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40.01mm"/>
    </style:style>
    <style:style style:name="ro1" style:family="table-row">
      <style:table-row-properties style:row-height="28.1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8.6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font-name="Calibri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1pt" style:font-size-asian="11pt" style:font-size-complex="11pt"/>
    </style:style>
    <style:style style:name="ce4" style:family="table-cell" style:parent-style-name="Default">
      <style:table-cell-properties fo:background-color="transparent"/>
      <style:text-properties style:use-window-font-color="true"/>
    </style:style>
    <style:style style:name="ce5" style:family="table-cell" style:parent-style-name="Default">
      <style:table-cell-properties fo:background-color="transparent" fo:wrap-option="wrap"/>
      <style:text-properties style:use-window-font-color="true" style:font-name="Calibri" fo:font-size="11pt" style:font-size-asian="11pt" style:font-size-complex="11pt"/>
    </style:style>
    <style:style style:name="ce6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font-name="Calibri" fo:font-size="11pt" style:font-size-asian="11pt" style:font-size-complex="11pt"/>
    </style:style>
    <style:style style:name="ce7" style:family="table-cell" style:parent-style-name="Default" style:data-style-name="N4">
      <style:table-cell-properties fo:background-color="transparent" fo:wrap-option="wrap" fo:border="0.06pt solid #000000"/>
      <style:text-properties style:use-window-font-color="true" style:font-name="Calibri" fo:font-size="11pt" style:font-size-asian="11pt" style:font-size-complex="11pt"/>
    </style:style>
    <style:style style:name="ce8" style:family="table-cell" style:parent-style-name="Default" style:data-style-name="N107">
      <style:table-cell-properties fo:background-color="transparent" fo:wrap-option="wrap" fo:border="0.06pt solid #000000"/>
      <style:text-properties style:use-window-font-color="true" style:font-name="Calibri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D 2020" table:style-name="ta1">
        <table:table-column table:style-name="co1" table:default-cell-style-name="ce3"/>
        <table:table-column table:style-name="co2" table:number-columns-repeated="1016" table:default-cell-style-name="ce3"/>
        <table:table-column table:style-name="co2" table:number-columns-repeated="7" table:default-cell-style-name="ce5"/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Personnels d'Etat (personnes physiques)</text:p>
          </table:table-cell>
          <table:table-cell table:style-name="ce1" office:value-type="string" calcext:value-type="string">
            <text:p>Personnels d'Etat (équivalent temps plein)</text:p>
          </table:table-cell>
          <table:table-cell table:style-name="ce1" office:value-type="string" calcext:value-type="string">
            <text:p>Personnels territoriaux (personnes physiques)</text:p>
          </table:table-cell>
          <table:table-cell table:style-name="ce1" office:value-type="string" calcext:value-type="string">
            <text:p>Personnels territoriaux (équivalent temps plein)</text:p>
          </table:table-cell>
          <table:table-cell table:style-name="ce1" office:value-type="string" calcext:value-type="string">
            <text:p>Crédits de fonctionnement gérés directement par le service (euros)</text:p>
          </table:table-cell>
          <table:table-cell table:style-name="ce1" office:value-type="string" calcext:value-type="string">
            <text:p>Crédits de fonctionnement gérés par la collectivité ou le ministère pour le service (euros)</text:p>
          </table:table-cell>
          <table:table-cell table:style-name="ce1" office:value-type="string" calcext:value-type="string">
            <text:p>Crédits d'investissement gérés directement par le service (euros)</text:p>
          </table:table-cell>
          <table:table-cell table:style-name="ce1" office:value-type="string" calcext:value-type="string">
            <text:p>Crédits d'investissement gérés par la collectivité ou le ministère pour le service (euros)</text:p>
          </table:table-cell>
          <table:table-cell table:style-name="ce1" office:value-type="string" calcext:value-type="string">
            <text:p>Surface totale du service (bâtiment principal) en m²</text:p>
          </table:table-cell>
          <table:table-cell table:style-name="ce1" office:value-type="string" calcext:value-type="string">
            <text:p>Surface totale des espaces annexes en m²</text:p>
          </table:table-cell>
          <table:table-cell table:style-name="ce1" office:value-type="string" calcext:value-type="string">
            <text:p>Surface totale des espaces d'accueil des publics (salle de lecture, auditorium, service éducatif…) en m²</text:p>
          </table:table-cell>
          <table:table-cell table:style-name="ce1" office:value-type="string" calcext:value-type="string">
            <text:p>Surface totale des locaux de travail (salle de tri, ateliers, bureaux...) en m²</text:p>
          </table:table-cell>
          <table:table-cell table:style-name="ce1" office:value-type="string" calcext:value-type="string">
            <text:p>Surface totale des magasins (bâtiment principal et annexes) en m²</text:p>
          </table:table-cell>
          <table:table-cell table:style-name="ce1" office:value-type="string" calcext:value-type="string">
            <text:p>Nombre de jours d'ouverture de la salle de lecture par semaine</text:p>
          </table:table-cell>
          <table:table-cell table:style-name="ce1" office:value-type="string" calcext:value-type="string">
            <text:p>Nombre d'heures d'ouverture de la salle de lecture par semaine</text:p>
          </table:table-cell>
          <table:table-cell table:style-name="ce1" office:value-type="string" calcext:value-type="string">
            <text:p>Ouverture de la salle de lecture chaque samedi ?</text:p>
          </table:table-cell>
          <table:table-cell table:style-name="ce1" office:value-type="string" calcext:value-type="string">
            <text:p>Si ouverture de la salle de lecture après 18h, préciser le nombre de jours dans la semaine</text:p>
          </table:table-cell>
          <table:table-cell table:style-name="ce1" office:value-type="string" calcext:value-type="string">
            <text:p>Si fermeture(s) annuelle(s) de la salle de lecture, préciser le nombre de jours total</text:p>
          </table:table-cell>
          <table:table-cell table:style-name="ce1" office:value-type="string" calcext:value-type="string">
            <text:p>Existence d'une application de gestion des archives ?</text:p>
          </table:table-cell>
          <table:table-cell table:style-name="ce1" office:value-type="string" calcext:value-type="string">
            <text:p>Existence d'un système d'archivage électronique en production (SAE) ?</text:p>
          </table:table-cell>
          <table:table-cell table:style-name="ce1" office:value-type="string" calcext:value-type="string">
            <text:p>Nombre de tableaux de gestion, référentiels de conservation, chartes d'archivage validés dans l'année</text:p>
          </table:table-cell>
          <table:table-cell table:style-name="ce1" office:value-type="string" calcext:value-type="string">
            <text:p>Nombre de journées de formations pour les services producteurs</text:p>
          </table:table-cell>
          <table:table-cell table:style-name="ce1" office:value-type="string" calcext:value-type="string">
            <text:p>Nombre d'actions d'accompagnement en matière d'archivage électronique, de conservation et de traitement des données</text:p>
          </table:table-cell>
          <table:table-cell table:style-name="ce1" office:value-type="string" calcext:value-type="string">
            <text:p>Nombre d'inspections et de visites réalisées</text:p>
          </table:table-cell>
          <table:table-cell table:style-name="ce1" office:value-type="string" calcext:value-type="string">
            <text:p>Nouvelles entrées de fonds publics papier (ml)</text:p>
          </table:table-cell>
          <table:table-cell table:style-name="ce1" office:value-type="string" calcext:value-type="string">
            <text:p>Nouvelles entrées de fonds privés papier (ml)</text:p>
          </table:table-cell>
          <table:table-cell table:style-name="ce1" office:value-type="string" calcext:value-type="string">
            <text:p>Nouvelles entrées de fonds publics nativement numériques (Go)</text:p>
          </table:table-cell>
          <table:table-cell table:style-name="ce1" office:value-type="string" calcext:value-type="string">
            <text:p>Nouvelles entrées de fonds publics nativement numériques (en nombre d'objets archivés)</text:p>
          </table:table-cell>
          <table:table-cell table:style-name="ce1" office:value-type="string" calcext:value-type="string">
            <text:p>Fonds pourvus d’un instrument de recherche dans l’année (ml)</text:p>
          </table:table-cell>
          <table:table-cell table:style-name="ce1" office:value-type="string" calcext:value-type="string">
            <text:p>Fonds pourvus d’un instrument de recherche dans l’année (Go)</text:p>
          </table:table-cell>
          <table:table-cell table:style-name="ce1" office:value-type="string" calcext:value-type="string">
            <text:p>Éliminations de fonds d'archives papier au sein du service (ml)</text:p>
          </table:table-cell>
          <table:table-cell table:style-name="ce1" office:value-type="string" calcext:value-type="string">
            <text:p>Éliminations de fonds d'archives numériques au sein du service (Go)</text:p>
          </table:table-cell>
          <table:table-cell table:style-name="ce1" office:value-type="string" calcext:value-type="string">
            <text:p>Métrage linéaire total équipé</text:p>
          </table:table-cell>
          <table:table-cell table:style-name="ce1" office:value-type="string" calcext:value-type="string">
            <text:p>Métrage linéaire occupé</text:p>
          </table:table-cell>
          <table:table-cell table:style-name="ce1" office:value-type="string" calcext:value-type="string">
            <text:p>Métrage linéaire total disponible</text:p>
          </table:table-cell>
          <table:table-cell table:style-name="ce1" office:value-type="string" calcext:value-type="string">
            <text:p>Total des fonds d'archives nativement numériques conservés (Go)</text:p>
          </table:table-cell>
          <table:table-cell table:style-name="ce1" office:value-type="string" calcext:value-type="string">
            <text:p>Nombre de lecteurs ayant fréquenté la salle de lecture</text:p>
          </table:table-cell>
          <table:table-cell table:style-name="ce1" office:value-type="string" calcext:value-type="string">
            <text:p>Nombre de séances de travail en salle de lecture</text:p>
          </table:table-cell>
          <table:table-cell table:style-name="ce1" office:value-type="string" calcext:value-type="string">
            <text:p>Nombre d'articles communiqués en salle de lecture</text:p>
          </table:table-cell>
          <table:table-cell table:style-name="ce1" office:value-type="string" calcext:value-type="string">
            <text:p>Nombre d'articles communiqués aux services versants (communications administratives)</text:p>
          </table:table-cell>
          <table:table-cell table:style-name="ce1" office:value-type="string" calcext:value-type="string">
            <text:p>Nombre de recherches par correspondance (voie postale et voie numérique)</text:p>
          </table:table-cell>
          <table:table-cell table:style-name="ce1" office:value-type="string" calcext:value-type="string">
            <text:p>Tarification des recherches par correspondance ?</text:p>
          </table:table-cell>
          <table:table-cell table:style-name="ce1" office:value-type="string" calcext:value-type="string">
            <text:p>Régime de réutilisation des données publiques adopté</text:p>
          </table:table-cell>
          <table:table-cell table:style-name="ce1" office:value-type="string" calcext:value-type="string">
            <text:p>Publication de jeux de données sur une plate-forme de données ouvertes (type data.gouv.fr) ?</text:p>
          </table:table-cell>
          <table:table-cell table:style-name="ce1" office:value-type="string" calcext:value-type="string">
            <text:p>Nombre de demandes de dérogation instruites</text:p>
          </table:table-cell>
          <table:table-cell table:style-name="ce1" office:value-type="string" calcext:value-type="string">
            <text:p>Numérisation : nombre de vues réalisées dans l'année (pages et images)</text:p>
          </table:table-cell>
          <table:table-cell table:style-name="ce1" office:value-type="string" calcext:value-type="string">
            <text:p>Numérisation : nombre de vues réalisées depuis le début des opérations de numérisation (pages et images)</text:p>
          </table:table-cell>
          <table:table-cell table:style-name="ce1" office:value-type="string" calcext:value-type="string">
            <text:p>Numérisation : nombre de vues (pages et images) mises en ligne sur internet depuis le début des opérations de mise en ligne</text:p>
          </table:table-cell>
          <table:table-cell table:style-name="ce1" office:value-type="string" calcext:value-type="string">
            <text:p>Numérisation : nombre de vues (pages et images) non mises en ligne sur internet mais disponibles en local</text:p>
          </table:table-cell>
          <table:table-cell table:style-name="ce1" office:value-type="string" calcext:value-type="string">
            <text:p>Existence d'un site internet ?</text:p>
          </table:table-cell>
          <table:table-cell table:style-name="ce1" office:value-type="string" calcext:value-type="string">
            <text:p>Nombre de pages et images vues sur les sites internet</text:p>
          </table:table-cell>
          <table:table-cell table:style-name="ce1" office:value-type="string" calcext:value-type="string">
            <text:p>Visites sur les sites internet (nombre de connexions)</text:p>
          </table:table-cell>
          <table:table-cell table:style-name="ce1" office:value-type="string" calcext:value-type="string">
            <text:p>Nombre de visiteurs uniques sur les sites internet</text:p>
          </table:table-cell>
          <table:table-cell table:style-name="ce1" office:value-type="string" calcext:value-type="string">
            <text:p>Présence sur les réseaux sociaux et les sites de partage de contenus (Facebook, Twitter, Instagram, Flickr, Wikimédia...) ?</text:p>
          </table:table-cell>
          <table:table-cell table:style-name="ce1" office:value-type="string" calcext:value-type="string">
            <text:p>Nombre d'activités culturelles et pédagogiques organisées par le service dans ses locaux ou hors les murs</text:p>
          </table:table-cell>
          <table:table-cell table:style-name="ce1" office:value-type="string" calcext:value-type="string">
            <text:p>- dont nombre d'expositions fixes et itinérantes montées par le service</text:p>
          </table:table-cell>
          <table:table-cell table:style-name="ce1" office:value-type="string" calcext:value-type="string">
            <text:p>Nombre de participants aux activités culturelles (adultes)</text:p>
          </table:table-cell>
          <table:table-cell table:style-name="ce1" office:value-type="string" calcext:value-type="string">
            <text:p>- dont visiteurs des expositions (adultes)</text:p>
          </table:table-cell>
          <table:table-cell table:style-name="ce1" office:value-type="string" calcext:value-type="string">
            <text:p>Nombre de participants aux activités culturelles et pédagogiques (moins de 18 ans)</text:p>
          </table:table-cell>
          <table:table-cell table:style-name="ce1" office:value-type="string" calcext:value-type="string">
            <text:p>- dont visiteurs des expositions (moins de 18 ans)</text:p>
          </table:table-cell>
          <table:table-cell table:style-name="ce1" office:value-type="string" calcext:value-type="string">
            <text:p>Nombre d'activités culturelles et pédagogiques en ligne</text:p>
          </table:table-cell>
          <table:table-cell table:style-name="ce1" office:value-type="string" calcext:value-type="string">
            <text:p>Nombre de publications dans l'année</text:p>
          </table:table-cell>
          <table:table-cell table:style-name="ce9" table:number-columns-repeated="952"/>
          <table:table-cell table:style-name="ce10" table:number-columns-repeated="7"/>
        </table:table-row>
        <table:table-row table:style-name="ro2">
          <table:table-cell table:style-name="ce2" office:value-type="string" calcext:value-type="string">
            <text:p>Archives départementales de l'Ain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Ain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float" office:value="28.2" calcext:value-type="float">
            <text:p>28,20</text:p>
          </table:table-cell>
          <table:table-cell table:style-name="ce6" office:value-type="float" office:value="250022" calcext:value-type="float">
            <text:p>250 022</text:p>
          </table:table-cell>
          <table:table-cell table:style-name="ce6" office:value-type="float" office:value="370680" calcext:value-type="float">
            <text:p>370 680</text:p>
          </table:table-cell>
          <table:table-cell table:style-name="ce6" office:value-type="float" office:value="144702" calcext:value-type="float">
            <text:p>144 702</text:p>
          </table:table-cell>
          <table:table-cell table:style-name="ce6" office:value-type="float" office:value="35386" calcext:value-type="float">
            <text:p>35 386</text:p>
          </table:table-cell>
          <table:table-cell table:style-name="ce6" office:value-type="float" office:value="9000" calcext:value-type="float">
            <text:p>9 00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6385" calcext:value-type="float">
            <text:p>6 385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4" calcext:value-type="float">
            <text:p>34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1" calcext:value-type="float">
            <text:p>1,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3" calcext:value-type="float">
            <text:p>93</text:p>
          </table:table-cell>
          <table:table-cell table:style-name="ce7" office:value-type="float" office:value="593.5" calcext:value-type="float">
            <text:p>593,50</text:p>
          </table:table-cell>
          <table:table-cell table:style-name="ce7" office:value-type="float" office:value="46.4" calcext:value-type="float">
            <text:p>46,40</text:p>
          </table:table-cell>
          <table:table-cell table:style-name="ce7" office:value-type="float" office:value="2.14" calcext:value-type="float">
            <text:p>2,14</text:p>
          </table:table-cell>
          <table:table-cell table:style-name="ce6" office:value-type="float" office:value="224" calcext:value-type="float">
            <text:p>224</text:p>
          </table:table-cell>
          <table:table-cell table:style-name="ce7" office:value-type="float" office:value="723.88" calcext:value-type="float">
            <text:p>723,88</text:p>
          </table:table-cell>
          <table:table-cell table:style-name="ce7" office:value-type="float" office:value="2.14" calcext:value-type="float">
            <text:p>2,14</text:p>
          </table:table-cell>
          <table:table-cell table:style-name="ce7" office:value-type="float" office:value="147.41" calcext:value-type="float">
            <text:p>147,4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305.12" calcext:value-type="float">
            <text:p>38 305,12</text:p>
          </table:table-cell>
          <table:table-cell table:style-name="ce7" office:value-type="float" office:value="32709.32" calcext:value-type="float">
            <text:p>32 709,32</text:p>
          </table:table-cell>
          <table:table-cell table:style-name="ce7" office:value-type="float" office:value="5595.8" calcext:value-type="float">
            <text:p>5 595,80</text:p>
          </table:table-cell>
          <table:table-cell table:style-name="ce7" office:value-type="float" office:value="9.46" calcext:value-type="float">
            <text:p>9,46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1022" calcext:value-type="float">
            <text:p>1 022</text:p>
          </table:table-cell>
          <table:table-cell table:style-name="ce6" office:value-type="float" office:value="4460" calcext:value-type="float">
            <text:p>4 460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1236" calcext:value-type="float">
            <text:p>1 236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45375" calcext:value-type="float">
            <text:p>345 375</text:p>
          </table:table-cell>
          <table:table-cell table:style-name="ce6" office:value-type="float" office:value="5376957" calcext:value-type="float">
            <text:p>5 376 957</text:p>
          </table:table-cell>
          <table:table-cell table:style-name="ce6" office:value-type="float" office:value="4714851" calcext:value-type="float">
            <text:p>4 714 851</text:p>
          </table:table-cell>
          <table:table-cell table:style-name="ce6" office:value-type="float" office:value="4692893" calcext:value-type="float">
            <text:p>4 692 893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1068689" calcext:value-type="float">
            <text:p>21 068 689</text:p>
          </table:table-cell>
          <table:table-cell table:style-name="ce6" office:value-type="float" office:value="462291" calcext:value-type="float">
            <text:p>462 291</text:p>
          </table:table-cell>
          <table:table-cell table:style-name="ce6" office:value-type="float" office:value="161848" calcext:value-type="float">
            <text:p>161 848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'Aisne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Aisn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0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23.2" calcext:value-type="float">
            <text:p>23,20</text:p>
          </table:table-cell>
          <table:table-cell table:style-name="ce6" office:value-type="float" office:value="212454" calcext:value-type="float">
            <text:p>212 454</text:p>
          </table:table-cell>
          <table:table-cell table:style-name="ce6" office:value-type="float" office:value="878353" calcext:value-type="float">
            <text:p>878 353</text:p>
          </table:table-cell>
          <table:table-cell table:style-name="ce6" office:value-type="float" office:value="19338" calcext:value-type="float">
            <text:p>19 3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00" calcext:value-type="float">
            <text:p>7 5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500" calcext:value-type="float">
            <text:p>6 500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23" calcext:value-type="float">
            <text:p>23</text:p>
          </table:table-cell>
          <table:table-cell table:style-name="ce8" office:value-type="float" office:value="2" calcext:value-type="float">
            <text:p>2,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float" office:value="51.26" calcext:value-type="float">
            <text:p>51,26</text:p>
          </table:table-cell>
          <table:table-cell table:style-name="ce7" office:value-type="float" office:value="7.52" calcext:value-type="float">
            <text:p>7,52</text:p>
          </table:table-cell>
          <table:table-cell table:style-name="ce7" office:value-type="float" office:value="288" calcext:value-type="float">
            <text:p>288,00</text:p>
          </table:table-cell>
          <table:table-cell table:style-name="ce6" office:value-type="float" office:value="62405" calcext:value-type="float">
            <text:p>62 405</text:p>
          </table:table-cell>
          <table:table-cell table:number-columns-repeated="2" table:style-name="ce7" office:value-type="float" office:value="1" calcext:value-type="float">
            <text:p>1,00</text:p>
          </table:table-cell>
          <table:table-cell table:style-name="ce7" office:value-type="float" office:value="469" calcext:value-type="float">
            <text:p>46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758" calcext:value-type="float">
            <text:p>28 758,00</text:p>
          </table:table-cell>
          <table:table-cell table:style-name="ce7" office:value-type="float" office:value="25750" calcext:value-type="float">
            <text:p>25 750,00</text:p>
          </table:table-cell>
          <table:table-cell table:style-name="ce7" office:value-type="float" office:value="3008" calcext:value-type="float">
            <text:p>3 008,00</text:p>
          </table:table-cell>
          <table:table-cell table:style-name="ce7" office:value-type="float" office:value="520" calcext:value-type="float">
            <text:p>520,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4772" calcext:value-type="float">
            <text:p>4 77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516" calcext:value-type="float">
            <text:p>3 516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55" calcext:value-type="float">
            <text:p>8 355</text:p>
          </table:table-cell>
          <table:table-cell table:style-name="ce6" office:value-type="float" office:value="12160993" calcext:value-type="float">
            <text:p>12 160 993</text:p>
          </table:table-cell>
          <table:table-cell table:style-name="ce6" office:value-type="float" office:value="6976325" calcext:value-type="float">
            <text:p>6 976 325</text:p>
          </table:table-cell>
          <table:table-cell table:style-name="ce6" office:value-type="float" office:value="12160993" calcext:value-type="float">
            <text:p>12 160 993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42678583" calcext:value-type="float">
            <text:p>42 678 583</text:p>
          </table:table-cell>
          <table:table-cell table:style-name="ce6" office:value-type="float" office:value="7460591" calcext:value-type="float">
            <text:p>7 460 591</text:p>
          </table:table-cell>
          <table:table-cell table:style-name="ce6" office:value-type="float" office:value="205590" calcext:value-type="float">
            <text:p>205 59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’Allier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Allier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.5" calcext:value-type="float">
            <text:p>1,5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17.3" calcext:value-type="float">
            <text:p>17,30</text:p>
          </table:table-cell>
          <table:table-cell table:style-name="ce6" office:value-type="float" office:value="29000" calcext:value-type="float">
            <text:p>29 000</text:p>
          </table:table-cell>
          <table:table-cell table:style-name="ce6" office:value-type="float" office:value="33284" calcext:value-type="float">
            <text:p>33 284</text:p>
          </table:table-cell>
          <table:table-cell table:style-name="ce6" office:value-type="float" office:value="8500" calcext:value-type="float">
            <text:p>8 500</text:p>
          </table:table-cell>
          <table:table-cell table:style-name="ce6" office:value-type="float" office:value="16440" calcext:value-type="float">
            <text:p>16 440</text:p>
          </table:table-cell>
          <table:table-cell table:style-name="ce6" office:value-type="float" office:value="5889" calcext:value-type="float">
            <text:p>5 88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4582" calcext:value-type="float">
            <text:p>4 582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34" calcext:value-type="float">
            <text:p>34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03.11" calcext:value-type="float">
            <text:p>103,11</text:p>
          </table:table-cell>
          <table:table-cell table:style-name="ce7" office:value-type="float" office:value="4.7" calcext:value-type="float">
            <text:p>4,70</text:p>
          </table:table-cell>
          <table:table-cell table:style-name="ce7" office:value-type="float" office:value="10.78" calcext:value-type="float">
            <text:p>10,78</text:p>
          </table:table-cell>
          <table:table-cell table:style-name="ce6" office:value-type="float" office:value="62107" calcext:value-type="float">
            <text:p>62 107</text:p>
          </table:table-cell>
          <table:table-cell table:style-name="ce7" office:value-type="float" office:value="115" calcext:value-type="float">
            <text:p>115,00</text:p>
          </table:table-cell>
          <table:table-cell table:style-name="ce7" office:value-type="float" office:value="10.78" calcext:value-type="float">
            <text:p>10,78</text:p>
          </table:table-cell>
          <table:table-cell table:style-name="ce7" office:value-type="float" office:value="18.02" calcext:value-type="float">
            <text:p>18,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170" calcext:value-type="float">
            <text:p>23 170,00</text:p>
          </table:table-cell>
          <table:table-cell table:style-name="ce7" office:value-type="float" office:value="17893.93" calcext:value-type="float">
            <text:p>17 893,93</text:p>
          </table:table-cell>
          <table:table-cell table:style-name="ce7" office:value-type="float" office:value="5276.07" calcext:value-type="float">
            <text:p>5 276,07</text:p>
          </table:table-cell>
          <table:table-cell table:style-name="ce7" office:value-type="float" office:value="139.87" calcext:value-type="float">
            <text:p>139,8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2056" calcext:value-type="float">
            <text:p>2 05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11" calcext:value-type="float">
            <text:p>1 211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739" calcext:value-type="float">
            <text:p>89 739</text:p>
          </table:table-cell>
          <table:table-cell table:style-name="ce6" office:value-type="float" office:value="6568353" calcext:value-type="float">
            <text:p>6 568 353</text:p>
          </table:table-cell>
          <table:table-cell table:style-name="ce6" office:value-type="float" office:value="4594085" calcext:value-type="float">
            <text:p>4 594 085</text:p>
          </table:table-cell>
          <table:table-cell table:style-name="ce6" office:value-type="float" office:value="1164813" calcext:value-type="float">
            <text:p>1 164 813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7358289" calcext:value-type="float">
            <text:p>37 358 289</text:p>
          </table:table-cell>
          <table:table-cell table:style-name="ce6" office:value-type="float" office:value="1385424" calcext:value-type="float">
            <text:p>1 385 424</text:p>
          </table:table-cell>
          <table:table-cell table:style-name="ce6" office:value-type="float" office:value="284940" calcext:value-type="float">
            <text:p>284 94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0" calcext:value-type="float">
            <text:p>26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s Alpes-de-Haute-Provence</text:p>
          </table:table-cell>
          <table:table-cell table:style-name="ce2" office:value-type="string" calcext:value-type="string">
            <text:p>Provence-Alpes-Côte d'Azur</text:p>
          </table:table-cell>
          <table:table-cell table:style-name="ce2" office:value-type="string" calcext:value-type="string">
            <text:p>Alpes-de-Haute-Provenc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7.2" calcext:value-type="float">
            <text:p>17,20</text:p>
          </table:table-cell>
          <table:table-cell table:style-name="ce6" office:value-type="float" office:value="55563" calcext:value-type="float">
            <text:p>55 563</text:p>
          </table:table-cell>
          <table:table-cell table:style-name="ce6" office:value-type="float" office:value="133131" calcext:value-type="float">
            <text:p>133 131</text:p>
          </table:table-cell>
          <table:table-cell table:style-name="ce6" office:value-type="float" office:value="115104" calcext:value-type="float">
            <text:p>115 104</text:p>
          </table:table-cell>
          <table:table-cell table:style-name="ce6" office:value-type="float" office:value="18023" calcext:value-type="float">
            <text:p>18 023</text:p>
          </table:table-cell>
          <table:table-cell table:style-name="ce6" office:value-type="float" office:value="3234" calcext:value-type="float">
            <text:p>3 23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1664" calcext:value-type="float">
            <text:p>1 664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" calcext:value-type="float">
            <text:p>2,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5" calcext:value-type="float">
            <text:p>65</text:p>
          </table:table-cell>
          <table:table-cell table:style-name="ce7" office:value-type="float" office:value="118.53" calcext:value-type="float">
            <text:p>118,53</text:p>
          </table:table-cell>
          <table:table-cell table:style-name="ce7" office:value-type="float" office:value="19.46" calcext:value-type="float">
            <text:p>19,46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49.8" calcext:value-type="float">
            <text:p>249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796" calcext:value-type="float">
            <text:p>15 796,00</text:p>
          </table:table-cell>
          <table:table-cell table:style-name="ce7" office:value-type="float" office:value="13357" calcext:value-type="float">
            <text:p>13 357,00</text:p>
          </table:table-cell>
          <table:table-cell table:style-name="ce7" office:value-type="float" office:value="2439" calcext:value-type="float">
            <text:p>2 439,00</text:p>
          </table:table-cell>
          <table:table-cell table:style-name="ce7" office:value-type="float" office:value="5.64" calcext:value-type="float">
            <text:p>5,64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1096" calcext:value-type="float">
            <text:p>1 096</text:p>
          </table:table-cell>
          <table:table-cell table:style-name="ce6" office:value-type="float" office:value="4968" calcext:value-type="float">
            <text:p>4 968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969" calcext:value-type="float">
            <text:p>969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79" calcext:value-type="float">
            <text:p>3 979</text:p>
          </table:table-cell>
          <table:table-cell table:style-name="ce6" office:value-type="float" office:value="1793865" calcext:value-type="float">
            <text:p>1 793 865</text:p>
          </table:table-cell>
          <table:table-cell table:style-name="ce6" office:value-type="float" office:value="1020615" calcext:value-type="float">
            <text:p>1 020 615</text:p>
          </table:table-cell>
          <table:table-cell table:style-name="ce6" office:value-type="float" office:value="688503" calcext:value-type="float">
            <text:p>688 503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694160" calcext:value-type="float">
            <text:p>1 694 160</text:p>
          </table:table-cell>
          <table:table-cell table:style-name="ce6" office:value-type="float" office:value="190368" calcext:value-type="float">
            <text:p>190 368</text:p>
          </table:table-cell>
          <table:table-cell table:style-name="ce6" office:value-type="float" office:value="88914" calcext:value-type="float">
            <text:p>88 914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36" calcext:value-type="float">
            <text:p>4 336</text:p>
          </table:table-cell>
          <table:table-cell table:style-name="ce6" office:value-type="float" office:value="3686" calcext:value-type="float">
            <text:p>3 686</text:p>
          </table:table-cell>
          <table:table-cell table:style-name="ce6" office:value-type="float" office:value="1348" calcext:value-type="float">
            <text:p>1 34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s Hautes-Alpes</text:p>
          </table:table-cell>
          <table:table-cell table:style-name="ce2" office:value-type="string" calcext:value-type="string">
            <text:p>Provence-Alpes-Côte d'Azur</text:p>
          </table:table-cell>
          <table:table-cell table:style-name="ce2" office:value-type="string" calcext:value-type="string">
            <text:p>Hautes-Alpes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5.5" calcext:value-type="float">
            <text:p>15,50</text:p>
          </table:table-cell>
          <table:table-cell table:style-name="ce6" office:value-type="float" office:value="17351" calcext:value-type="float">
            <text:p>17 351</text:p>
          </table:table-cell>
          <table:table-cell table:style-name="ce6" office:value-type="float" office:value="28010" calcext:value-type="float">
            <text:p>28 010</text:p>
          </table:table-cell>
          <table:table-cell table:style-name="ce6" office:value-type="float" office:value="21330" calcext:value-type="float">
            <text:p>21 330</text:p>
          </table:table-cell>
          <table:table-cell table:style-name="ce6" office:value-type="float" office:value="71637" calcext:value-type="float">
            <text:p>71 637</text:p>
          </table:table-cell>
          <table:table-cell table:style-name="ce6" office:value-type="float" office:value="2365" calcext:value-type="float">
            <text:p>2 36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1456" calcext:value-type="float">
            <text:p>1 456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28" calcext:value-type="float">
            <text:p>28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38.11" calcext:value-type="float">
            <text:p>38,11</text:p>
          </table:table-cell>
          <table:table-cell table:style-name="ce7" office:value-type="float" office:value="37.89" calcext:value-type="float">
            <text:p>37,89</text:p>
          </table:table-cell>
          <table:table-cell table:style-name="ce7" office:value-type="float" office:value="31.04" calcext:value-type="float">
            <text:p>31,04</text:p>
          </table:table-cell>
          <table:table-cell table:style-name="ce6" office:value-type="float" office:value="18052" calcext:value-type="float">
            <text:p>18 052</text:p>
          </table:table-cell>
          <table:table-cell table:style-name="ce7" office:value-type="float" office:value="357.53" calcext:value-type="float">
            <text:p>357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3.08" calcext:value-type="float">
            <text:p>73,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004" calcext:value-type="float">
            <text:p>14 004,00</text:p>
          </table:table-cell>
          <table:table-cell table:style-name="ce7" office:value-type="float" office:value="13941" calcext:value-type="float">
            <text:p>13 941,00</text:p>
          </table:table-cell>
          <table:table-cell table:style-name="ce7" office:value-type="float" office:value="63" calcext:value-type="float">
            <text:p>63,00</text:p>
          </table:table-cell>
          <table:table-cell table:style-name="ce7" office:value-type="float" office:value="93.7" calcext:value-type="float">
            <text:p>93,7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2344" calcext:value-type="float">
            <text:p>2 3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14" calcext:value-type="float">
            <text:p>1 214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245" calcext:value-type="float">
            <text:p>71 245</text:p>
          </table:table-cell>
          <table:table-cell table:style-name="ce6" office:value-type="float" office:value="2602589" calcext:value-type="float">
            <text:p>2 602 589</text:p>
          </table:table-cell>
          <table:table-cell table:style-name="ce6" office:value-type="float" office:value="3280695" calcext:value-type="float">
            <text:p>3 280 695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0196600" calcext:value-type="float">
            <text:p>10 196 600</text:p>
          </table:table-cell>
          <table:table-cell table:style-name="ce6" office:value-type="float" office:value="195361" calcext:value-type="float">
            <text:p>195 361</text:p>
          </table:table-cell>
          <table:table-cell table:style-name="ce6" office:value-type="float" office:value="55458" calcext:value-type="float">
            <text:p>55 458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15" calcext:value-type="float">
            <text:p>1 1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s Alpes-Maritimes</text:p>
          </table:table-cell>
          <table:table-cell table:style-name="ce2" office:value-type="string" calcext:value-type="string">
            <text:p>Provence-Alpes-Côte d'Azur</text:p>
          </table:table-cell>
          <table:table-cell table:style-name="ce2" office:value-type="string" calcext:value-type="string">
            <text:p>Alpes-Maritimes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.8" calcext:value-type="float">
            <text:p>2,80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44.3" calcext:value-type="float">
            <text:p>44,30</text:p>
          </table:table-cell>
          <table:table-cell table:style-name="ce6" office:value-type="float" office:value="106623" calcext:value-type="float">
            <text:p>106 623</text:p>
          </table:table-cell>
          <table:table-cell table:style-name="ce6" office:value-type="float" office:value="1921122" calcext:value-type="float">
            <text:p>1 921 122</text:p>
          </table:table-cell>
          <table:table-cell table:style-name="ce6" office:value-type="float" office:value="70850" calcext:value-type="float">
            <text:p>70 850</text:p>
          </table:table-cell>
          <table:table-cell table:style-name="ce6" office:value-type="float" office:value="339645" calcext:value-type="float">
            <text:p>339 645</text:p>
          </table:table-cell>
          <table:table-cell table:style-name="ce6" office:value-type="float" office:value="8800" calcext:value-type="float">
            <text:p>8 8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7200" calcext:value-type="float">
            <text:p>7 200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384.72" calcext:value-type="float">
            <text:p>384,72</text:p>
          </table:table-cell>
          <table:table-cell table:style-name="ce7" office:value-type="float" office:value="6.22" calcext:value-type="float">
            <text:p>6,22</text:p>
          </table:table-cell>
          <table:table-cell table:style-name="ce7" office:value-type="float" office:value="66.5" calcext:value-type="float">
            <text:p>66,50</text:p>
          </table:table-cell>
          <table:table-cell table:style-name="ce6" office:value-type="float" office:value="44990" calcext:value-type="float">
            <text:p>44 990</text:p>
          </table:table-cell>
          <table:table-cell table:style-name="ce7" office:value-type="float" office:value="641" calcext:value-type="float">
            <text:p>64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8.6" calcext:value-type="float">
            <text:p>78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000" calcext:value-type="float">
            <text:p>39 000,00</text:p>
          </table:table-cell>
          <table:table-cell table:style-name="ce7" office:value-type="float" office:value="37115.34" calcext:value-type="float">
            <text:p>37 115,34</text:p>
          </table:table-cell>
          <table:table-cell table:style-name="ce7" office:value-type="float" office:value="1885" calcext:value-type="float">
            <text:p>1 885,00</text:p>
          </table:table-cell>
          <table:table-cell table:style-name="ce7" office:value-type="float" office:value="112.59" calcext:value-type="float">
            <text:p>112,59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340" calcext:value-type="float">
            <text:p>1 340</text:p>
          </table:table-cell>
          <table:table-cell table:style-name="ce6" office:value-type="float" office:value="5372" calcext:value-type="float">
            <text:p>5 37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5281" calcext:value-type="float">
            <text:p>65 281</text:p>
          </table:table-cell>
          <table:table-cell table:style-name="ce6" office:value-type="float" office:value="12615030" calcext:value-type="float">
            <text:p>12 615 030</text:p>
          </table:table-cell>
          <table:table-cell table:style-name="ce6" office:value-type="float" office:value="7733793" calcext:value-type="float">
            <text:p>7 733 793</text:p>
          </table:table-cell>
          <table:table-cell table:style-name="ce6" office:value-type="float" office:value="4881237" calcext:value-type="float">
            <text:p>4 881 237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095450" calcext:value-type="float">
            <text:p>2 095 450</text:p>
          </table:table-cell>
          <table:table-cell table:style-name="ce6" office:value-type="float" office:value="709282" calcext:value-type="float">
            <text:p>709 282</text:p>
          </table:table-cell>
          <table:table-cell table:style-name="ce6" office:value-type="float" office:value="74899" calcext:value-type="float">
            <text:p>74 899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746" calcext:value-type="float">
            <text:p>3 746</text:p>
          </table:table-cell>
          <table:table-cell table:style-name="ce6" office:value-type="float" office:value="1728" calcext:value-type="float">
            <text:p>1 7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'Ardèche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Ardèch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0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19.4" calcext:value-type="float">
            <text:p>19,40</text:p>
          </table:table-cell>
          <table:table-cell table:style-name="ce6" office:value-type="float" office:value="103800" calcext:value-type="float">
            <text:p>103 800</text:p>
          </table:table-cell>
          <table:table-cell table:style-name="ce6" office:value-type="float" office:value="75059" calcext:value-type="float">
            <text:p>75 059</text:p>
          </table:table-cell>
          <table:table-cell table:style-name="ce6" office:value-type="float" office:value="103000" calcext:value-type="float">
            <text:p>103 000</text:p>
          </table:table-cell>
          <table:table-cell table:style-name="ce6" office:value-type="float" office:value="12836" calcext:value-type="float">
            <text:p>12 836</text:p>
          </table:table-cell>
          <table:table-cell table:style-name="ce6" office:value-type="float" office:value="4510" calcext:value-type="float">
            <text:p>4 51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2910" calcext:value-type="float">
            <text:p>2 910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" calcext:value-type="float">
            <text:p>2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,00</text:p>
          </table:table-cell>
          <table:table-cell table:style-name="ce7" office:value-type="float" office:value="8.25" calcext:value-type="float">
            <text:p>8,25</text:p>
          </table:table-cell>
          <table:table-cell table:style-name="ce7" office:value-type="float" office:value="869" calcext:value-type="float">
            <text:p>869,00</text:p>
          </table:table-cell>
          <table:table-cell table:style-name="ce6" office:value-type="float" office:value="77" calcext:value-type="float">
            <text:p>77</text:p>
          </table:table-cell>
          <table:table-cell table:style-name="ce7" office:value-type="float" office:value="204" calcext:value-type="float">
            <text:p>204,00</text:p>
          </table:table-cell>
          <table:table-cell table:style-name="ce7" office:value-type="float" office:value="869" calcext:value-type="float">
            <text:p>869,00</text:p>
          </table:table-cell>
          <table:table-cell table:style-name="ce7" office:value-type="float" office:value="66.61" calcext:value-type="float">
            <text:p>66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743" calcext:value-type="float">
            <text:p>24 743,00</text:p>
          </table:table-cell>
          <table:table-cell table:style-name="ce7" office:value-type="float" office:value="21339" calcext:value-type="float">
            <text:p>21 339,00</text:p>
          </table:table-cell>
          <table:table-cell table:style-name="ce7" office:value-type="float" office:value="3170" calcext:value-type="float">
            <text:p>3 170,00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1177" calcext:value-type="float">
            <text:p>1 177</text:p>
          </table:table-cell>
          <table:table-cell table:style-name="ce6" office:value-type="float" office:value="4841" calcext:value-type="float">
            <text:p>4 84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60" calcext:value-type="float">
            <text:p>1 360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50106" calcext:value-type="float">
            <text:p>650 106</text:p>
          </table:table-cell>
          <table:table-cell table:style-name="ce6" office:value-type="float" office:value="6063679" calcext:value-type="float">
            <text:p>6 063 679</text:p>
          </table:table-cell>
          <table:table-cell table:style-name="ce6" office:value-type="float" office:value="4184845" calcext:value-type="float">
            <text:p>4 184 845</text:p>
          </table:table-cell>
          <table:table-cell table:style-name="ce6" office:value-type="float" office:value="3850534" calcext:value-type="float">
            <text:p>3 850 534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5474141" calcext:value-type="float">
            <text:p>35 474 141</text:p>
          </table:table-cell>
          <table:table-cell table:style-name="ce6" office:value-type="float" office:value="544712" calcext:value-type="float">
            <text:p>544 712</text:p>
          </table:table-cell>
          <table:table-cell table:style-name="ce6" office:value-type="float" office:value="111923" calcext:value-type="float">
            <text:p>111 923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0" calcext:value-type="float">
            <text:p>58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4">
          <table:table-cell table:style-name="ce2" office:value-type="string" calcext:value-type="string">
            <text:p>Archives départementales des Ardenn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Ardennes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7.8" calcext:value-type="float">
            <text:p>17,80</text:p>
          </table:table-cell>
          <table:table-cell table:style-name="ce6" office:value-type="float" office:value="57000" calcext:value-type="float">
            <text:p>57 000</text:p>
          </table:table-cell>
          <table:table-cell table:style-name="ce6" office:value-type="float" office:value="12390" calcext:value-type="float">
            <text:p>12 390</text:p>
          </table:table-cell>
          <table:table-cell table:style-name="ce6" office:value-type="float" office:value="37000" calcext:value-type="float">
            <text:p>37 000</text:p>
          </table:table-cell>
          <table:table-cell table:style-name="ce6" office:value-type="float" office:value="41394" calcext:value-type="float">
            <text:p>41 394</text:p>
          </table:table-cell>
          <table:table-cell table:style-name="ce6" office:value-type="float" office:value="5200" calcext:value-type="float">
            <text:p>5 2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3300" calcext:value-type="float">
            <text:p>3 300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6" calcext:value-type="float">
            <text:p>6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7" office:value-type="float" office:value="184.1" calcext:value-type="float">
            <text:p>184,10</text:p>
          </table:table-cell>
          <table:table-cell table:style-name="ce7" office:value-type="float" office:value="25.1" calcext:value-type="float">
            <text:p>25,1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42.08" calcext:value-type="float">
            <text:p>142,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4.19" calcext:value-type="float">
            <text:p>94,1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430" calcext:value-type="float">
            <text:p>19 430,00</text:p>
          </table:table-cell>
          <table:table-cell table:style-name="ce7" office:value-type="float" office:value="17290" calcext:value-type="float">
            <text:p>17 290,00</text:p>
          </table:table-cell>
          <table:table-cell table:style-name="ce7" office:value-type="float" office:value="2140" calcext:value-type="float">
            <text:p>2 14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2697" calcext:value-type="float">
            <text:p>2 69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24" calcext:value-type="float">
            <text:p>624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2356" calcext:value-type="float">
            <text:p>62 356</text:p>
          </table:table-cell>
          <table:table-cell table:style-name="ce6" office:value-type="float" office:value="2359993" calcext:value-type="float">
            <text:p>2 359 993</text:p>
          </table:table-cell>
          <table:table-cell table:style-name="ce6" office:value-type="float" office:value="1885893" calcext:value-type="float">
            <text:p>1 885 893</text:p>
          </table:table-cell>
          <table:table-cell table:style-name="ce6" office:value-type="float" office:value="244635" calcext:value-type="float">
            <text:p>244 635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2358629" calcext:value-type="float">
            <text:p>32 358 629</text:p>
          </table:table-cell>
          <table:table-cell table:style-name="ce6" office:value-type="float" office:value="459267" calcext:value-type="float">
            <text:p>459 267</text:p>
          </table:table-cell>
          <table:table-cell table:style-name="ce6" office:value-type="float" office:value="129086" calcext:value-type="float">
            <text:p>129 086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'Ariège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Arièg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1" calcext:value-type="float">
            <text:p>11,00</text:p>
          </table:table-cell>
          <table:table-cell table:style-name="ce6" office:value-type="float" office:value="92000" calcext:value-type="float">
            <text:p>92 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5000" calcext:value-type="float">
            <text:p>105 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94" calcext:value-type="float">
            <text:p>4 09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2957" calcext:value-type="float">
            <text:p>2 957</text:p>
          </table:table-cell>
          <table:table-cell table:style-name="ce7" office:value-type="float" office:value="4.5" calcext:value-type="float">
            <text:p>4,50</text:p>
          </table:table-cell>
          <table:table-cell table:style-name="ce6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7" office:value-type="float" office:value="151.05" calcext:value-type="float">
            <text:p>151,05</text:p>
          </table:table-cell>
          <table:table-cell table:style-name="ce7" office:value-type="float" office:value="6.83" calcext:value-type="float">
            <text:p>6,83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105.84" calcext:value-type="float">
            <text:p>105,84</text:p>
          </table:table-cell>
          <table:table-cell table:style-name="ce7" office:value-type="float" office:value="2048" calcext:value-type="float">
            <text:p>2 048,00</text:p>
          </table:table-cell>
          <table:table-cell table:style-name="ce7" office:value-type="float" office:value="48.14" calcext:value-type="float">
            <text:p>48,1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559.4" calcext:value-type="float">
            <text:p>18 559,40</text:p>
          </table:table-cell>
          <table:table-cell table:style-name="ce7" office:value-type="float" office:value="14661.11" calcext:value-type="float">
            <text:p>14 661,11</text:p>
          </table:table-cell>
          <table:table-cell table:style-name="ce7" office:value-type="float" office:value="3898.29" calcext:value-type="float">
            <text:p>3 898,29</text:p>
          </table:table-cell>
          <table:table-cell table:style-name="ce7" office:value-type="float" office:value="2054.4" calcext:value-type="float">
            <text:p>2 054,40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5258" calcext:value-type="float">
            <text:p>5 25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89" calcext:value-type="float">
            <text:p>789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907" calcext:value-type="float">
            <text:p>18 907</text:p>
          </table:table-cell>
          <table:table-cell table:style-name="ce6" office:value-type="float" office:value="3436901" calcext:value-type="float">
            <text:p>3 436 901</text:p>
          </table:table-cell>
          <table:table-cell table:number-columns-repeated="2" table:style-name="ce6" office:value-type="float" office:value="1312014" calcext:value-type="float">
            <text:p>1 312 014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16974" calcext:value-type="float">
            <text:p>316 974</text:p>
          </table:table-cell>
          <table:table-cell table:style-name="ce6" office:value-type="float" office:value="132970" calcext:value-type="float">
            <text:p>132 970</text:p>
          </table:table-cell>
          <table:table-cell table:style-name="ce6" office:value-type="float" office:value="48682" calcext:value-type="float">
            <text:p>48 68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'Aube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Aub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26" calcext:value-type="float">
            <text:p>26,00</text:p>
          </table:table-cell>
          <table:table-cell table:style-name="ce6" office:value-type="float" office:value="291982" calcext:value-type="float">
            <text:p>291 982</text:p>
          </table:table-cell>
          <table:table-cell table:style-name="ce6" office:value-type="float" office:value="154648" calcext:value-type="float">
            <text:p>154 648</text:p>
          </table:table-cell>
          <table:table-cell table:style-name="ce6" office:value-type="float" office:value="582794" calcext:value-type="float">
            <text:p>582 794</text:p>
          </table:table-cell>
          <table:table-cell table:style-name="ce6" office:value-type="float" office:value="58021" calcext:value-type="float">
            <text:p>58 021</text:p>
          </table:table-cell>
          <table:table-cell table:style-name="ce6" office:value-type="float" office:value="7912" calcext:value-type="float">
            <text:p>7 9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1714" calcext:value-type="float">
            <text:p>1 714</text:p>
          </table:table-cell>
          <table:table-cell table:style-name="ce6" office:value-type="float" office:value="5460" calcext:value-type="float">
            <text:p>5 460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float" office:value="291.17" calcext:value-type="float">
            <text:p>291,17</text:p>
          </table:table-cell>
          <table:table-cell table:style-name="ce7" office:value-type="float" office:value="22.9" calcext:value-type="float">
            <text:p>22,90</text:p>
          </table:table-cell>
          <table:table-cell table:style-name="ce7" office:value-type="float" office:value="1016.9" calcext:value-type="float">
            <text:p>1 016,90</text:p>
          </table:table-cell>
          <table:table-cell table:style-name="ce6" office:value-type="float" office:value="193077" calcext:value-type="float">
            <text:p>193 077</text:p>
          </table:table-cell>
          <table:table-cell table:style-name="ce7" office:value-type="float" office:value="417.06" calcext:value-type="float">
            <text:p>417,0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.66" calcext:value-type="float">
            <text:p>7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279" calcext:value-type="float">
            <text:p>33 279,00</text:p>
          </table:table-cell>
          <table:table-cell table:style-name="ce7" office:value-type="float" office:value="24067.19" calcext:value-type="float">
            <text:p>24 067,19</text:p>
          </table:table-cell>
          <table:table-cell table:style-name="ce7" office:value-type="float" office:value="9211.81" calcext:value-type="float">
            <text:p>9 211,81</text:p>
          </table:table-cell>
          <table:table-cell table:style-name="ce7" office:value-type="float" office:value="3000" calcext:value-type="float">
            <text:p>3 000,00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1458" calcext:value-type="float">
            <text:p>1 458</text:p>
          </table:table-cell>
          <table:table-cell table:style-name="ce6" office:value-type="float" office:value="5802" calcext:value-type="float">
            <text:p>5 80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07" calcext:value-type="float">
            <text:p>907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0022" calcext:value-type="float">
            <text:p>200 022</text:p>
          </table:table-cell>
          <table:table-cell table:style-name="ce6" office:value-type="float" office:value="5182535" calcext:value-type="float">
            <text:p>5 182 535</text:p>
          </table:table-cell>
          <table:table-cell table:style-name="ce6" office:value-type="float" office:value="4640640" calcext:value-type="float">
            <text:p>4 640 640</text:p>
          </table:table-cell>
          <table:table-cell table:style-name="ce6" office:value-type="float" office:value="541895" calcext:value-type="float">
            <text:p>541 895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627818" calcext:value-type="float">
            <text:p>3 627 818</text:p>
          </table:table-cell>
          <table:table-cell table:style-name="ce6" office:value-type="float" office:value="345636" calcext:value-type="float">
            <text:p>345 636</text:p>
          </table:table-cell>
          <table:table-cell table:style-name="ce6" office:value-type="float" office:value="97494" calcext:value-type="float">
            <text:p>97 494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950" calcext:value-type="float">
            <text:p>11 950</text:p>
          </table:table-cell>
          <table:table-cell table:style-name="ce6" office:value-type="float" office:value="8933" calcext:value-type="float">
            <text:p>8 933</text:p>
          </table:table-cell>
          <table:table-cell table:style-name="ce6" office:value-type="float" office:value="3350" calcext:value-type="float">
            <text:p>3 350</text:p>
          </table:table-cell>
          <table:table-cell table:style-name="ce6" office:value-type="float" office:value="2773" calcext:value-type="float">
            <text:p>2 7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'Aude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Aud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,00</text:p>
          </table:table-cell>
          <table:table-cell table:style-name="ce6" office:value-type="float" office:value="192500" calcext:value-type="float">
            <text:p>192 500</text:p>
          </table:table-cell>
          <table:table-cell table:style-name="ce6" office:value-type="float" office:value="1646789" calcext:value-type="float">
            <text:p>1 646 789</text:p>
          </table:table-cell>
          <table:table-cell table:style-name="ce6" office:value-type="float" office:value="152100" calcext:value-type="float">
            <text:p>152 100</text:p>
          </table:table-cell>
          <table:table-cell table:style-name="ce6" office:value-type="float" office:value="23900" calcext:value-type="float">
            <text:p>23 900</text:p>
          </table:table-cell>
          <table:table-cell table:style-name="ce6" office:value-type="float" office:value="6639" calcext:value-type="float">
            <text:p>6 6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1025" calcext:value-type="float">
            <text:p>1 025</text:p>
          </table:table-cell>
          <table:table-cell table:style-name="ce6" office:value-type="float" office:value="3988" calcext:value-type="float">
            <text:p>3 988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10" calcext:value-type="float">
            <text:p>10,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82.7" calcext:value-type="float">
            <text:p>82,70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0.46" calcext:value-type="float">
            <text:p>0,46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79" calcext:value-type="float">
            <text:p>79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302" calcext:value-type="float">
            <text:p>30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508" calcext:value-type="float">
            <text:p>34 508,00</text:p>
          </table:table-cell>
          <table:table-cell table:style-name="ce7" office:value-type="float" office:value="22056" calcext:value-type="float">
            <text:p>22 056,00</text:p>
          </table:table-cell>
          <table:table-cell table:style-name="ce7" office:value-type="float" office:value="12452" calcext:value-type="float">
            <text:p>12 452,00</text:p>
          </table:table-cell>
          <table:table-cell table:style-name="ce7" office:value-type="float" office:value="6.9" calcext:value-type="float">
            <text:p>6,90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1205" calcext:value-type="float">
            <text:p>1 205</text:p>
          </table:table-cell>
          <table:table-cell table:style-name="ce6" office:value-type="float" office:value="4382" calcext:value-type="float">
            <text:p>4 3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15" calcext:value-type="float">
            <text:p>1 215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9829" calcext:value-type="float">
            <text:p>199 829</text:p>
          </table:table-cell>
          <table:table-cell table:style-name="ce6" office:value-type="float" office:value="4718011" calcext:value-type="float">
            <text:p>4 718 011</text:p>
          </table:table-cell>
          <table:table-cell table:style-name="ce6" office:value-type="float" office:value="2831912" calcext:value-type="float">
            <text:p>2 831 912</text:p>
          </table:table-cell>
          <table:table-cell table:style-name="ce6" office:value-type="float" office:value="1886099" calcext:value-type="float">
            <text:p>1 886 099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417849" calcext:value-type="float">
            <text:p>417 849</text:p>
          </table:table-cell>
          <table:table-cell table:style-name="ce6" office:value-type="float" office:value="140183" calcext:value-type="float">
            <text:p>140 183</text:p>
          </table:table-cell>
          <table:table-cell table:style-name="ce6" office:value-type="float" office:value="67450" calcext:value-type="float">
            <text:p>67 45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'Aveyron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Aveyron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,00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5.4" calcext:value-type="float">
            <text:p>15,40</text:p>
          </table:table-cell>
          <table:table-cell table:style-name="ce6" office:value-type="float" office:value="100000" calcext:value-type="float">
            <text:p>100 000</text:p>
          </table:table-cell>
          <table:table-cell table:style-name="ce6" office:value-type="float" office:value="10200" calcext:value-type="float">
            <text:p>10 200</text:p>
          </table:table-cell>
          <table:table-cell table:style-name="ce6" office:value-type="float" office:value="60000" calcext:value-type="float">
            <text:p>60 000</text:p>
          </table:table-cell>
          <table:table-cell table:style-name="ce6" office:value-type="float" office:value="130611" calcext:value-type="float">
            <text:p>130 611</text:p>
          </table:table-cell>
          <table:table-cell table:style-name="ce6" office:value-type="float" office:value="3317" calcext:value-type="float">
            <text:p>3 317</text:p>
          </table:table-cell>
          <table:table-cell table:style-name="ce6" office:value-type="float" office:value="2450" calcext:value-type="float">
            <text:p>2 450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4690" calcext:value-type="float">
            <text:p>4 690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4" calcext:value-type="float">
            <text:p>34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65" calcext:value-type="float">
            <text:p>65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4275" calcext:value-type="float">
            <text:p>24 275,00</text:p>
          </table:table-cell>
          <table:table-cell table:style-name="ce7" office:value-type="float" office:value="22758" calcext:value-type="float">
            <text:p>22 758,00</text:p>
          </table:table-cell>
          <table:table-cell table:style-name="ce7" office:value-type="float" office:value="1516" calcext:value-type="float">
            <text:p>1 516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1162" calcext:value-type="float">
            <text:p>1 162</text:p>
          </table:table-cell>
          <table:table-cell table:style-name="ce6" office:value-type="float" office:value="5956" calcext:value-type="float">
            <text:p>5 9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58" calcext:value-type="float">
            <text:p>658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3788" calcext:value-type="float">
            <text:p>213 788</text:p>
          </table:table-cell>
          <table:table-cell table:style-name="ce6" office:value-type="float" office:value="17943966" calcext:value-type="float">
            <text:p>17 943 966</text:p>
          </table:table-cell>
          <table:table-cell table:style-name="ce6" office:value-type="float" office:value="7963172" calcext:value-type="float">
            <text:p>7 963 172</text:p>
          </table:table-cell>
          <table:table-cell table:style-name="ce6" office:value-type="float" office:value="9010585" calcext:value-type="float">
            <text:p>9 010 585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1170442" calcext:value-type="float">
            <text:p>31 170 442</text:p>
          </table:table-cell>
          <table:table-cell table:style-name="ce6" office:value-type="float" office:value="485607" calcext:value-type="float">
            <text:p>485 607</text:p>
          </table:table-cell>
          <table:table-cell table:style-name="ce6" office:value-type="float" office:value="103581" calcext:value-type="float">
            <text:p>103 581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s Bouches-du-Rhône</text:p>
          </table:table-cell>
          <table:table-cell table:style-name="ce2" office:value-type="string" calcext:value-type="string">
            <text:p>Provence-Alpes-Côte d'Azur</text:p>
          </table:table-cell>
          <table:table-cell table:style-name="ce2" office:value-type="string" calcext:value-type="string">
            <text:p>Bouches-du-Rhôn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.8" calcext:value-type="float">
            <text:p>3,80</text:p>
          </table:table-cell>
          <table:table-cell table:style-name="ce6" office:value-type="float" office:value="74" calcext:value-type="float">
            <text:p>74</text:p>
          </table:table-cell>
          <table:table-cell table:style-name="ce7" office:value-type="float" office:value="73.4" calcext:value-type="float">
            <text:p>73,40</text:p>
          </table:table-cell>
          <table:table-cell table:style-name="ce6" office:value-type="float" office:value="234000" calcext:value-type="float">
            <text:p>234 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0000" calcext:value-type="float">
            <text:p>370 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300" calcext:value-type="float">
            <text:p>22 300</text:p>
          </table:table-cell>
          <table:table-cell table:style-name="ce6" office:value-type="float" office:value="2661" calcext:value-type="float">
            <text:p>2 661</text:p>
          </table:table-cell>
          <table:table-cell table:style-name="ce6" office:value-type="float" office:value="1929" calcext:value-type="float">
            <text:p>1 929</text:p>
          </table:table-cell>
          <table:table-cell table:style-name="ce6" office:value-type="float" office:value="1422" calcext:value-type="float">
            <text:p>1 422</text:p>
          </table:table-cell>
          <table:table-cell table:style-name="ce6" office:value-type="float" office:value="16288" calcext:value-type="float">
            <text:p>16 288</text:p>
          </table:table-cell>
          <table:table-cell table:style-name="ce7" office:value-type="float" office:value="6" calcext:value-type="float">
            <text:p>6,00</text:p>
          </table:table-cell>
          <table:table-cell table:style-name="ce6" office:value-type="float" office:value="44" calcext:value-type="float">
            <text:p>44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5" calcext:value-type="float">
            <text:p>5,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954.35" calcext:value-type="float">
            <text:p>954,35</text:p>
          </table:table-cell>
          <table:table-cell table:style-name="ce7" office:value-type="float" office:value="56.8" calcext:value-type="float">
            <text:p>56,8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3047.57" calcext:value-type="float">
            <text:p>3 047,5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90000" calcext:value-type="float">
            <text:p>90 000,00</text:p>
          </table:table-cell>
          <table:table-cell table:style-name="ce7" office:value-type="float" office:value="70000" calcext:value-type="float">
            <text:p>70 000,00</text:p>
          </table:table-cell>
          <table:table-cell table:style-name="ce7" office:value-type="float" office:value="20000" calcext:value-type="float">
            <text:p>20 000,00</text:p>
          </table:table-cell>
          <table:table-cell table:style-name="ce7" office:value-type="float" office:value="4.71" calcext:value-type="float">
            <text:p>4,71</text:p>
          </table:table-cell>
          <table:table-cell table:style-name="ce6" office:value-type="float" office:value="1076" calcext:value-type="float">
            <text:p>1 076</text:p>
          </table:table-cell>
          <table:table-cell table:style-name="ce6" office:value-type="float" office:value="2991" calcext:value-type="float">
            <text:p>2 991</text:p>
          </table:table-cell>
          <table:table-cell table:style-name="ce6" office:value-type="float" office:value="12399" calcext:value-type="float">
            <text:p>12 399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6439" calcext:value-type="float">
            <text:p>6 439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6618" calcext:value-type="float">
            <text:p>476 618</text:p>
          </table:table-cell>
          <table:table-cell table:style-name="ce6" office:value-type="float" office:value="5873690" calcext:value-type="float">
            <text:p>5 873 690</text:p>
          </table:table-cell>
          <table:table-cell table:style-name="ce6" office:value-type="float" office:value="4012126" calcext:value-type="float">
            <text:p>4 012 126</text:p>
          </table:table-cell>
          <table:table-cell table:style-name="ce6" office:value-type="float" office:value="961564" calcext:value-type="float">
            <text:p>961 564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5440804" calcext:value-type="float">
            <text:p>15 440 804</text:p>
          </table:table-cell>
          <table:table-cell table:style-name="ce6" office:value-type="float" office:value="367038" calcext:value-type="float">
            <text:p>367 038</text:p>
          </table:table-cell>
          <table:table-cell table:style-name="ce6" office:value-type="float" office:value="129601" calcext:value-type="float">
            <text:p>129 601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89" calcext:value-type="float">
            <text:p>3 18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34" calcext:value-type="float">
            <text:p>2 5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u Calvados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32.3" calcext:value-type="float">
            <text:p>32,30</text:p>
          </table:table-cell>
          <table:table-cell table:style-name="ce6" office:value-type="float" office:value="334000" calcext:value-type="float">
            <text:p>334 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000" calcext:value-type="float">
            <text:p>35 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916" calcext:value-type="float">
            <text:p>12 9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1172" calcext:value-type="float">
            <text:p>1 172</text:p>
          </table:table-cell>
          <table:table-cell table:style-name="ce6" office:value-type="float" office:value="10075" calcext:value-type="float">
            <text:p>10 075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26" calcext:value-type="float">
            <text:p>26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1.5" calcext:value-type="float">
            <text:p>1,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6" calcext:value-type="float">
            <text:p>46</text:p>
          </table:table-cell>
          <table:table-cell table:style-name="ce7" office:value-type="float" office:value="230" calcext:value-type="float">
            <text:p>230,00</text:p>
          </table:table-cell>
          <table:table-cell table:style-name="ce7" office:value-type="float" office:value="48" calcext:value-type="float">
            <text:p>48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789" calcext:value-type="float">
            <text:p>789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968" calcext:value-type="float">
            <text:p>96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6013" calcext:value-type="float">
            <text:p>66 013,00</text:p>
          </table:table-cell>
          <table:table-cell table:style-name="ce7" office:value-type="float" office:value="58011" calcext:value-type="float">
            <text:p>58 011,00</text:p>
          </table:table-cell>
          <table:table-cell table:style-name="ce7" office:value-type="float" office:value="8003" calcext:value-type="float">
            <text:p>8 003,00</text:p>
          </table:table-cell>
          <table:table-cell table:style-name="ce7" office:value-type="float" office:value="57" calcext:value-type="float">
            <text:p>57,00</text:p>
          </table:table-cell>
          <table:table-cell table:style-name="ce6" office:value-type="float" office:value="1301" calcext:value-type="float">
            <text:p>1 301</text:p>
          </table:table-cell>
          <table:table-cell table:style-name="ce6" office:value-type="float" office:value="1546" calcext:value-type="float">
            <text:p>1 546</text:p>
          </table:table-cell>
          <table:table-cell table:style-name="ce6" office:value-type="float" office:value="4817" calcext:value-type="float">
            <text:p>4 817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182" calcext:value-type="float">
            <text:p>2 182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203" calcext:value-type="float">
            <text:p>52 203</text:p>
          </table:table-cell>
          <table:table-cell table:style-name="ce6" office:value-type="float" office:value="7928034" calcext:value-type="float">
            <text:p>7 928 034</text:p>
          </table:table-cell>
          <table:table-cell table:style-name="ce6" office:value-type="float" office:value="6541217" calcext:value-type="float">
            <text:p>6 541 217</text:p>
          </table:table-cell>
          <table:table-cell table:style-name="ce6" office:value-type="float" office:value="7928034" calcext:value-type="float">
            <text:p>7 928 034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4717839" calcext:value-type="float">
            <text:p>4 717 839</text:p>
          </table:table-cell>
          <table:table-cell table:style-name="ce6" office:value-type="float" office:value="709368" calcext:value-type="float">
            <text:p>709 368</text:p>
          </table:table-cell>
          <table:table-cell table:style-name="ce6" office:value-type="float" office:value="210492" calcext:value-type="float">
            <text:p>210 492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u Cantal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Cantal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2.6" calcext:value-type="float">
            <text:p>12,60</text:p>
          </table:table-cell>
          <table:table-cell table:style-name="ce6" office:value-type="float" office:value="23880" calcext:value-type="float">
            <text:p>23 8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000" calcext:value-type="float">
            <text:p>40 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93" calcext:value-type="float">
            <text:p>4 19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633" calcext:value-type="float">
            <text:p>3 633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28" calcext:value-type="float">
            <text:p>28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84" calcext:value-type="float">
            <text:p>84,00</text:p>
          </table:table-cell>
          <table:table-cell table:style-name="ce7" office:value-type="float" office:value="8.6" calcext:value-type="float">
            <text:p>8,60</text:p>
          </table:table-cell>
          <table:table-cell table:style-name="ce7" office:value-type="float" office:value="84" calcext:value-type="float">
            <text:p>8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387" calcext:value-type="float">
            <text:p>18 387,00</text:p>
          </table:table-cell>
          <table:table-cell table:style-name="ce7" office:value-type="float" office:value="14528" calcext:value-type="float">
            <text:p>14 528,00</text:p>
          </table:table-cell>
          <table:table-cell table:style-name="ce7" office:value-type="float" office:value="2269" calcext:value-type="float">
            <text:p>2 269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6196" calcext:value-type="float">
            <text:p>6 1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5" calcext:value-type="float">
            <text:p>305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1596" calcext:value-type="float">
            <text:p>261 596</text:p>
          </table:table-cell>
          <table:table-cell table:style-name="ce6" office:value-type="float" office:value="3257102" calcext:value-type="float">
            <text:p>3 257 102</text:p>
          </table:table-cell>
          <table:table-cell table:style-name="ce6" office:value-type="float" office:value="3019774" calcext:value-type="float">
            <text:p>3 019 774</text:p>
          </table:table-cell>
          <table:table-cell table:style-name="ce6" office:value-type="float" office:value="237328" calcext:value-type="float">
            <text:p>237 328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1311012" calcext:value-type="float">
            <text:p>21 311 012</text:p>
          </table:table-cell>
          <table:table-cell table:style-name="ce6" office:value-type="float" office:value="352233" calcext:value-type="float">
            <text:p>352 233</text:p>
          </table:table-cell>
          <table:table-cell table:style-name="ce6" office:value-type="float" office:value="90339" calcext:value-type="float">
            <text:p>90 339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a Charente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Charent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20.8" calcext:value-type="float">
            <text:p>20,80</text:p>
          </table:table-cell>
          <table:table-cell table:style-name="ce6" office:value-type="float" office:value="138700" calcext:value-type="float">
            <text:p>138 7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2000" calcext:value-type="float">
            <text:p>262 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18" calcext:value-type="float">
            <text:p>3 518</text:p>
          </table:table-cell>
          <table:table-cell table:style-name="ce6" office:value-type="float" office:value="1286" calcext:value-type="float">
            <text:p>1 28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3340" calcext:value-type="float">
            <text:p>3 340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4" calcext:value-type="float">
            <text:p>34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,00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19.36" calcext:value-type="float">
            <text:p>219,3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8609" calcext:value-type="float">
            <text:p>18 609,00</text:p>
          </table:table-cell>
          <table:table-cell table:style-name="ce7" office:value-type="float" office:value="16866" calcext:value-type="float">
            <text:p>16 866,00</text:p>
          </table:table-cell>
          <table:table-cell table:style-name="ce7" office:value-type="float" office:value="1743" calcext:value-type="float">
            <text:p>1 743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5679" calcext:value-type="float">
            <text:p>5 67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421" calcext:value-type="float">
            <text:p>2 421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0743" calcext:value-type="float">
            <text:p>190 743</text:p>
          </table:table-cell>
          <table:table-cell table:style-name="ce6" office:value-type="float" office:value="6036452" calcext:value-type="float">
            <text:p>6 036 452</text:p>
          </table:table-cell>
          <table:table-cell table:style-name="ce6" office:value-type="float" office:value="5145761" calcext:value-type="float">
            <text:p>5 145 761</text:p>
          </table:table-cell>
          <table:table-cell table:style-name="ce6" office:value-type="float" office:value="347288" calcext:value-type="float">
            <text:p>347 288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669941" calcext:value-type="float">
            <text:p>3 669 941</text:p>
          </table:table-cell>
          <table:table-cell table:style-name="ce6" office:value-type="float" office:value="389590" calcext:value-type="float">
            <text:p>389 590</text:p>
          </table:table-cell>
          <table:table-cell table:style-name="ce6" office:value-type="float" office:value="104791" calcext:value-type="float">
            <text:p>104 791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a Charente-Maritime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Charente-Maritim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float" office:value="30.3" calcext:value-type="float">
            <text:p>30,30</text:p>
          </table:table-cell>
          <table:table-cell table:style-name="ce6" office:value-type="float" office:value="97970" calcext:value-type="float">
            <text:p>97 9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1073" calcext:value-type="float">
            <text:p>151 07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313" calcext:value-type="float">
            <text:p>9 313</text:p>
          </table:table-cell>
          <table:table-cell table:style-name="ce6" office:value-type="float" office:value="1083" calcext:value-type="float">
            <text:p>1 083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5381" calcext:value-type="float">
            <text:p>5 381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25" calcext:value-type="float">
            <text:p>2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float" office:value="530.33" calcext:value-type="float">
            <text:p>530,33</text:p>
          </table:table-cell>
          <table:table-cell table:style-name="ce7" office:value-type="float" office:value="232.82" calcext:value-type="float">
            <text:p>232,82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79.94" calcext:value-type="float">
            <text:p>279,9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6.6" calcext:value-type="float">
            <text:p>316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767.35" calcext:value-type="float">
            <text:p>40 767,35</text:p>
          </table:table-cell>
          <table:table-cell table:style-name="ce7" office:value-type="float" office:value="37283.85" calcext:value-type="float">
            <text:p>37 283,85</text:p>
          </table:table-cell>
          <table:table-cell table:style-name="ce7" office:value-type="float" office:value="3483.33" calcext:value-type="float">
            <text:p>3 483,33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083" calcext:value-type="float">
            <text:p>10 083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494" calcext:value-type="float">
            <text:p>1 494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2970" calcext:value-type="float">
            <text:p>202 970</text:p>
          </table:table-cell>
          <table:table-cell table:style-name="ce6" office:value-type="float" office:value="5951173" calcext:value-type="float">
            <text:p>5 951 173</text:p>
          </table:table-cell>
          <table:table-cell table:style-name="ce6" office:value-type="float" office:value="5855001" calcext:value-type="float">
            <text:p>5 855 001</text:p>
          </table:table-cell>
          <table:table-cell table:style-name="ce6" office:value-type="float" office:value="37136" calcext:value-type="float">
            <text:p>37 136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4007967" calcext:value-type="float">
            <text:p>24 007 967</text:p>
          </table:table-cell>
          <table:table-cell table:style-name="ce6" office:value-type="float" office:value="1299690" calcext:value-type="float">
            <text:p>1 299 690</text:p>
          </table:table-cell>
          <table:table-cell table:style-name="ce6" office:value-type="float" office:value="85751" calcext:value-type="float">
            <text:p>85 751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50" calcext:value-type="float">
            <text:p>1 950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u Cher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Cher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,00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,00</text:p>
          </table:table-cell>
          <table:table-cell table:style-name="ce6" office:value-type="float" office:value="140150" calcext:value-type="float">
            <text:p>140 1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8590" calcext:value-type="float">
            <text:p>168 59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234" calcext:value-type="float">
            <text:p>8 2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87" calcext:value-type="float">
            <text:p>1 187</text:p>
          </table:table-cell>
          <table:table-cell table:style-name="ce6" office:value-type="float" office:value="1124" calcext:value-type="float">
            <text:p>1 124</text:p>
          </table:table-cell>
          <table:table-cell table:style-name="ce6" office:value-type="float" office:value="3203" calcext:value-type="float">
            <text:p>3 203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" calcext:value-type="float">
            <text:p>2,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86" calcext:value-type="float">
            <text:p>186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663" calcext:value-type="float">
            <text:p>663,00</text:p>
          </table:table-cell>
          <table:table-cell table:style-name="ce7" office:value-type="float" office:value="4.8" calcext:value-type="float">
            <text:p>4,8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7514" calcext:value-type="float">
            <text:p>27 514,00</text:p>
          </table:table-cell>
          <table:table-cell table:style-name="ce7" office:value-type="float" office:value="22124" calcext:value-type="float">
            <text:p>22 124,00</text:p>
          </table:table-cell>
          <table:table-cell table:style-name="ce7" office:value-type="float" office:value="5390" calcext:value-type="float">
            <text:p>5 390,00</text:p>
          </table:table-cell>
          <table:table-cell table:style-name="ce7" office:value-type="float" office:value="36" calcext:value-type="float">
            <text:p>36,00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1022" calcext:value-type="float">
            <text:p>1 022</text:p>
          </table:table-cell>
          <table:table-cell table:style-name="ce6" office:value-type="float" office:value="5546" calcext:value-type="float">
            <text:p>5 5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67" calcext:value-type="float">
            <text:p>1 467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584" calcext:value-type="float">
            <text:p>57 584</text:p>
          </table:table-cell>
          <table:table-cell table:style-name="ce6" office:value-type="float" office:value="2949433" calcext:value-type="float">
            <text:p>2 949 433</text:p>
          </table:table-cell>
          <table:table-cell table:style-name="ce6" office:value-type="float" office:value="2720278" calcext:value-type="float">
            <text:p>2 720 278</text:p>
          </table:table-cell>
          <table:table-cell table:style-name="ce6" office:value-type="float" office:value="229155" calcext:value-type="float">
            <text:p>229 155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5010309" calcext:value-type="float">
            <text:p>5 010 309</text:p>
          </table:table-cell>
          <table:table-cell table:style-name="ce6" office:value-type="float" office:value="464605" calcext:value-type="float">
            <text:p>464 605</text:p>
          </table:table-cell>
          <table:table-cell table:style-name="ce6" office:value-type="float" office:value="149003" calcext:value-type="float">
            <text:p>149 003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83" calcext:value-type="float">
            <text:p>1 383</text:p>
          </table:table-cell>
          <table:table-cell table:style-name="ce6" office:value-type="float" office:value="1618" calcext:value-type="float">
            <text:p>1 618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a Corrèze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Corrèz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21.1" calcext:value-type="float">
            <text:p>21,10</text:p>
          </table:table-cell>
          <table:table-cell table:style-name="ce6" office:value-type="float" office:value="19621" calcext:value-type="float">
            <text:p>19 621</text:p>
          </table:table-cell>
          <table:table-cell table:style-name="ce6" office:value-type="float" office:value="128398" calcext:value-type="float">
            <text:p>128 398</text:p>
          </table:table-cell>
          <table:table-cell table:style-name="ce6" office:value-type="float" office:value="105832" calcext:value-type="float">
            <text:p>105 832</text:p>
          </table:table-cell>
          <table:table-cell table:style-name="ce6" office:value-type="float" office:value="72481" calcext:value-type="float">
            <text:p>72 481</text:p>
          </table:table-cell>
          <table:table-cell table:style-name="ce6" office:value-type="float" office:value="5700" calcext:value-type="float">
            <text:p>5 7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3400" calcext:value-type="float">
            <text:p>3 400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2" calcext:value-type="float">
            <text:p>2,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,00</text:p>
          </table:table-cell>
          <table:table-cell table:style-name="ce7" office:value-type="float" office:value="24.3" calcext:value-type="float">
            <text:p>24,3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12.48" calcext:value-type="float">
            <text:p>112,48</text:p>
          </table:table-cell>
          <table:table-cell table:style-name="ce7" office:value-type="float" office:value="23.98" calcext:value-type="float">
            <text:p>23,98</text:p>
          </table:table-cell>
          <table:table-cell table:style-name="ce7" office:value-type="float" office:value="20.5" calcext:value-type="float">
            <text:p>20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000" calcext:value-type="float">
            <text:p>17 000,00</text:p>
          </table:table-cell>
          <table:table-cell table:style-name="ce7" office:value-type="float" office:value="16207.81" calcext:value-type="float">
            <text:p>16 207,81</text:p>
          </table:table-cell>
          <table:table-cell table:style-name="ce7" office:value-type="float" office:value="792.19" calcext:value-type="float">
            <text:p>792,19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1109" calcext:value-type="float">
            <text:p>1 109</text:p>
          </table:table-cell>
          <table:table-cell table:style-name="ce6" office:value-type="float" office:value="1405" calcext:value-type="float">
            <text:p>1 405</text:p>
          </table:table-cell>
          <table:table-cell table:style-name="ce6" office:value-type="float" office:value="5238" calcext:value-type="float">
            <text:p>5 23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12" calcext:value-type="float">
            <text:p>1 412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697" calcext:value-type="float">
            <text:p>63 697</text:p>
          </table:table-cell>
          <table:table-cell table:style-name="ce6" office:value-type="float" office:value="4405483" calcext:value-type="float">
            <text:p>4 405 483</text:p>
          </table:table-cell>
          <table:table-cell table:style-name="ce6" office:value-type="float" office:value="3743373" calcext:value-type="float">
            <text:p>3 743 373</text:p>
          </table:table-cell>
          <table:table-cell table:style-name="ce6" office:value-type="float" office:value="1023232" calcext:value-type="float">
            <text:p>1 023 232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56367393" calcext:value-type="float">
            <text:p>56 367 393</text:p>
          </table:table-cell>
          <table:table-cell table:style-name="ce6" office:value-type="float" office:value="837161" calcext:value-type="float">
            <text:p>837 16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16" calcext:value-type="float">
            <text:p>3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e Corse (Corse du Sud)</text:p>
          </table:table-cell>
          <table:table-cell table:style-name="ce2" office:value-type="string" calcext:value-type="string">
            <text:p>Corse</text:p>
          </table:table-cell>
          <table:table-cell table:style-name="ce2" office:value-type="string" calcext:value-type="string">
            <text:p>Corse du Sud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,00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21.9" calcext:value-type="float">
            <text:p>21,9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105" calcext:value-type="float">
            <text:p>3 1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030" calcext:value-type="float">
            <text:p>2 030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2" calcext:value-type="float">
            <text:p>2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27.9" calcext:value-type="float">
            <text:p>27,90</text:p>
          </table:table-cell>
          <table:table-cell table:style-name="ce7" office:value-type="float" office:value="0.3" calcext:value-type="float">
            <text:p>0,3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7.8" calcext:value-type="float">
            <text:p>27,8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3536" calcext:value-type="float">
            <text:p>13 536,00</text:p>
          </table:table-cell>
          <table:table-cell table:style-name="ce7" office:value-type="float" office:value="9560" calcext:value-type="float">
            <text:p>9 560,00</text:p>
          </table:table-cell>
          <table:table-cell table:style-name="ce7" office:value-type="float" office:value="1234" calcext:value-type="float">
            <text:p>1 234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1765" calcext:value-type="float">
            <text:p>1 7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4" calcext:value-type="float">
            <text:p>274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416" calcext:value-type="float">
            <text:p>24 416</text:p>
          </table:table-cell>
          <table:table-cell table:style-name="ce6" office:value-type="float" office:value="1070893" calcext:value-type="float">
            <text:p>1 070 893</text:p>
          </table:table-cell>
          <table:table-cell table:style-name="ce6" office:value-type="float" office:value="935286" calcext:value-type="float">
            <text:p>935 286</text:p>
          </table:table-cell>
          <table:table-cell table:style-name="ce6" office:value-type="float" office:value="42710" calcext:value-type="float">
            <text:p>42 71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523818" calcext:value-type="float">
            <text:p>3 523 818</text:p>
          </table:table-cell>
          <table:table-cell table:style-name="ce6" office:value-type="float" office:value="152289" calcext:value-type="float">
            <text:p>152 289</text:p>
          </table:table-cell>
          <table:table-cell table:style-name="ce6" office:value-type="float" office:value="57126" calcext:value-type="float">
            <text:p>57 126</text:p>
          </table:table-cell>
          <table:table-cell table:style-name="ce2" office:value-type="string" calcext:value-type="string">
            <text:p>Non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e Corse (Haute-Corse)</text:p>
          </table:table-cell>
          <table:table-cell table:style-name="ce2" office:value-type="string" calcext:value-type="string">
            <text:p>Corse</text:p>
          </table:table-cell>
          <table:table-cell table:style-name="ce2" office:value-type="string" calcext:value-type="string">
            <text:p>Haute-Cors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,00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6.3" calcext:value-type="float">
            <text:p>16,30</text:p>
          </table:table-cell>
          <table:table-cell table:style-name="ce6" office:value-type="float" office:value="24500" calcext:value-type="float">
            <text:p>24 5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2686" calcext:value-type="float">
            <text:p>122 68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98" calcext:value-type="float">
            <text:p>2 99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1736" calcext:value-type="float">
            <text:p>1 736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.1" calcext:value-type="float">
            <text:p>20,10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5.5" calcext:value-type="float">
            <text:p>25,5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2568" calcext:value-type="float">
            <text:p>12 568,00</text:p>
          </table:table-cell>
          <table:table-cell table:style-name="ce7" office:value-type="float" office:value="7699" calcext:value-type="float">
            <text:p>7 699,00</text:p>
          </table:table-cell>
          <table:table-cell table:style-name="ce7" office:value-type="float" office:value="4869" calcext:value-type="float">
            <text:p>4 869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616" calcext:value-type="float">
            <text:p>1 6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2" calcext:value-type="float">
            <text:p>402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51" calcext:value-type="float">
            <text:p>3 951</text:p>
          </table:table-cell>
          <table:table-cell table:style-name="ce6" office:value-type="float" office:value="1141547" calcext:value-type="float">
            <text:p>1 141 547</text:p>
          </table:table-cell>
          <table:table-cell table:style-name="ce6" office:value-type="float" office:value="426262" calcext:value-type="float">
            <text:p>426 262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a Côte d'Or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Côte d’Or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.9" calcext:value-type="float">
            <text:p>3,9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6" calcext:value-type="float">
            <text:p>16,00</text:p>
          </table:table-cell>
          <table:table-cell table:style-name="ce6" office:value-type="float" office:value="60806" calcext:value-type="float">
            <text:p>60 806</text:p>
          </table:table-cell>
          <table:table-cell table:style-name="ce6" office:value-type="float" office:value="762593" calcext:value-type="float">
            <text:p>762 593</text:p>
          </table:table-cell>
          <table:table-cell table:style-name="ce6" office:value-type="float" office:value="164336" calcext:value-type="float">
            <text:p>164 336</text:p>
          </table:table-cell>
          <table:table-cell table:style-name="ce6" office:value-type="float" office:value="259984" calcext:value-type="float">
            <text:p>259 984</text:p>
          </table:table-cell>
          <table:table-cell table:style-name="ce6" office:value-type="float" office:value="5310" calcext:value-type="float">
            <text:p>5 310</text:p>
          </table:table-cell>
          <table:table-cell table:style-name="ce6" office:value-type="float" office:value="4456" calcext:value-type="float">
            <text:p>4 456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6540" calcext:value-type="float">
            <text:p>6 540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5" calcext:value-type="float">
            <text:p>115</text:p>
          </table:table-cell>
          <table:table-cell table:style-name="ce7" office:value-type="float" office:value="332.98" calcext:value-type="float">
            <text:p>332,98</text:p>
          </table:table-cell>
          <table:table-cell table:style-name="ce7" office:value-type="float" office:value="210.98" calcext:value-type="float">
            <text:p>210,98</text:p>
          </table:table-cell>
          <table:table-cell table:style-name="ce7" office:value-type="float" office:value="0.21" calcext:value-type="float">
            <text:p>0,21</text:p>
          </table:table-cell>
          <table:table-cell table:style-name="ce6" office:value-type="float" office:value="593" calcext:value-type="float">
            <text:p>593</text:p>
          </table:table-cell>
          <table:table-cell table:style-name="ce7" office:value-type="float" office:value="419.3" calcext:value-type="float">
            <text:p>419,30</text:p>
          </table:table-cell>
          <table:table-cell table:style-name="ce7" office:value-type="float" office:value="14.37" calcext:value-type="float">
            <text:p>14,37</text:p>
          </table:table-cell>
          <table:table-cell table:style-name="ce7" office:value-type="float" office:value="22" calcext:value-type="float">
            <text:p>2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647" calcext:value-type="float">
            <text:p>37 647,00</text:p>
          </table:table-cell>
          <table:table-cell table:style-name="ce7" office:value-type="float" office:value="30369.04" calcext:value-type="float">
            <text:p>30 369,04</text:p>
          </table:table-cell>
          <table:table-cell table:style-name="ce7" office:value-type="float" office:value="7277.96" calcext:value-type="float">
            <text:p>7 277,96</text:p>
          </table:table-cell>
          <table:table-cell table:style-name="ce7" office:value-type="float" office:value="49.9" calcext:value-type="float">
            <text:p>49,90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3527" calcext:value-type="float">
            <text:p>3 527</text:p>
          </table:table-cell>
          <table:table-cell table:style-name="ce6" office:value-type="float" office:value="10849" calcext:value-type="float">
            <text:p>10 8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20" calcext:value-type="float">
            <text:p>72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ODBL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5896" calcext:value-type="float">
            <text:p>165 896</text:p>
          </table:table-cell>
          <table:table-cell table:style-name="ce6" office:value-type="float" office:value="5079897" calcext:value-type="float">
            <text:p>5 079 897</text:p>
          </table:table-cell>
          <table:table-cell table:style-name="ce6" office:value-type="float" office:value="4649924" calcext:value-type="float">
            <text:p>4 649 924</text:p>
          </table:table-cell>
          <table:table-cell table:style-name="ce6" office:value-type="float" office:value="429973" calcext:value-type="float">
            <text:p>429 973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3841800" calcext:value-type="float">
            <text:p>13 841 800</text:p>
          </table:table-cell>
          <table:table-cell table:style-name="ce6" office:value-type="float" office:value="161561" calcext:value-type="float">
            <text:p>161 561</text:p>
          </table:table-cell>
          <table:table-cell table:style-name="ce6" office:value-type="float" office:value="71979" calcext:value-type="float">
            <text:p>71 979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0" calcext:value-type="float">
            <text:p>5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s Côtes d'Armor</text:p>
          </table:table-cell>
          <table:table-cell table:style-name="ce2" office:value-type="string" calcext:value-type="string">
            <text:p>Bretagne</text:p>
          </table:table-cell>
          <table:table-cell table:style-name="ce2" office:value-type="string" calcext:value-type="string">
            <text:p>Côtes d’Armor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float" office:value="28.5" calcext:value-type="float">
            <text:p>28,50</text:p>
          </table:table-cell>
          <table:table-cell table:style-name="ce6" office:value-type="float" office:value="130000" calcext:value-type="float">
            <text:p>130 000</text:p>
          </table:table-cell>
          <table:table-cell table:style-name="ce6" office:value-type="float" office:value="73279" calcext:value-type="float">
            <text:p>73 279</text:p>
          </table:table-cell>
          <table:table-cell table:style-name="ce6" office:value-type="float" office:value="121900" calcext:value-type="float">
            <text:p>121 900</text:p>
          </table:table-cell>
          <table:table-cell table:style-name="ce6" office:value-type="float" office:value="1222640" calcext:value-type="float">
            <text:p>1 222 640</text:p>
          </table:table-cell>
          <table:table-cell table:style-name="ce6" office:value-type="float" office:value="5616" calcext:value-type="float">
            <text:p>5 6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731" calcext:value-type="float">
            <text:p>1 731</text:p>
          </table:table-cell>
          <table:table-cell table:style-name="ce6" office:value-type="float" office:value="3565" calcext:value-type="float">
            <text:p>3 565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6" calcext:value-type="float">
            <text:p>36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12.69" calcext:value-type="float">
            <text:p>112,69</text:p>
          </table:table-cell>
          <table:table-cell table:style-name="ce7" office:value-type="float" office:value="13.47" calcext:value-type="float">
            <text:p>13,47</text:p>
          </table:table-cell>
          <table:table-cell table:style-name="ce7" office:value-type="float" office:value="19.57" calcext:value-type="float">
            <text:p>19,57</text:p>
          </table:table-cell>
          <table:table-cell table:style-name="ce6" office:value-type="float" office:value="305" calcext:value-type="float">
            <text:p>305</text:p>
          </table:table-cell>
          <table:table-cell table:style-name="ce7" office:value-type="float" office:value="110.41" calcext:value-type="float">
            <text:p>110,4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3909" calcext:value-type="float">
            <text:p>23 909,00</text:p>
          </table:table-cell>
          <table:table-cell table:style-name="ce7" office:value-type="float" office:value="21378" calcext:value-type="float">
            <text:p>21 378,00</text:p>
          </table:table-cell>
          <table:table-cell table:style-name="ce7" office:value-type="float" office:value="2531" calcext:value-type="float">
            <text:p>2 531,00</text:p>
          </table:table-cell>
          <table:table-cell table:style-name="ce7" office:value-type="float" office:value="325" calcext:value-type="float">
            <text:p>325,00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float" office:value="1281" calcext:value-type="float">
            <text:p>1 281</text:p>
          </table:table-cell>
          <table:table-cell table:style-name="ce6" office:value-type="float" office:value="9432" calcext:value-type="float">
            <text:p>9 4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29" calcext:value-type="float">
            <text:p>1 429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5704" calcext:value-type="float">
            <text:p>925 704</text:p>
          </table:table-cell>
          <table:table-cell table:style-name="ce6" office:value-type="float" office:value="6244231" calcext:value-type="float">
            <text:p>6 244 231</text:p>
          </table:table-cell>
          <table:table-cell table:style-name="ce6" office:value-type="float" office:value="6166825" calcext:value-type="float">
            <text:p>6 166 825</text:p>
          </table:table-cell>
          <table:table-cell table:style-name="ce6" office:value-type="float" office:value="576949" calcext:value-type="float">
            <text:p>576 949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6157594" calcext:value-type="float">
            <text:p>16 157 594</text:p>
          </table:table-cell>
          <table:table-cell table:style-name="ce6" office:value-type="float" office:value="437154" calcext:value-type="float">
            <text:p>437 154</text:p>
          </table:table-cell>
          <table:table-cell table:style-name="ce6" office:value-type="float" office:value="114716" calcext:value-type="float">
            <text:p>114 716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06" calcext:value-type="float">
            <text:p>2 3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a Creuse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Creus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4.3" calcext:value-type="float">
            <text:p>14,30</text:p>
          </table:table-cell>
          <table:table-cell table:style-name="ce6" office:value-type="float" office:value="80000" calcext:value-type="float">
            <text:p>80 000</text:p>
          </table:table-cell>
          <table:table-cell table:style-name="ce6" office:value-type="float" office:value="71000" calcext:value-type="float">
            <text:p>71 000</text:p>
          </table:table-cell>
          <table:table-cell table:style-name="ce6" office:value-type="float" office:value="38000" calcext:value-type="float">
            <text:p>38 000</text:p>
          </table:table-cell>
          <table:table-cell table:style-name="ce6" office:value-type="float" office:value="15000" calcext:value-type="float">
            <text:p>15 000</text:p>
          </table:table-cell>
          <table:table-cell table:style-name="ce6" office:value-type="float" office:value="5652" calcext:value-type="float">
            <text:p>5 6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3389" calcext:value-type="float">
            <text:p>3 389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2" calcext:value-type="float">
            <text:p>2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71.65" calcext:value-type="float">
            <text:p>71,65</text:p>
          </table:table-cell>
          <table:table-cell table:style-name="ce7" office:value-type="float" office:value="0.1" calcext:value-type="float">
            <text:p>0,10</text:p>
          </table:table-cell>
          <table:table-cell table:style-name="ce7" office:value-type="float" office:value="48.9" calcext:value-type="float">
            <text:p>48,9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9" calcext:value-type="float">
            <text:p>3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.6" calcext:value-type="float">
            <text:p>45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800" calcext:value-type="float">
            <text:p>14 800,00</text:p>
          </table:table-cell>
          <table:table-cell table:style-name="ce7" office:value-type="float" office:value="10178.68" calcext:value-type="float">
            <text:p>10 178,68</text:p>
          </table:table-cell>
          <table:table-cell table:style-name="ce7" office:value-type="float" office:value="4621.32" calcext:value-type="float">
            <text:p>4 621,32</text:p>
          </table:table-cell>
          <table:table-cell table:style-name="ce7" office:value-type="float" office:value="51.57" calcext:value-type="float">
            <text:p>51,5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2645" calcext:value-type="float">
            <text:p>2 6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89190" calcext:value-type="float">
            <text:p>689 190</text:p>
          </table:table-cell>
          <table:table-cell table:style-name="ce6" office:value-type="float" office:value="5880362" calcext:value-type="float">
            <text:p>5 880 362</text:p>
          </table:table-cell>
          <table:table-cell table:style-name="ce6" office:value-type="float" office:value="5436408" calcext:value-type="float">
            <text:p>5 436 408</text:p>
          </table:table-cell>
          <table:table-cell table:style-name="ce6" office:value-type="float" office:value="443954" calcext:value-type="float">
            <text:p>443 954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542246" calcext:value-type="float">
            <text:p>3 542 246</text:p>
          </table:table-cell>
          <table:table-cell table:style-name="ce6" office:value-type="float" office:value="384805" calcext:value-type="float">
            <text:p>384 805</text:p>
          </table:table-cell>
          <table:table-cell table:style-name="ce6" office:value-type="float" office:value="93983" calcext:value-type="float">
            <text:p>93 983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a Dordogne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Dordogn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,00</text:p>
          </table:table-cell>
          <table:table-cell table:style-name="ce6" office:value-type="float" office:value="122370" calcext:value-type="float">
            <text:p>122 3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5000" calcext:value-type="float">
            <text:p>375 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352" calcext:value-type="float">
            <text:p>6 3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1247" calcext:value-type="float">
            <text:p>1 247</text:p>
          </table:table-cell>
          <table:table-cell table:style-name="ce6" office:value-type="float" office:value="4349" calcext:value-type="float">
            <text:p>4 349</text:p>
          </table:table-cell>
          <table:table-cell table:style-name="ce7" office:value-type="float" office:value="4.5" calcext:value-type="float">
            <text:p>4,50</text:p>
          </table:table-cell>
          <table:table-cell table:style-name="ce6" office:value-type="float" office:value="38" calcext:value-type="float">
            <text:p>38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0.2" calcext:value-type="float">
            <text:p>20,20</text:p>
          </table:table-cell>
          <table:table-cell table:style-name="ce7" office:value-type="float" office:value="15.7" calcext:value-type="float">
            <text:p>15,7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85.2" calcext:value-type="float">
            <text:p>85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291" calcext:value-type="float">
            <text:p>24 291,00</text:p>
          </table:table-cell>
          <table:table-cell table:style-name="ce7" office:value-type="float" office:value="21852.9" calcext:value-type="float">
            <text:p>21 852,90</text:p>
          </table:table-cell>
          <table:table-cell table:style-name="ce7" office:value-type="float" office:value="2438.1" calcext:value-type="float">
            <text:p>2 438,1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1771" calcext:value-type="float">
            <text:p>1 771</text:p>
          </table:table-cell>
          <table:table-cell table:style-name="ce6" office:value-type="float" office:value="8328" calcext:value-type="float">
            <text:p>8 32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89" calcext:value-type="float">
            <text:p>689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0000" calcext:value-type="float">
            <text:p>130 000</text:p>
          </table:table-cell>
          <table:table-cell table:style-name="ce6" office:value-type="float" office:value="4597212" calcext:value-type="float">
            <text:p>4 597 212</text:p>
          </table:table-cell>
          <table:table-cell table:style-name="ce6" office:value-type="float" office:value="8354969" calcext:value-type="float">
            <text:p>8 354 969</text:p>
          </table:table-cell>
          <table:table-cell table:style-name="ce6" office:value-type="float" office:value="558494" calcext:value-type="float">
            <text:p>558 494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0245706" calcext:value-type="float">
            <text:p>10 245 706</text:p>
          </table:table-cell>
          <table:table-cell table:style-name="ce6" office:value-type="float" office:value="523330" calcext:value-type="float">
            <text:p>523 330</text:p>
          </table:table-cell>
          <table:table-cell table:style-name="ce6" office:value-type="float" office:value="141796" calcext:value-type="float">
            <text:p>141 796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73" calcext:value-type="float">
            <text:p>1 373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u Doubs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Doubs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.8" calcext:value-type="float">
            <text:p>2,80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18.1" calcext:value-type="float">
            <text:p>18,10</text:p>
          </table:table-cell>
          <table:table-cell table:style-name="ce6" office:value-type="float" office:value="64754" calcext:value-type="float">
            <text:p>64 754</text:p>
          </table:table-cell>
          <table:table-cell table:style-name="ce6" office:value-type="float" office:value="173142" calcext:value-type="float">
            <text:p>173 142</text:p>
          </table:table-cell>
          <table:table-cell table:style-name="ce6" office:value-type="float" office:value="82757" calcext:value-type="float">
            <text:p>82 757</text:p>
          </table:table-cell>
          <table:table-cell table:style-name="ce6" office:value-type="float" office:value="7669" calcext:value-type="float">
            <text:p>7 669</text:p>
          </table:table-cell>
          <table:table-cell table:style-name="ce6" office:value-type="float" office:value="9366" calcext:value-type="float">
            <text:p>9 36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1312" calcext:value-type="float">
            <text:p>1 312</text:p>
          </table:table-cell>
          <table:table-cell table:style-name="ce6" office:value-type="float" office:value="4754" calcext:value-type="float">
            <text:p>4 754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39" calcext:value-type="float">
            <text:p>39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4" calcext:value-type="float">
            <text:p>4,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1" calcext:value-type="float">
            <text:p>81</text:p>
          </table:table-cell>
          <table:table-cell table:style-name="ce7" office:value-type="float" office:value="341.75" calcext:value-type="float">
            <text:p>341,75</text:p>
          </table:table-cell>
          <table:table-cell table:style-name="ce7" office:value-type="float" office:value="0.9" calcext:value-type="float">
            <text:p>0,9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98.75" calcext:value-type="float">
            <text:p>398,7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9.25" calcext:value-type="float">
            <text:p>189,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450" calcext:value-type="float">
            <text:p>32 450,00</text:p>
          </table:table-cell>
          <table:table-cell table:style-name="ce7" office:value-type="float" office:value="25139.15" calcext:value-type="float">
            <text:p>25 139,15</text:p>
          </table:table-cell>
          <table:table-cell table:style-name="ce7" office:value-type="float" office:value="7310.85" calcext:value-type="float">
            <text:p>7 310,85</text:p>
          </table:table-cell>
          <table:table-cell table:style-name="ce7" office:value-type="float" office:value="1884.75" calcext:value-type="float">
            <text:p>1 884,75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1402" calcext:value-type="float">
            <text:p>1 402</text:p>
          </table:table-cell>
          <table:table-cell table:style-name="ce6" office:value-type="float" office:value="5152" calcext:value-type="float">
            <text:p>5 15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00" calcext:value-type="float">
            <text:p>1 70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431" calcext:value-type="float">
            <text:p>194 431</text:p>
          </table:table-cell>
          <table:table-cell table:style-name="ce6" office:value-type="float" office:value="1094927" calcext:value-type="float">
            <text:p>1 094 927</text:p>
          </table:table-cell>
          <table:table-cell table:style-name="ce6" office:value-type="float" office:value="1075741" calcext:value-type="float">
            <text:p>1 075 741</text:p>
          </table:table-cell>
          <table:table-cell table:style-name="ce6" office:value-type="float" office:value="19186" calcext:value-type="float">
            <text:p>19 186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1226940" calcext:value-type="float">
            <text:p>11 226 940</text:p>
          </table:table-cell>
          <table:table-cell table:style-name="ce6" office:value-type="float" office:value="244213" calcext:value-type="float">
            <text:p>244 213</text:p>
          </table:table-cell>
          <table:table-cell table:style-name="ce6" office:value-type="float" office:value="79622" calcext:value-type="float">
            <text:p>79 62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a Drôme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Drôm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.8" calcext:value-type="float">
            <text:p>2,80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float" office:value="27.5" calcext:value-type="float">
            <text:p>27,50</text:p>
          </table:table-cell>
          <table:table-cell table:style-name="ce6" office:value-type="float" office:value="314454" calcext:value-type="float">
            <text:p>314 454</text:p>
          </table:table-cell>
          <table:table-cell table:style-name="ce6" office:value-type="float" office:value="1290539" calcext:value-type="float">
            <text:p>1 290 539</text:p>
          </table:table-cell>
          <table:table-cell table:style-name="ce6" office:value-type="float" office:value="95975" calcext:value-type="float">
            <text:p>95 975</text:p>
          </table:table-cell>
          <table:table-cell table:style-name="ce6" office:value-type="float" office:value="128562" calcext:value-type="float">
            <text:p>128 562</text:p>
          </table:table-cell>
          <table:table-cell table:style-name="ce6" office:value-type="float" office:value="6112" calcext:value-type="float">
            <text:p>6 112</text:p>
          </table:table-cell>
          <table:table-cell table:style-name="ce6" office:value-type="float" office:value="2540" calcext:value-type="float">
            <text:p>2 540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2569" calcext:value-type="float">
            <text:p>2 569</text:p>
          </table:table-cell>
          <table:table-cell table:style-name="ce6" office:value-type="float" office:value="5091" calcext:value-type="float">
            <text:p>5 091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8" calcext:value-type="float">
            <text:p>118</text:p>
          </table:table-cell>
          <table:table-cell table:style-name="ce7" office:value-type="float" office:value="177.95" calcext:value-type="float">
            <text:p>177,95</text:p>
          </table:table-cell>
          <table:table-cell table:style-name="ce7" office:value-type="float" office:value="8.99" calcext:value-type="float">
            <text:p>8,99</text:p>
          </table:table-cell>
          <table:table-cell table:style-name="ce7" office:value-type="float" office:value="1.39" calcext:value-type="float">
            <text:p>1,39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4.14" calcext:value-type="float">
            <text:p>24,1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5.27" calcext:value-type="float">
            <text:p>565,2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637" calcext:value-type="float">
            <text:p>40 637,00</text:p>
          </table:table-cell>
          <table:table-cell table:style-name="ce7" office:value-type="float" office:value="32671" calcext:value-type="float">
            <text:p>32 671,00</text:p>
          </table:table-cell>
          <table:table-cell table:style-name="ce7" office:value-type="float" office:value="7966" calcext:value-type="float">
            <text:p>7 966,00</text:p>
          </table:table-cell>
          <table:table-cell table:style-name="ce7" office:value-type="float" office:value="9.9" calcext:value-type="float">
            <text:p>9,90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1411" calcext:value-type="float">
            <text:p>1 411</text:p>
          </table:table-cell>
          <table:table-cell table:style-name="ce6" office:value-type="float" office:value="6277" calcext:value-type="float">
            <text:p>6 27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816" calcext:value-type="float">
            <text:p>816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93469" calcext:value-type="float">
            <text:p>1 493 469</text:p>
          </table:table-cell>
          <table:table-cell table:style-name="ce6" office:value-type="float" office:value="4813640" calcext:value-type="float">
            <text:p>4 813 640</text:p>
          </table:table-cell>
          <table:table-cell table:style-name="ce6" office:value-type="float" office:value="2633613" calcext:value-type="float">
            <text:p>2 633 613</text:p>
          </table:table-cell>
          <table:table-cell table:style-name="ce6" office:value-type="float" office:value="1812766" calcext:value-type="float">
            <text:p>1 812 766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104944" calcext:value-type="float">
            <text:p>2 104 944</text:p>
          </table:table-cell>
          <table:table-cell table:style-name="ce6" office:value-type="float" office:value="235962" calcext:value-type="float">
            <text:p>235 962</text:p>
          </table:table-cell>
          <table:table-cell table:style-name="ce6" office:value-type="float" office:value="177707" calcext:value-type="float">
            <text:p>177 707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42" calcext:value-type="float">
            <text:p>1 542</text:p>
          </table:table-cell>
          <table:table-cell table:style-name="ce6" office:value-type="float" office:value="1210" calcext:value-type="float">
            <text:p>1 210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'Eure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4.4" calcext:value-type="float">
            <text:p>14,40</text:p>
          </table:table-cell>
          <table:table-cell table:style-name="ce6" office:value-type="float" office:value="34386" calcext:value-type="float">
            <text:p>34 38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8658" calcext:value-type="float">
            <text:p>68 6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59" calcext:value-type="float">
            <text:p>10 0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011" calcext:value-type="float">
            <text:p>1 011</text:p>
          </table:table-cell>
          <table:table-cell table:style-name="ce6" office:value-type="float" office:value="5500" calcext:value-type="float">
            <text:p>5 500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7" office:value-type="float" office:value="165.07" calcext:value-type="float">
            <text:p>165,07</text:p>
          </table:table-cell>
          <table:table-cell table:style-name="ce7" office:value-type="float" office:value="0.5" calcext:value-type="float">
            <text:p>0,50</text:p>
          </table:table-cell>
          <table:table-cell table:style-name="ce7" office:value-type="float" office:value="0.84" calcext:value-type="float">
            <text:p>0,84</text:p>
          </table:table-cell>
          <table:table-cell table:style-name="ce6" office:value-type="float" office:value="1766" calcext:value-type="float">
            <text:p>1 766</text:p>
          </table:table-cell>
          <table:table-cell table:style-name="ce7" office:value-type="float" office:value="133.37" calcext:value-type="float">
            <text:p>133,37</text:p>
          </table:table-cell>
          <table:table-cell table:style-name="ce7" office:value-type="float" office:value="0.84" calcext:value-type="float">
            <text:p>0,84</text:p>
          </table:table-cell>
          <table:table-cell table:style-name="ce7" office:value-type="float" office:value="21" calcext:value-type="float">
            <text:p>2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470.46" calcext:value-type="float">
            <text:p>33 470,46</text:p>
          </table:table-cell>
          <table:table-cell table:style-name="ce7" office:value-type="float" office:value="26847.68" calcext:value-type="float">
            <text:p>26 847,68</text:p>
          </table:table-cell>
          <table:table-cell table:style-name="ce7" office:value-type="float" office:value="6622.78" calcext:value-type="float">
            <text:p>6 622,78</text:p>
          </table:table-cell>
          <table:table-cell table:style-name="ce7" office:value-type="float" office:value="0.84" calcext:value-type="float">
            <text:p>0,84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1049" calcext:value-type="float">
            <text:p>1 049</text:p>
          </table:table-cell>
          <table:table-cell table:style-name="ce6" office:value-type="float" office:value="2511" calcext:value-type="float">
            <text:p>2 5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51" calcext:value-type="float">
            <text:p>1 151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866" calcext:value-type="float">
            <text:p>14 866</text:p>
          </table:table-cell>
          <table:table-cell table:style-name="ce6" office:value-type="float" office:value="4074755" calcext:value-type="float">
            <text:p>4 074 755</text:p>
          </table:table-cell>
          <table:table-cell table:style-name="ce6" office:value-type="float" office:value="3475023" calcext:value-type="float">
            <text:p>3 475 023</text:p>
          </table:table-cell>
          <table:table-cell table:style-name="ce6" office:value-type="float" office:value="88530" calcext:value-type="float">
            <text:p>88 53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682631" calcext:value-type="float">
            <text:p>3 682 631</text:p>
          </table:table-cell>
          <table:table-cell table:style-name="ce6" office:value-type="float" office:value="402422" calcext:value-type="float">
            <text:p>402 422</text:p>
          </table:table-cell>
          <table:table-cell table:style-name="ce6" office:value-type="float" office:value="100345" calcext:value-type="float">
            <text:p>100 345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'Eure-et-Loir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Eure-et-Loir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5.5" calcext:value-type="float">
            <text:p>15,50</text:p>
          </table:table-cell>
          <table:table-cell table:style-name="ce6" office:value-type="float" office:value="22700" calcext:value-type="float">
            <text:p>22 7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8800" calcext:value-type="float">
            <text:p>198 8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709" calcext:value-type="float">
            <text:p>6 70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4635" calcext:value-type="float">
            <text:p>4 635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3" calcext:value-type="float">
            <text:p>3,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5" calcext:value-type="float">
            <text:p>65</text:p>
          </table:table-cell>
          <table:table-cell table:style-name="ce7" office:value-type="float" office:value="234.89" calcext:value-type="float">
            <text:p>234,89</text:p>
          </table:table-cell>
          <table:table-cell table:style-name="ce7" office:value-type="float" office:value="0.81" calcext:value-type="float">
            <text:p>0,81</text:p>
          </table:table-cell>
          <table:table-cell table:style-name="ce7" office:value-type="float" office:value="4.84" calcext:value-type="float">
            <text:p>4,84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float" office:value="111.7" calcext:value-type="float">
            <text:p>111,70</text:p>
          </table:table-cell>
          <table:table-cell table:style-name="ce7" office:value-type="float" office:value="4.84" calcext:value-type="float">
            <text:p>4,84</text:p>
          </table:table-cell>
          <table:table-cell table:style-name="ce7" office:value-type="float" office:value="292.19" calcext:value-type="float">
            <text:p>292,19</text:p>
          </table:table-cell>
          <table:table-cell table:style-name="ce7" office:value-type="float" office:value="191.14" calcext:value-type="float">
            <text:p>191,14</text:p>
          </table:table-cell>
          <table:table-cell table:style-name="ce7" office:value-type="float" office:value="29596.88" calcext:value-type="float">
            <text:p>29 596,88</text:p>
          </table:table-cell>
          <table:table-cell table:style-name="ce7" office:value-type="float" office:value="24181.63" calcext:value-type="float">
            <text:p>24 181,63</text:p>
          </table:table-cell>
          <table:table-cell table:style-name="ce7" office:value-type="float" office:value="5415.25" calcext:value-type="float">
            <text:p>5 415,25</text:p>
          </table:table-cell>
          <table:table-cell table:style-name="ce7" office:value-type="float" office:value="4.34" calcext:value-type="float">
            <text:p>4,3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5448" calcext:value-type="float">
            <text:p>5 448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1618" calcext:value-type="float">
            <text:p>1 618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6670" calcext:value-type="float">
            <text:p>66 670</text:p>
          </table:table-cell>
          <table:table-cell table:style-name="ce6" office:value-type="float" office:value="1953088" calcext:value-type="float">
            <text:p>1 953 088</text:p>
          </table:table-cell>
          <table:table-cell table:style-name="ce6" office:value-type="float" office:value="1579920" calcext:value-type="float">
            <text:p>1 579 920</text:p>
          </table:table-cell>
          <table:table-cell table:style-name="ce6" office:value-type="float" office:value="373168" calcext:value-type="float">
            <text:p>373 168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4407908" calcext:value-type="float">
            <text:p>4 407 908</text:p>
          </table:table-cell>
          <table:table-cell table:style-name="ce6" office:value-type="float" office:value="563381" calcext:value-type="float">
            <text:p>563 381</text:p>
          </table:table-cell>
          <table:table-cell table:style-name="ce6" office:value-type="float" office:value="194691" calcext:value-type="float">
            <text:p>194 691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1059" calcext:value-type="float">
            <text:p>1 0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u Finistère</text:p>
          </table:table-cell>
          <table:table-cell table:style-name="ce2" office:value-type="string" calcext:value-type="string">
            <text:p>Bretagne</text:p>
          </table:table-cell>
          <table:table-cell table:style-name="ce2" office:value-type="string" calcext:value-type="string">
            <text:p>Finistèr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26.6" calcext:value-type="float">
            <text:p>26,60</text:p>
          </table:table-cell>
          <table:table-cell table:style-name="ce6" office:value-type="float" office:value="215000" calcext:value-type="float">
            <text:p>215 000</text:p>
          </table:table-cell>
          <table:table-cell table:style-name="ce6" office:value-type="float" office:value="220000" calcext:value-type="float">
            <text:p>220 000</text:p>
          </table:table-cell>
          <table:table-cell table:style-name="ce6" office:value-type="float" office:value="36625" calcext:value-type="float">
            <text:p>36 625</text:p>
          </table:table-cell>
          <table:table-cell table:style-name="ce6" office:value-type="float" office:value="25000" calcext:value-type="float">
            <text:p>25 000</text:p>
          </table:table-cell>
          <table:table-cell table:style-name="ce6" office:value-type="float" office:value="6128" calcext:value-type="float">
            <text:p>6 128</text:p>
          </table:table-cell>
          <table:table-cell table:style-name="ce6" office:value-type="float" office:value="2385" calcext:value-type="float">
            <text:p>2 385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1897" calcext:value-type="float">
            <text:p>1 897</text:p>
          </table:table-cell>
          <table:table-cell table:style-name="ce6" office:value-type="float" office:value="5474" calcext:value-type="float">
            <text:p>5 474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4" calcext:value-type="float">
            <text:p>34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3" calcext:value-type="float">
            <text:p>3,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7" office:value-type="float" office:value="189.46" calcext:value-type="float">
            <text:p>189,46</text:p>
          </table:table-cell>
          <table:table-cell table:style-name="ce7" office:value-type="float" office:value="17.82" calcext:value-type="float">
            <text:p>17,82</text:p>
          </table:table-cell>
          <table:table-cell table:style-name="ce7" office:value-type="float" office:value="293.58" calcext:value-type="float">
            <text:p>293,58</text:p>
          </table:table-cell>
          <table:table-cell table:style-name="ce6" office:value-type="float" office:value="141" calcext:value-type="float">
            <text:p>141</text:p>
          </table:table-cell>
          <table:table-cell table:style-name="ce7" office:value-type="float" office:value="311.24" calcext:value-type="float">
            <text:p>311,24</text:p>
          </table:table-cell>
          <table:table-cell table:style-name="ce7" office:value-type="float" office:value="201.7" calcext:value-type="float">
            <text:p>201,7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253" calcext:value-type="float">
            <text:p>30 253,00</text:p>
          </table:table-cell>
          <table:table-cell table:style-name="ce7" office:value-type="float" office:value="29552.05" calcext:value-type="float">
            <text:p>29 552,05</text:p>
          </table:table-cell>
          <table:table-cell table:style-name="ce7" office:value-type="float" office:value="701" calcext:value-type="float">
            <text:p>701,00</text:p>
          </table:table-cell>
          <table:table-cell table:style-name="ce7" office:value-type="float" office:value="525.72" calcext:value-type="float">
            <text:p>525,72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1855" calcext:value-type="float">
            <text:p>1 855</text:p>
          </table:table-cell>
          <table:table-cell table:style-name="ce6" office:value-type="float" office:value="13649" calcext:value-type="float">
            <text:p>13 64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37" calcext:value-type="float">
            <text:p>1 537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263" calcext:value-type="float">
            <text:p>37 263</text:p>
          </table:table-cell>
          <table:table-cell table:style-name="ce6" office:value-type="float" office:value="2433396" calcext:value-type="float">
            <text:p>2 433 396</text:p>
          </table:table-cell>
          <table:table-cell table:style-name="ce6" office:value-type="float" office:value="2385496" calcext:value-type="float">
            <text:p>2 385 496</text:p>
          </table:table-cell>
          <table:table-cell table:style-name="ce6" office:value-type="float" office:value="47900" calcext:value-type="float">
            <text:p>47 90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1718307" calcext:value-type="float">
            <text:p>31 718 307</text:p>
          </table:table-cell>
          <table:table-cell table:style-name="ce6" office:value-type="float" office:value="642724" calcext:value-type="float">
            <text:p>642 724</text:p>
          </table:table-cell>
          <table:table-cell table:style-name="ce6" office:value-type="float" office:value="159591" calcext:value-type="float">
            <text:p>159 591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u Gard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Gard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float" office:value="35.3" calcext:value-type="float">
            <text:p>35,30</text:p>
          </table:table-cell>
          <table:table-cell table:style-name="ce6" office:value-type="float" office:value="154600" calcext:value-type="float">
            <text:p>154 600</text:p>
          </table:table-cell>
          <table:table-cell table:style-name="ce6" office:value-type="float" office:value="2098952" calcext:value-type="float">
            <text:p>2 098 952</text:p>
          </table:table-cell>
          <table:table-cell table:style-name="ce6" office:value-type="float" office:value="306216" calcext:value-type="float">
            <text:p>306 2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307" calcext:value-type="float">
            <text:p>9 30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924" calcext:value-type="float">
            <text:p>1 924</text:p>
          </table:table-cell>
          <table:table-cell table:style-name="ce6" office:value-type="float" office:value="932" calcext:value-type="float">
            <text:p>932</text:p>
          </table:table-cell>
          <table:table-cell table:style-name="ce6" office:value-type="float" office:value="5537" calcext:value-type="float">
            <text:p>5 537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2" calcext:value-type="float">
            <text:p>2,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float" office:value="148.15" calcext:value-type="float">
            <text:p>148,15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48.15" calcext:value-type="float">
            <text:p>148,1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00" calcext:value-type="float">
            <text:p>40 000,00</text:p>
          </table:table-cell>
          <table:table-cell table:style-name="ce7" office:value-type="float" office:value="26770" calcext:value-type="float">
            <text:p>26 770,00</text:p>
          </table:table-cell>
          <table:table-cell table:style-name="ce7" office:value-type="float" office:value="13230" calcext:value-type="float">
            <text:p>13 230,00</text:p>
          </table:table-cell>
          <table:table-cell table:style-name="ce7" office:value-type="float" office:value="4.29" calcext:value-type="float">
            <text:p>4,29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1270" calcext:value-type="float">
            <text:p>1 270</text:p>
          </table:table-cell>
          <table:table-cell table:style-name="ce6" office:value-type="float" office:value="5986" calcext:value-type="float">
            <text:p>5 9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43" calcext:value-type="float">
            <text:p>1 243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19805" calcext:value-type="float">
            <text:p>1 019 805</text:p>
          </table:table-cell>
          <table:table-cell table:style-name="ce6" office:value-type="float" office:value="3515361" calcext:value-type="float">
            <text:p>3 515 361</text:p>
          </table:table-cell>
          <table:table-cell table:style-name="ce6" office:value-type="float" office:value="3026616" calcext:value-type="float">
            <text:p>3 026 616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412697" calcext:value-type="float">
            <text:p>2 412 697</text:p>
          </table:table-cell>
          <table:table-cell table:style-name="ce6" office:value-type="float" office:value="301239" calcext:value-type="float">
            <text:p>301 239</text:p>
          </table:table-cell>
          <table:table-cell table:style-name="ce6" office:value-type="float" office:value="172855" calcext:value-type="float">
            <text:p>172 855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00" calcext:value-type="float">
            <text:p>7 200</text:p>
          </table:table-cell>
          <table:table-cell table:style-name="ce6" office:value-type="float" office:value="5451" calcext:value-type="float">
            <text:p>5 451</text:p>
          </table:table-cell>
          <table:table-cell table:style-name="ce6" office:value-type="float" office:value="1749" calcext:value-type="float">
            <text:p>1 749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a Haute-Garonne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Haute-Garonn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.9" calcext:value-type="float">
            <text:p>4,90</text:p>
          </table:table-cell>
          <table:table-cell table:style-name="ce6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,00</text:p>
          </table:table-cell>
          <table:table-cell table:style-name="ce6" office:value-type="float" office:value="143240" calcext:value-type="float">
            <text:p>143 240</text:p>
          </table:table-cell>
          <table:table-cell table:style-name="ce6" office:value-type="float" office:value="564958" calcext:value-type="float">
            <text:p>564 958</text:p>
          </table:table-cell>
          <table:table-cell table:style-name="ce6" office:value-type="float" office:value="489600" calcext:value-type="float">
            <text:p>489 600</text:p>
          </table:table-cell>
          <table:table-cell table:style-name="ce6" office:value-type="float" office:value="5921262" calcext:value-type="float">
            <text:p>5 921 262</text:p>
          </table:table-cell>
          <table:table-cell table:style-name="ce6" office:value-type="float" office:value="7558" calcext:value-type="float">
            <text:p>7 558</text:p>
          </table:table-cell>
          <table:table-cell table:style-name="ce6" office:value-type="float" office:value="4323" calcext:value-type="float">
            <text:p>4 323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1053" calcext:value-type="float">
            <text:p>1 053</text:p>
          </table:table-cell>
          <table:table-cell table:style-name="ce6" office:value-type="float" office:value="9012" calcext:value-type="float">
            <text:p>9 012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10" calcext:value-type="float">
            <text:p>10,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7" calcext:value-type="float">
            <text:p>217</text:p>
          </table:table-cell>
          <table:table-cell table:style-name="ce7" office:value-type="float" office:value="1050" calcext:value-type="float">
            <text:p>1 050,00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1.1" calcext:value-type="float">
            <text:p>1,10</text:p>
          </table:table-cell>
          <table:table-cell table:style-name="ce6" office:value-type="float" office:value="191" calcext:value-type="float">
            <text:p>191</text:p>
          </table:table-cell>
          <table:table-cell table:style-name="ce7" office:value-type="float" office:value="1030" calcext:value-type="float">
            <text:p>1 03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57" calcext:value-type="float">
            <text:p>1 757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51782" calcext:value-type="float">
            <text:p>51 782,00</text:p>
          </table:table-cell>
          <table:table-cell table:style-name="ce7" office:value-type="float" office:value="42270" calcext:value-type="float">
            <text:p>42 270,00</text:p>
          </table:table-cell>
          <table:table-cell table:style-name="ce7" office:value-type="float" office:value="4511" calcext:value-type="float">
            <text:p>4 511,00</text:p>
          </table:table-cell>
          <table:table-cell table:style-name="ce7" office:value-type="float" office:value="4945" calcext:value-type="float">
            <text:p>4 945,00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734" calcext:value-type="float">
            <text:p>1 734</text:p>
          </table:table-cell>
          <table:table-cell table:style-name="ce6" office:value-type="float" office:value="7774" calcext:value-type="float">
            <text:p>7 77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611" calcext:value-type="float">
            <text:p>2 611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1166" calcext:value-type="float">
            <text:p>291 166</text:p>
          </table:table-cell>
          <table:table-cell table:style-name="ce6" office:value-type="float" office:value="8909390" calcext:value-type="float">
            <text:p>8 909 390</text:p>
          </table:table-cell>
          <table:table-cell table:style-name="ce6" office:value-type="float" office:value="7881732" calcext:value-type="float">
            <text:p>7 881 732</text:p>
          </table:table-cell>
          <table:table-cell table:style-name="ce6" office:value-type="float" office:value="1027658" calcext:value-type="float">
            <text:p>1 027 658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438436" calcext:value-type="float">
            <text:p>2 438 436</text:p>
          </table:table-cell>
          <table:table-cell table:style-name="ce6" office:value-type="float" office:value="347567" calcext:value-type="float">
            <text:p>347 567</text:p>
          </table:table-cell>
          <table:table-cell table:style-name="ce6" office:value-type="float" office:value="123710" calcext:value-type="float">
            <text:p>123 71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u Ger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Gers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6.4" calcext:value-type="float">
            <text:p>16,40</text:p>
          </table:table-cell>
          <table:table-cell table:style-name="ce6" office:value-type="float" office:value="111357" calcext:value-type="float">
            <text:p>111 3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2000" calcext:value-type="float">
            <text:p>132 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482" calcext:value-type="float">
            <text:p>6 4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4255" calcext:value-type="float">
            <text:p>4 255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21" calcext:value-type="float">
            <text:p>21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7" office:value-type="float" office:value="290" calcext:value-type="float">
            <text:p>290,00</text:p>
          </table:table-cell>
          <table:table-cell table:style-name="ce7" office:value-type="float" office:value="70" calcext:value-type="float">
            <text:p>70,00</text:p>
          </table:table-cell>
          <table:table-cell table:style-name="ce7" office:value-type="float" office:value="4.38" calcext:value-type="float">
            <text:p>4,38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15" calcext:value-type="float">
            <text:p>215,00</text:p>
          </table:table-cell>
          <table:table-cell table:style-name="ce7" office:value-type="float" office:value="4.38" calcext:value-type="float">
            <text:p>4,38</text:p>
          </table:table-cell>
          <table:table-cell table:style-name="ce7" office:value-type="float" office:value="17" calcext:value-type="float">
            <text:p>17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298" calcext:value-type="float">
            <text:p>27 298,00</text:p>
          </table:table-cell>
          <table:table-cell table:style-name="ce7" office:value-type="float" office:value="17873" calcext:value-type="float">
            <text:p>17 873,00</text:p>
          </table:table-cell>
          <table:table-cell table:style-name="ce7" office:value-type="float" office:value="9425" calcext:value-type="float">
            <text:p>9 425,00</text:p>
          </table:table-cell>
          <table:table-cell table:style-name="ce7" office:value-type="float" office:value="635.27" calcext:value-type="float">
            <text:p>635,2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4182" calcext:value-type="float">
            <text:p>4 18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57" calcext:value-type="float">
            <text:p>1 257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770" calcext:value-type="float">
            <text:p>289 770</text:p>
          </table:table-cell>
          <table:table-cell table:style-name="ce6" office:value-type="float" office:value="2834863" calcext:value-type="float">
            <text:p>2 834 863</text:p>
          </table:table-cell>
          <table:table-cell table:style-name="ce6" office:value-type="float" office:value="1782523" calcext:value-type="float">
            <text:p>1 782 523</text:p>
          </table:table-cell>
          <table:table-cell table:style-name="ce6" office:value-type="float" office:value="73834" calcext:value-type="float">
            <text:p>73 834</text:p>
          </table:table-cell>
          <table:table-cell table:style-name="ce2" office:value-type="string" calcext:value-type="string">
            <text:p>Ou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230" calcext:value-type="float">
            <text:p>2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Gironde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Girond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81" calcext:value-type="float">
            <text:p>81</text:p>
          </table:table-cell>
          <table:table-cell table:style-name="ce7" office:value-type="float" office:value="79.3" calcext:value-type="float">
            <text:p>79,30</text:p>
          </table:table-cell>
          <table:table-cell table:style-name="ce6" office:value-type="float" office:value="460493" calcext:value-type="float">
            <text:p>460 493</text:p>
          </table:table-cell>
          <table:table-cell table:style-name="ce6" office:value-type="float" office:value="3723884" calcext:value-type="float">
            <text:p>3 723 884</text:p>
          </table:table-cell>
          <table:table-cell table:style-name="ce6" office:value-type="float" office:value="1318199" calcext:value-type="float">
            <text:p>1 318 199</text:p>
          </table:table-cell>
          <table:table-cell table:style-name="ce6" office:value-type="float" office:value="250606" calcext:value-type="float">
            <text:p>250 606</text:p>
          </table:table-cell>
          <table:table-cell table:style-name="ce6" office:value-type="float" office:value="14900" calcext:value-type="float">
            <text:p>14 900</text:p>
          </table:table-cell>
          <table:table-cell table:style-name="ce6" office:value-type="float" office:value="5240" calcext:value-type="float">
            <text:p>5 240</text:p>
          </table:table-cell>
          <table:table-cell table:style-name="ce6" office:value-type="float" office:value="1625" calcext:value-type="float">
            <text:p>1 625</text:p>
          </table:table-cell>
          <table:table-cell table:style-name="ce6" office:value-type="float" office:value="1763" calcext:value-type="float">
            <text:p>1 763</text:p>
          </table:table-cell>
          <table:table-cell table:style-name="ce6" office:value-type="float" office:value="12961" calcext:value-type="float">
            <text:p>12 961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1" calcext:value-type="float">
            <text:p>41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" calcext:value-type="float">
            <text:p>2,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1" calcext:value-type="float">
            <text:p>71</text:p>
          </table:table-cell>
          <table:table-cell table:style-name="ce7" office:value-type="float" office:value="429.15" calcext:value-type="float">
            <text:p>429,15</text:p>
          </table:table-cell>
          <table:table-cell table:style-name="ce7" office:value-type="float" office:value="13.35" calcext:value-type="float">
            <text:p>13,35</text:p>
          </table:table-cell>
          <table:table-cell table:style-name="ce7" office:value-type="float" office:value="15" calcext:value-type="float">
            <text:p>15,00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429.9" calcext:value-type="float">
            <text:p>429,90</text:p>
          </table:table-cell>
          <table:table-cell table:style-name="ce7" office:value-type="float" office:value="15" calcext:value-type="float">
            <text:p>15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90301.7" calcext:value-type="float">
            <text:p>90 301,70</text:p>
          </table:table-cell>
          <table:table-cell table:style-name="ce7" office:value-type="float" office:value="73989.5" calcext:value-type="float">
            <text:p>73 989,50</text:p>
          </table:table-cell>
          <table:table-cell table:style-name="ce7" office:value-type="float" office:value="16312.2" calcext:value-type="float">
            <text:p>16 312,20</text:p>
          </table:table-cell>
          <table:table-cell table:style-name="ce7" office:value-type="float" office:value="15" calcext:value-type="float">
            <text:p>15,00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2958" calcext:value-type="float">
            <text:p>2 958</text:p>
          </table:table-cell>
          <table:table-cell table:style-name="ce6" office:value-type="float" office:value="14376" calcext:value-type="float">
            <text:p>14 37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97" calcext:value-type="float">
            <text:p>4 597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5154" calcext:value-type="float">
            <text:p>295 154</text:p>
          </table:table-cell>
          <table:table-cell table:style-name="ce6" office:value-type="float" office:value="14759605" calcext:value-type="float">
            <text:p>14 759 605</text:p>
          </table:table-cell>
          <table:table-cell table:style-name="ce6" office:value-type="float" office:value="14605529" calcext:value-type="float">
            <text:p>14 605 529</text:p>
          </table:table-cell>
          <table:table-cell table:style-name="ce6" office:value-type="float" office:value="71987" calcext:value-type="float">
            <text:p>71 987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2040653" calcext:value-type="float">
            <text:p>32 040 653</text:p>
          </table:table-cell>
          <table:table-cell table:style-name="ce6" office:value-type="float" office:value="524728" calcext:value-type="float">
            <text:p>524 728</text:p>
          </table:table-cell>
          <table:table-cell table:style-name="ce6" office:value-type="float" office:value="148171" calcext:value-type="float">
            <text:p>148 171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879" calcext:value-type="float">
            <text:p>5 879</text:p>
          </table:table-cell>
          <table:table-cell table:style-name="ce6" office:value-type="float" office:value="5376" calcext:value-type="float">
            <text:p>5 376</text:p>
          </table:table-cell>
          <table:table-cell table:style-name="ce6" office:value-type="float" office:value="1009" calcext:value-type="float">
            <text:p>1 009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'Hérault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Hérault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5.8" calcext:value-type="float">
            <text:p>5,80</text:p>
          </table:table-cell>
          <table:table-cell table:style-name="ce6" office:value-type="float" office:value="49" calcext:value-type="float">
            <text:p>49</text:p>
          </table:table-cell>
          <table:table-cell table:style-name="ce7" office:value-type="float" office:value="47.1" calcext:value-type="float">
            <text:p>47,10</text:p>
          </table:table-cell>
          <table:table-cell table:style-name="ce6" office:value-type="float" office:value="238504" calcext:value-type="float">
            <text:p>238 504</text:p>
          </table:table-cell>
          <table:table-cell table:style-name="ce6" office:value-type="float" office:value="25000" calcext:value-type="float">
            <text:p>25 000</text:p>
          </table:table-cell>
          <table:table-cell table:style-name="ce6" office:value-type="float" office:value="330500" calcext:value-type="float">
            <text:p>330 5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445" calcext:value-type="float">
            <text:p>8 4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2172" calcext:value-type="float">
            <text:p>2 172</text:p>
          </table:table-cell>
          <table:table-cell table:style-name="ce6" office:value-type="float" office:value="6674" calcext:value-type="float">
            <text:p>6 674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1" calcext:value-type="float">
            <text:p>1,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8" calcext:value-type="float">
            <text:p>68</text:p>
          </table:table-cell>
          <table:table-cell table:style-name="ce7" office:value-type="float" office:value="671.25" calcext:value-type="float">
            <text:p>671,25</text:p>
          </table:table-cell>
          <table:table-cell table:style-name="ce7" office:value-type="float" office:value="90.56" calcext:value-type="float">
            <text:p>90,56</text:p>
          </table:table-cell>
          <table:table-cell table:style-name="ce7" office:value-type="float" office:value="48.5" calcext:value-type="float">
            <text:p>48,50</text:p>
          </table:table-cell>
          <table:table-cell table:style-name="ce6" office:value-type="float" office:value="80" calcext:value-type="float">
            <text:p>80</text:p>
          </table:table-cell>
          <table:table-cell table:style-name="ce7" office:value-type="float" office:value="761.33" calcext:value-type="float">
            <text:p>761,33</text:p>
          </table:table-cell>
          <table:table-cell table:style-name="ce7" office:value-type="float" office:value="13.69" calcext:value-type="float">
            <text:p>13,69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8174" calcext:value-type="float">
            <text:p>58 174,00</text:p>
          </table:table-cell>
          <table:table-cell table:style-name="ce7" office:value-type="float" office:value="39513" calcext:value-type="float">
            <text:p>39 513,00</text:p>
          </table:table-cell>
          <table:table-cell table:style-name="ce7" office:value-type="float" office:value="18661" calcext:value-type="float">
            <text:p>18 661,00</text:p>
          </table:table-cell>
          <table:table-cell table:style-name="ce7" office:value-type="float" office:value="2372.75" calcext:value-type="float">
            <text:p>2 372,75</text:p>
          </table:table-cell>
          <table:table-cell table:style-name="ce6" office:value-type="float" office:value="1258" calcext:value-type="float">
            <text:p>1 258</text:p>
          </table:table-cell>
          <table:table-cell table:style-name="ce6" office:value-type="float" office:value="1495" calcext:value-type="float">
            <text:p>1 495</text:p>
          </table:table-cell>
          <table:table-cell table:style-name="ce6" office:value-type="float" office:value="6232" calcext:value-type="float">
            <text:p>6 2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88" calcext:value-type="float">
            <text:p>2 188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5031" calcext:value-type="float">
            <text:p>195 031</text:p>
          </table:table-cell>
          <table:table-cell table:style-name="ce6" office:value-type="float" office:value="3128901" calcext:value-type="float">
            <text:p>3 128 901</text:p>
          </table:table-cell>
          <table:table-cell table:style-name="ce6" office:value-type="float" office:value="9944579" calcext:value-type="float">
            <text:p>9 944 579</text:p>
          </table:table-cell>
          <table:table-cell table:style-name="ce6" office:value-type="float" office:value="1084427" calcext:value-type="float">
            <text:p>1 084 427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5209447" calcext:value-type="float">
            <text:p>25 209 447</text:p>
          </table:table-cell>
          <table:table-cell table:style-name="ce6" office:value-type="float" office:value="479382" calcext:value-type="float">
            <text:p>479 382</text:p>
          </table:table-cell>
          <table:table-cell table:style-name="ce6" office:value-type="float" office:value="149591" calcext:value-type="float">
            <text:p>149 591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71" calcext:value-type="float">
            <text:p>7 971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2133" calcext:value-type="float">
            <text:p>2 1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'Ille-et-Vilaine</text:p>
          </table:table-cell>
          <table:table-cell table:style-name="ce2" office:value-type="string" calcext:value-type="string">
            <text:p>Bretagne</text:p>
          </table:table-cell>
          <table:table-cell table:style-name="ce2" office:value-type="string" calcext:value-type="string">
            <text:p>Ille-et-Vilain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52" calcext:value-type="float">
            <text:p>52</text:p>
          </table:table-cell>
          <table:table-cell table:style-name="ce7" office:value-type="float" office:value="50.2" calcext:value-type="float">
            <text:p>50,20</text:p>
          </table:table-cell>
          <table:table-cell table:style-name="ce6" office:value-type="float" office:value="177870" calcext:value-type="float">
            <text:p>177 870</text:p>
          </table:table-cell>
          <table:table-cell table:style-name="ce6" office:value-type="float" office:value="518859" calcext:value-type="float">
            <text:p>518 859</text:p>
          </table:table-cell>
          <table:table-cell table:style-name="ce6" office:value-type="float" office:value="136700" calcext:value-type="float">
            <text:p>136 700</text:p>
          </table:table-cell>
          <table:table-cell table:style-name="ce6" office:value-type="float" office:value="70050" calcext:value-type="float">
            <text:p>70 050</text:p>
          </table:table-cell>
          <table:table-cell table:style-name="ce6" office:value-type="float" office:value="17327" calcext:value-type="float">
            <text:p>17 3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00" calcext:value-type="float">
            <text:p>2 100</text:p>
          </table:table-cell>
          <table:table-cell table:style-name="ce6" office:value-type="float" office:value="2400" calcext:value-type="float">
            <text:p>2 400</text:p>
          </table:table-cell>
          <table:table-cell table:style-name="ce6" office:value-type="float" office:value="8118" calcext:value-type="float">
            <text:p>8 118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,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7" office:value-type="float" office:value="884.24" calcext:value-type="float">
            <text:p>884,24</text:p>
          </table:table-cell>
          <table:table-cell table:style-name="ce7" office:value-type="float" office:value="98.65" calcext:value-type="float">
            <text:p>98,65</text:p>
          </table:table-cell>
          <table:table-cell table:style-name="ce7" office:value-type="float" office:value="215.62" calcext:value-type="float">
            <text:p>215,62</text:p>
          </table:table-cell>
          <table:table-cell table:style-name="ce6" office:value-type="float" office:value="1920" calcext:value-type="float">
            <text:p>1 920</text:p>
          </table:table-cell>
          <table:table-cell table:style-name="ce7" office:value-type="float" office:value="988.84" calcext:value-type="float">
            <text:p>988,84</text:p>
          </table:table-cell>
          <table:table-cell table:style-name="ce7" office:value-type="float" office:value="21.09" calcext:value-type="float">
            <text:p>21,09</text:p>
          </table:table-cell>
          <table:table-cell table:style-name="ce7" office:value-type="float" office:value="3.33" calcext:value-type="float">
            <text:p>3,33</text:p>
          </table:table-cell>
          <table:table-cell table:style-name="ce7" office:value-type="float" office:value="0.19" calcext:value-type="float">
            <text:p>0,19</text:p>
          </table:table-cell>
          <table:table-cell table:style-name="ce7" office:value-type="float" office:value="59000" calcext:value-type="float">
            <text:p>59 000,00</text:p>
          </table:table-cell>
          <table:table-cell table:style-name="ce7" office:value-type="float" office:value="49429.3" calcext:value-type="float">
            <text:p>49 429,30</text:p>
          </table:table-cell>
          <table:table-cell table:style-name="ce7" office:value-type="float" office:value="9570.7" calcext:value-type="float">
            <text:p>9 570,70</text:p>
          </table:table-cell>
          <table:table-cell table:style-name="ce7" office:value-type="float" office:value="235.28" calcext:value-type="float">
            <text:p>235,28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1976" calcext:value-type="float">
            <text:p>1 976</text:p>
          </table:table-cell>
          <table:table-cell table:style-name="ce6" office:value-type="float" office:value="9565" calcext:value-type="float">
            <text:p>9 56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73" calcext:value-type="float">
            <text:p>1 773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5007" calcext:value-type="float">
            <text:p>345 007</text:p>
          </table:table-cell>
          <table:table-cell table:style-name="ce6" office:value-type="float" office:value="6522705" calcext:value-type="float">
            <text:p>6 522 705</text:p>
          </table:table-cell>
          <table:table-cell table:style-name="ce6" office:value-type="float" office:value="4572309" calcext:value-type="float">
            <text:p>4 572 309</text:p>
          </table:table-cell>
          <table:table-cell table:style-name="ce6" office:value-type="float" office:value="1049753" calcext:value-type="float">
            <text:p>1 049 753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7773322" calcext:value-type="float">
            <text:p>37 773 322</text:p>
          </table:table-cell>
          <table:table-cell table:style-name="ce6" office:value-type="float" office:value="1460642" calcext:value-type="float">
            <text:p>1 460 642</text:p>
          </table:table-cell>
          <table:table-cell table:style-name="ce6" office:value-type="float" office:value="464842" calcext:value-type="float">
            <text:p>464 842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2088" calcext:value-type="float">
            <text:p>12 088</text:p>
          </table:table-cell>
          <table:table-cell table:style-name="ce6" office:value-type="float" office:value="1345" calcext:value-type="float">
            <text:p>1 3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'Indre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Indr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5" calcext:value-type="float">
            <text:p>15,00</text:p>
          </table:table-cell>
          <table:table-cell table:style-name="ce6" office:value-type="float" office:value="122152" calcext:value-type="float">
            <text:p>122 152</text:p>
          </table:table-cell>
          <table:table-cell table:style-name="ce6" office:value-type="float" office:value="515226" calcext:value-type="float">
            <text:p>515 226</text:p>
          </table:table-cell>
          <table:table-cell table:style-name="ce6" office:value-type="float" office:value="3028" calcext:value-type="float">
            <text:p>3 028</text:p>
          </table:table-cell>
          <table:table-cell table:style-name="ce6" office:value-type="float" office:value="28005" calcext:value-type="float">
            <text:p>28 005</text:p>
          </table:table-cell>
          <table:table-cell table:style-name="ce6" office:value-type="float" office:value="6506" calcext:value-type="float">
            <text:p>6 5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4468" calcext:value-type="float">
            <text:p>4 468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5" calcext:value-type="float">
            <text:p>5,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108.13" calcext:value-type="float">
            <text:p>108,13</text:p>
          </table:table-cell>
          <table:table-cell table:style-name="ce7" office:value-type="float" office:value="12.96" calcext:value-type="float">
            <text:p>12,96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90.42" calcext:value-type="float">
            <text:p>190,4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0.31" calcext:value-type="float">
            <text:p>70,3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096.44" calcext:value-type="float">
            <text:p>19 096,44</text:p>
          </table:table-cell>
          <table:table-cell table:style-name="ce7" office:value-type="float" office:value="17743.92" calcext:value-type="float">
            <text:p>17 743,92</text:p>
          </table:table-cell>
          <table:table-cell table:style-name="ce7" office:value-type="float" office:value="1352.52" calcext:value-type="float">
            <text:p>1 352,52</text:p>
          </table:table-cell>
          <table:table-cell table:style-name="ce7" office:value-type="float" office:value="3.33" calcext:value-type="float">
            <text:p>3,33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1021" calcext:value-type="float">
            <text:p>1 021</text:p>
          </table:table-cell>
          <table:table-cell table:style-name="ce6" office:value-type="float" office:value="6628" calcext:value-type="float">
            <text:p>6 6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91" calcext:value-type="float">
            <text:p>1 391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9731" calcext:value-type="float">
            <text:p>69 731</text:p>
          </table:table-cell>
          <table:table-cell table:style-name="ce6" office:value-type="float" office:value="2105372" calcext:value-type="float">
            <text:p>2 105 372</text:p>
          </table:table-cell>
          <table:table-cell table:style-name="ce6" office:value-type="float" office:value="1975717" calcext:value-type="float">
            <text:p>1 975 717</text:p>
          </table:table-cell>
          <table:table-cell table:style-name="ce6" office:value-type="float" office:value="40941" calcext:value-type="float">
            <text:p>40 941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820219" calcext:value-type="float">
            <text:p>3 820 219</text:p>
          </table:table-cell>
          <table:table-cell table:style-name="ce6" office:value-type="float" office:value="451530" calcext:value-type="float">
            <text:p>451 530</text:p>
          </table:table-cell>
          <table:table-cell table:style-name="ce6" office:value-type="float" office:value="105728" calcext:value-type="float">
            <text:p>105 728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'Indre-et-Loire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Indre-et-Loir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.9" calcext:value-type="float">
            <text:p>2,90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22.2" calcext:value-type="float">
            <text:p>22,20</text:p>
          </table:table-cell>
          <table:table-cell table:style-name="ce6" office:value-type="float" office:value="106000" calcext:value-type="float">
            <text:p>106 0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000" calcext:value-type="float">
            <text:p>98 0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08" calcext:value-type="float">
            <text:p>3 208</text:p>
          </table:table-cell>
          <table:table-cell table:style-name="ce6" office:value-type="float" office:value="5562" calcext:value-type="float">
            <text:p>5 562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6158" calcext:value-type="float">
            <text:p>6 158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" calcext:value-type="float">
            <text:p>57</text:p>
          </table:table-cell>
          <table:table-cell table:style-name="ce7" office:value-type="float" office:value="493" calcext:value-type="float">
            <text:p>493,00</text:p>
          </table:table-cell>
          <table:table-cell table:style-name="ce7" office:value-type="float" office:value="38" calcext:value-type="float">
            <text:p>38,00</text:p>
          </table:table-cell>
          <table:table-cell table:style-name="ce7" office:value-type="float" office:value="2.7" calcext:value-type="float">
            <text:p>2,7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62" calcext:value-type="float">
            <text:p>362,00</text:p>
          </table:table-cell>
          <table:table-cell table:style-name="ce7" office:value-type="float" office:value="2.7" calcext:value-type="float">
            <text:p>2,7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4230" calcext:value-type="float">
            <text:p>34 230,00</text:p>
          </table:table-cell>
          <table:table-cell table:style-name="ce7" office:value-type="float" office:value="30410" calcext:value-type="float">
            <text:p>30 410,00</text:p>
          </table:table-cell>
          <table:table-cell table:style-name="ce7" office:value-type="float" office:value="3820" calcext:value-type="float">
            <text:p>3 820,00</text:p>
          </table:table-cell>
          <table:table-cell table:style-name="ce7" office:value-type="float" office:value="12.2" calcext:value-type="float">
            <text:p>12,20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1890" calcext:value-type="float">
            <text:p>1 890</text:p>
          </table:table-cell>
          <table:table-cell table:style-name="ce6" office:value-type="float" office:value="5936" calcext:value-type="float">
            <text:p>5 93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526" calcext:value-type="float">
            <text:p>1 526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41000" calcext:value-type="float">
            <text:p>1 141 000</text:p>
          </table:table-cell>
          <table:table-cell table:style-name="ce6" office:value-type="float" office:value="7540000" calcext:value-type="float">
            <text:p>7 540 000</text:p>
          </table:table-cell>
          <table:table-cell table:style-name="ce6" office:value-type="float" office:value="4608654" calcext:value-type="float">
            <text:p>4 608 654</text:p>
          </table:table-cell>
          <table:table-cell table:style-name="ce6" office:value-type="float" office:value="2900000" calcext:value-type="float">
            <text:p>2 900 00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4459000" calcext:value-type="float">
            <text:p>4 459 000</text:p>
          </table:table-cell>
          <table:table-cell table:style-name="ce6" office:value-type="float" office:value="439408" calcext:value-type="float">
            <text:p>439 408</text:p>
          </table:table-cell>
          <table:table-cell table:style-name="ce6" office:value-type="float" office:value="108525" calcext:value-type="float">
            <text:p>108 525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'Isère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Isèr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.6" calcext:value-type="float">
            <text:p>2,60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float" office:value="28.1" calcext:value-type="float">
            <text:p>28,10</text:p>
          </table:table-cell>
          <table:table-cell table:style-name="ce6" office:value-type="float" office:value="1210005" calcext:value-type="float">
            <text:p>1 210 0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1505" calcext:value-type="float">
            <text:p>171 5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800" calcext:value-type="float">
            <text:p>9 80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6930" calcext:value-type="float">
            <text:p>6 930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54" calcext:value-type="float">
            <text:p>54,00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64" calcext:value-type="float">
            <text:p>26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324" calcext:value-type="float">
            <text:p>40 324,00</text:p>
          </table:table-cell>
          <table:table-cell table:style-name="ce7" office:value-type="float" office:value="37357" calcext:value-type="float">
            <text:p>37 357,00</text:p>
          </table:table-cell>
          <table:table-cell table:style-name="ce7" office:value-type="float" office:value="2967" calcext:value-type="float">
            <text:p>2 967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1855" calcext:value-type="float">
            <text:p>1 855</text:p>
          </table:table-cell>
          <table:table-cell table:style-name="ce6" office:value-type="float" office:value="10784" calcext:value-type="float">
            <text:p>10 78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79" calcext:value-type="float">
            <text:p>2 379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402038" calcext:value-type="float">
            <text:p>5 402 038</text:p>
          </table:table-cell>
          <table:table-cell table:style-name="ce6" office:value-type="float" office:value="4988179" calcext:value-type="float">
            <text:p>4 988 179</text:p>
          </table:table-cell>
          <table:table-cell table:style-name="ce6" office:value-type="float" office:value="271776" calcext:value-type="float">
            <text:p>271 776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3478" calcext:value-type="float">
            <text:p>393 478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6" calcext:value-type="float">
            <text:p>4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u Jura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Jura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,0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4.7" calcext:value-type="float">
            <text:p>14,70</text:p>
          </table:table-cell>
          <table:table-cell table:style-name="ce6" office:value-type="float" office:value="48500" calcext:value-type="float">
            <text:p>48 500</text:p>
          </table:table-cell>
          <table:table-cell table:style-name="ce6" office:value-type="float" office:value="161000" calcext:value-type="float">
            <text:p>161 000</text:p>
          </table:table-cell>
          <table:table-cell table:style-name="ce6" office:value-type="float" office:value="47000" calcext:value-type="float">
            <text:p>47 000</text:p>
          </table:table-cell>
          <table:table-cell table:style-name="ce6" office:value-type="float" office:value="50000" calcext:value-type="float">
            <text:p>50 000</text:p>
          </table:table-cell>
          <table:table-cell table:style-name="ce6" office:value-type="float" office:value="6176" calcext:value-type="float">
            <text:p>6 1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1117" calcext:value-type="float">
            <text:p>1 117</text:p>
          </table:table-cell>
          <table:table-cell table:style-name="ce6" office:value-type="float" office:value="4433" calcext:value-type="float">
            <text:p>4 433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38" calcext:value-type="float">
            <text:p>38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" calcext:value-type="float">
            <text:p>2,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302.7" calcext:value-type="float">
            <text:p>302,70</text:p>
          </table:table-cell>
          <table:table-cell table:style-name="ce7" office:value-type="float" office:value="16.5" calcext:value-type="float">
            <text:p>16,50</text:p>
          </table:table-cell>
          <table:table-cell table:style-name="ce7" office:value-type="float" office:value="0.65" calcext:value-type="float">
            <text:p>0,65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425.2" calcext:value-type="float">
            <text:p>425,20</text:p>
          </table:table-cell>
          <table:table-cell table:style-name="ce7" office:value-type="float" office:value="0.65" calcext:value-type="float">
            <text:p>0,65</text:p>
          </table:table-cell>
          <table:table-cell table:style-name="ce7" office:value-type="float" office:value="51" calcext:value-type="float">
            <text:p>5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801" calcext:value-type="float">
            <text:p>28 801,00</text:p>
          </table:table-cell>
          <table:table-cell table:style-name="ce7" office:value-type="float" office:value="21611.75" calcext:value-type="float">
            <text:p>21 611,75</text:p>
          </table:table-cell>
          <table:table-cell table:style-name="ce7" office:value-type="float" office:value="6189.25" calcext:value-type="float">
            <text:p>6 189,25</text:p>
          </table:table-cell>
          <table:table-cell table:style-name="ce7" office:value-type="float" office:value="14.15" calcext:value-type="float">
            <text:p>14,15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2570" calcext:value-type="float">
            <text:p>2 570</text:p>
          </table:table-cell>
          <table:table-cell table:style-name="ce6" office:value-type="float" office:value="4135" calcext:value-type="float">
            <text:p>4 1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626" calcext:value-type="float">
            <text:p>107 626</text:p>
          </table:table-cell>
          <table:table-cell table:style-name="ce6" office:value-type="float" office:value="3607584" calcext:value-type="float">
            <text:p>3 607 584</text:p>
          </table:table-cell>
          <table:table-cell table:style-name="ce6" office:value-type="float" office:value="3233206" calcext:value-type="float">
            <text:p>3 233 206</text:p>
          </table:table-cell>
          <table:table-cell table:style-name="ce6" office:value-type="float" office:value="3607584" calcext:value-type="float">
            <text:p>3 607 584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725436" calcext:value-type="float">
            <text:p>3 725 436</text:p>
          </table:table-cell>
          <table:table-cell table:style-name="ce6" office:value-type="float" office:value="381366" calcext:value-type="float">
            <text:p>381 366</text:p>
          </table:table-cell>
          <table:table-cell table:style-name="ce6" office:value-type="float" office:value="94949" calcext:value-type="float">
            <text:p>94 949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s Land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Landes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24.7" calcext:value-type="float">
            <text:p>24,70</text:p>
          </table:table-cell>
          <table:table-cell table:style-name="ce6" office:value-type="float" office:value="244740" calcext:value-type="float">
            <text:p>244 7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0793" calcext:value-type="float">
            <text:p>140 79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13" calcext:value-type="float">
            <text:p>5 1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948" calcext:value-type="float">
            <text:p>948</text:p>
          </table:table-cell>
          <table:table-cell table:style-name="ce6" office:value-type="float" office:value="2485" calcext:value-type="float">
            <text:p>2 485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6" calcext:value-type="float">
            <text:p>3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1" calcext:value-type="float">
            <text:p>1,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102.16" calcext:value-type="float">
            <text:p>102,16</text:p>
          </table:table-cell>
          <table:table-cell table:style-name="ce7" office:value-type="float" office:value="1.76" calcext:value-type="float">
            <text:p>1,76</text:p>
          </table:table-cell>
          <table:table-cell table:style-name="ce7" office:value-type="float" office:value="42.97" calcext:value-type="float">
            <text:p>42,97</text:p>
          </table:table-cell>
          <table:table-cell table:style-name="ce6" office:value-type="float" office:value="11312" calcext:value-type="float">
            <text:p>11 312</text:p>
          </table:table-cell>
          <table:table-cell table:style-name="ce7" office:value-type="float" office:value="202.61" calcext:value-type="float">
            <text:p>202,61</text:p>
          </table:table-cell>
          <table:table-cell table:style-name="ce7" office:value-type="float" office:value="42.97" calcext:value-type="float">
            <text:p>42,97</text:p>
          </table:table-cell>
          <table:table-cell table:style-name="ce7" office:value-type="float" office:value="23.82" calcext:value-type="float">
            <text:p>23,8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425" calcext:value-type="float">
            <text:p>17 425,00</text:p>
          </table:table-cell>
          <table:table-cell table:style-name="ce7" office:value-type="float" office:value="13742" calcext:value-type="float">
            <text:p>13 742,00</text:p>
          </table:table-cell>
          <table:table-cell table:style-name="ce7" office:value-type="float" office:value="3683" calcext:value-type="float">
            <text:p>3 683,00</text:p>
          </table:table-cell>
          <table:table-cell table:style-name="ce7" office:value-type="float" office:value="42.97" calcext:value-type="float">
            <text:p>42,97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453" calcext:value-type="float">
            <text:p>5 45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28" calcext:value-type="float">
            <text:p>1 028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16" calcext:value-type="float">
            <text:p>3 816</text:p>
          </table:table-cell>
          <table:table-cell table:number-columns-repeated="2" table:style-name="ce6" office:value-type="float" office:value="2026146" calcext:value-type="float">
            <text:p>2 026 146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2336242" calcext:value-type="float">
            <text:p>22 336 242</text:p>
          </table:table-cell>
          <table:table-cell table:style-name="ce6" office:value-type="float" office:value="311470" calcext:value-type="float">
            <text:p>311 470</text:p>
          </table:table-cell>
          <table:table-cell table:style-name="ce6" office:value-type="float" office:value="80501" calcext:value-type="float">
            <text:p>80 501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292" calcext:value-type="float">
            <text:p>8 292</text:p>
          </table:table-cell>
          <table:table-cell table:style-name="ce6" office:value-type="float" office:value="7718" calcext:value-type="float">
            <text:p>7 718</text:p>
          </table:table-cell>
          <table:table-cell table:style-name="ce6" office:value-type="float" office:value="3120" calcext:value-type="float">
            <text:p>3 120</text:p>
          </table:table-cell>
          <table:table-cell table:style-name="ce6" office:value-type="float" office:value="2971" calcext:value-type="float">
            <text:p>2 97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oir-et-Cher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Loir-et-Cher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20.1" calcext:value-type="float">
            <text:p>20,10</text:p>
          </table:table-cell>
          <table:table-cell table:style-name="ce6" office:value-type="float" office:value="107325" calcext:value-type="float">
            <text:p>107 3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974" calcext:value-type="float">
            <text:p>15 97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801" calcext:value-type="float">
            <text:p>6 801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4867" calcext:value-type="float">
            <text:p>4 867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28" calcext:value-type="float">
            <text:p>28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float" office:value="286.74" calcext:value-type="float">
            <text:p>286,74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27.68" calcext:value-type="float">
            <text:p>127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900" calcext:value-type="float">
            <text:p>27 900,00</text:p>
          </table:table-cell>
          <table:table-cell table:style-name="ce7" office:value-type="float" office:value="18853" calcext:value-type="float">
            <text:p>18 853,00</text:p>
          </table:table-cell>
          <table:table-cell table:style-name="ce7" office:value-type="float" office:value="9047" calcext:value-type="float">
            <text:p>9 047,00</text:p>
          </table:table-cell>
          <table:table-cell table:style-name="ce7" office:value-type="float" office:value="64.17" calcext:value-type="float">
            <text:p>64,17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6190" calcext:value-type="float">
            <text:p>6 19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25" calcext:value-type="float">
            <text:p>1 525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4050" calcext:value-type="float">
            <text:p>324 050</text:p>
          </table:table-cell>
          <table:table-cell table:style-name="ce6" office:value-type="float" office:value="6146205" calcext:value-type="float">
            <text:p>6 146 205</text:p>
          </table:table-cell>
          <table:table-cell table:style-name="ce6" office:value-type="float" office:value="5056008" calcext:value-type="float">
            <text:p>5 056 008</text:p>
          </table:table-cell>
          <table:table-cell table:style-name="ce6" office:value-type="float" office:value="1090197" calcext:value-type="float">
            <text:p>1 090 197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4001493" calcext:value-type="float">
            <text:p>24 001 493</text:p>
          </table:table-cell>
          <table:table-cell table:style-name="ce6" office:value-type="float" office:value="395493" calcext:value-type="float">
            <text:p>395 493</text:p>
          </table:table-cell>
          <table:table-cell table:style-name="ce6" office:value-type="float" office:value="93472" calcext:value-type="float">
            <text:p>93 47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45" calcext:value-type="float">
            <text:p>54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a Loire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Loir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.8" calcext:value-type="float">
            <text:p>2,80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float" office:value="29.1" calcext:value-type="float">
            <text:p>29,10</text:p>
          </table:table-cell>
          <table:table-cell table:style-name="ce6" office:value-type="float" office:value="55643" calcext:value-type="float">
            <text:p>55 643</text:p>
          </table:table-cell>
          <table:table-cell table:style-name="ce6" office:value-type="float" office:value="217576" calcext:value-type="float">
            <text:p>217 576</text:p>
          </table:table-cell>
          <table:table-cell table:style-name="ce6" office:value-type="float" office:value="115647" calcext:value-type="float">
            <text:p>115 647</text:p>
          </table:table-cell>
          <table:table-cell table:style-name="ce6" office:value-type="float" office:value="419403" calcext:value-type="float">
            <text:p>419 403</text:p>
          </table:table-cell>
          <table:table-cell table:style-name="ce6" office:value-type="float" office:value="11090" calcext:value-type="float">
            <text:p>11 09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7600" calcext:value-type="float">
            <text:p>7 600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3" calcext:value-type="float">
            <text:p>3,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7" calcext:value-type="float">
            <text:p>67</text:p>
          </table:table-cell>
          <table:table-cell table:style-name="ce7" office:value-type="float" office:value="348.6" calcext:value-type="float">
            <text:p>348,60</text:p>
          </table:table-cell>
          <table:table-cell table:style-name="ce7" office:value-type="float" office:value="80.56" calcext:value-type="float">
            <text:p>80,56</text:p>
          </table:table-cell>
          <table:table-cell table:style-name="ce7" office:value-type="float" office:value="1.5" calcext:value-type="float">
            <text:p>1,50</text:p>
          </table:table-cell>
          <table:table-cell table:style-name="ce6" office:value-type="float" office:value="126" calcext:value-type="float">
            <text:p>126</text:p>
          </table:table-cell>
          <table:table-cell table:style-name="ce7" office:value-type="float" office:value="851.46" calcext:value-type="float">
            <text:p>851,46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0.15" calcext:value-type="float">
            <text:p>0,1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223" calcext:value-type="float">
            <text:p>50 223,00</text:p>
          </table:table-cell>
          <table:table-cell table:style-name="ce7" office:value-type="float" office:value="37032" calcext:value-type="float">
            <text:p>37 032,00</text:p>
          </table:table-cell>
          <table:table-cell table:style-name="ce7" office:value-type="float" office:value="13190" calcext:value-type="float">
            <text:p>13 190,00</text:p>
          </table:table-cell>
          <table:table-cell table:style-name="ce7" office:value-type="float" office:value="9.49" calcext:value-type="float">
            <text:p>9,49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1434" calcext:value-type="float">
            <text:p>1 434</text:p>
          </table:table-cell>
          <table:table-cell table:style-name="ce6" office:value-type="float" office:value="11670" calcext:value-type="float">
            <text:p>11 6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48" calcext:value-type="float">
            <text:p>1 448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2143" calcext:value-type="float">
            <text:p>162 143</text:p>
          </table:table-cell>
          <table:table-cell table:style-name="ce6" office:value-type="float" office:value="3520973" calcext:value-type="float">
            <text:p>3 520 973</text:p>
          </table:table-cell>
          <table:table-cell table:style-name="ce6" office:value-type="float" office:value="2663562" calcext:value-type="float">
            <text:p>2 663 562</text:p>
          </table:table-cell>
          <table:table-cell table:style-name="ce6" office:value-type="float" office:value="317899" calcext:value-type="float">
            <text:p>317 899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1229091" calcext:value-type="float">
            <text:p>21 229 091</text:p>
          </table:table-cell>
          <table:table-cell table:style-name="ce6" office:value-type="float" office:value="736669" calcext:value-type="float">
            <text:p>736 669</text:p>
          </table:table-cell>
          <table:table-cell table:style-name="ce6" office:value-type="float" office:value="297692" calcext:value-type="float">
            <text:p>297 692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a Haute-Loire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Haute-Loir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,00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5.4" calcext:value-type="float">
            <text:p>15,40</text:p>
          </table:table-cell>
          <table:table-cell table:style-name="ce6" office:value-type="float" office:value="107110" calcext:value-type="float">
            <text:p>107 110</text:p>
          </table:table-cell>
          <table:table-cell table:style-name="ce6" office:value-type="float" office:value="55935" calcext:value-type="float">
            <text:p>55 935</text:p>
          </table:table-cell>
          <table:table-cell table:style-name="ce6" office:value-type="float" office:value="69000" calcext:value-type="float">
            <text:p>69 000</text:p>
          </table:table-cell>
          <table:table-cell table:style-name="ce6" office:value-type="float" office:value="58092" calcext:value-type="float">
            <text:p>58 092</text:p>
          </table:table-cell>
          <table:table-cell table:style-name="ce6" office:value-type="float" office:value="6300" calcext:value-type="float">
            <text:p>6 30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4875" calcext:value-type="float">
            <text:p>4 875</text:p>
          </table:table-cell>
          <table:table-cell table:style-name="ce7" office:value-type="float" office:value="4.5" calcext:value-type="float">
            <text:p>4,50</text:p>
          </table:table-cell>
          <table:table-cell table:style-name="ce6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2" calcext:value-type="float">
            <text:p>2,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" calcext:value-type="float">
            <text:p>37</text:p>
          </table:table-cell>
          <table:table-cell table:style-name="ce7" office:value-type="float" office:value="125.5" calcext:value-type="float">
            <text:p>125,50</text:p>
          </table:table-cell>
          <table:table-cell table:style-name="ce7" office:value-type="float" office:value="48.3" calcext:value-type="float">
            <text:p>48,3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95.2" calcext:value-type="float">
            <text:p>195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7.8" calcext:value-type="float">
            <text:p>147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292" calcext:value-type="float">
            <text:p>22 292,00</text:p>
          </table:table-cell>
          <table:table-cell table:style-name="ce7" office:value-type="float" office:value="17219.8" calcext:value-type="float">
            <text:p>17 219,80</text:p>
          </table:table-cell>
          <table:table-cell table:style-name="ce7" office:value-type="float" office:value="5072.2" calcext:value-type="float">
            <text:p>5 072,2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1590" calcext:value-type="float">
            <text:p>1 590</text:p>
          </table:table-cell>
          <table:table-cell table:style-name="ce6" office:value-type="float" office:value="6838" calcext:value-type="float">
            <text:p>6 83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3" calcext:value-type="float">
            <text:p>423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5773" calcext:value-type="float">
            <text:p>145 773</text:p>
          </table:table-cell>
          <table:table-cell table:style-name="ce6" office:value-type="float" office:value="5921768" calcext:value-type="float">
            <text:p>5 921 768</text:p>
          </table:table-cell>
          <table:table-cell table:style-name="ce6" office:value-type="float" office:value="3610793" calcext:value-type="float">
            <text:p>3 610 793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5285339" calcext:value-type="float">
            <text:p>5 285 339</text:p>
          </table:table-cell>
          <table:table-cell table:style-name="ce6" office:value-type="float" office:value="507945" calcext:value-type="float">
            <text:p>507 945</text:p>
          </table:table-cell>
          <table:table-cell table:style-name="ce6" office:value-type="float" office:value="129845" calcext:value-type="float">
            <text:p>129 845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oire-Atlantique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Loire-Atlantiqu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.6" calcext:value-type="float">
            <text:p>3,60</text:p>
          </table:table-cell>
          <table:table-cell table:style-name="ce6" office:value-type="float" office:value="47" calcext:value-type="float">
            <text:p>47</text:p>
          </table:table-cell>
          <table:table-cell table:style-name="ce7" office:value-type="float" office:value="45.4" calcext:value-type="float">
            <text:p>45,40</text:p>
          </table:table-cell>
          <table:table-cell table:style-name="ce6" office:value-type="float" office:value="361000" calcext:value-type="float">
            <text:p>361 000</text:p>
          </table:table-cell>
          <table:table-cell table:style-name="ce6" office:value-type="float" office:value="123939" calcext:value-type="float">
            <text:p>123 939</text:p>
          </table:table-cell>
          <table:table-cell table:style-name="ce6" office:value-type="float" office:value="110000" calcext:value-type="float">
            <text:p>110 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421" calcext:value-type="float">
            <text:p>13 421</text:p>
          </table:table-cell>
          <table:table-cell table:style-name="ce6" office:value-type="float" office:value="1285" calcext:value-type="float">
            <text:p>1 285</text:p>
          </table:table-cell>
          <table:table-cell table:style-name="ce6" office:value-type="float" office:value="1396" calcext:value-type="float">
            <text:p>1 396</text:p>
          </table:table-cell>
          <table:table-cell table:style-name="ce6" office:value-type="float" office:value="1501" calcext:value-type="float">
            <text:p>1 501</text:p>
          </table:table-cell>
          <table:table-cell table:style-name="ce6" office:value-type="float" office:value="9838" calcext:value-type="float">
            <text:p>9 838</text:p>
          </table:table-cell>
          <table:table-cell table:style-name="ce7" office:value-type="float" office:value="4.5" calcext:value-type="float">
            <text:p>4,50</text:p>
          </table:table-cell>
          <table:table-cell table:style-name="ce6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9" calcext:value-type="float">
            <text:p>9,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2" calcext:value-type="float">
            <text:p>112</text:p>
          </table:table-cell>
          <table:table-cell table:style-name="ce7" office:value-type="float" office:value="595.5" calcext:value-type="float">
            <text:p>595,50</text:p>
          </table:table-cell>
          <table:table-cell table:style-name="ce7" office:value-type="float" office:value="17.5" calcext:value-type="float">
            <text:p>17,50</text:p>
          </table:table-cell>
          <table:table-cell table:style-name="ce7" office:value-type="float" office:value="0.28" calcext:value-type="float">
            <text:p>0,28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1317.15" calcext:value-type="float">
            <text:p>1 317,15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5.25" calcext:value-type="float">
            <text:p>265,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4453" calcext:value-type="float">
            <text:p>54 453,00</text:p>
          </table:table-cell>
          <table:table-cell table:style-name="ce7" office:value-type="float" office:value="39585" calcext:value-type="float">
            <text:p>39 585,00</text:p>
          </table:table-cell>
          <table:table-cell table:style-name="ce7" office:value-type="float" office:value="14958" calcext:value-type="float">
            <text:p>14 958,00</text:p>
          </table:table-cell>
          <table:table-cell table:style-name="ce7" office:value-type="float" office:value="2.86" calcext:value-type="float">
            <text:p>2,86</text:p>
          </table:table-cell>
          <table:table-cell table:style-name="ce6" office:value-type="float" office:value="1019" calcext:value-type="float">
            <text:p>1 019</text:p>
          </table:table-cell>
          <table:table-cell table:style-name="ce6" office:value-type="float" office:value="2207" calcext:value-type="float">
            <text:p>2 207</text:p>
          </table:table-cell>
          <table:table-cell table:style-name="ce6" office:value-type="float" office:value="8735" calcext:value-type="float">
            <text:p>8 73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377" calcext:value-type="float">
            <text:p>2 377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3866" calcext:value-type="float">
            <text:p>253 866</text:p>
          </table:table-cell>
          <table:table-cell table:style-name="ce6" office:value-type="float" office:value="4396419" calcext:value-type="float">
            <text:p>4 396 419</text:p>
          </table:table-cell>
          <table:table-cell table:style-name="ce6" office:value-type="float" office:value="3204390" calcext:value-type="float">
            <text:p>3 204 390</text:p>
          </table:table-cell>
          <table:table-cell table:style-name="ce6" office:value-type="float" office:value="885470" calcext:value-type="float">
            <text:p>885 47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778609" calcext:value-type="float">
            <text:p>2 778 609</text:p>
          </table:table-cell>
          <table:table-cell table:style-name="ce6" office:value-type="float" office:value="677128" calcext:value-type="float">
            <text:p>677 128</text:p>
          </table:table-cell>
          <table:table-cell table:style-name="ce6" office:value-type="float" office:value="172449" calcext:value-type="float">
            <text:p>172 449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76" calcext:value-type="float">
            <text:p>12 976</text:p>
          </table:table-cell>
          <table:table-cell table:style-name="ce6" office:value-type="float" office:value="2758" calcext:value-type="float">
            <text:p>2 758</text:p>
          </table:table-cell>
          <table:table-cell table:style-name="ce6" office:value-type="float" office:value="5394" calcext:value-type="float">
            <text:p>5 394</text:p>
          </table:table-cell>
          <table:table-cell table:style-name="ce6" office:value-type="float" office:value="3628" calcext:value-type="float">
            <text:p>3 62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u Loiret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Loiret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28.9" calcext:value-type="float">
            <text:p>28,90</text:p>
          </table:table-cell>
          <table:table-cell table:style-name="ce6" office:value-type="float" office:value="28927" calcext:value-type="float">
            <text:p>28 927</text:p>
          </table:table-cell>
          <table:table-cell table:style-name="ce6" office:value-type="float" office:value="260244" calcext:value-type="float">
            <text:p>260 244</text:p>
          </table:table-cell>
          <table:table-cell table:style-name="ce6" office:value-type="float" office:value="722082" calcext:value-type="float">
            <text:p>722 082</text:p>
          </table:table-cell>
          <table:table-cell table:style-name="ce6" office:value-type="float" office:value="3038135" calcext:value-type="float">
            <text:p>3 038 135</text:p>
          </table:table-cell>
          <table:table-cell table:style-name="ce6" office:value-type="float" office:value="2630" calcext:value-type="float">
            <text:p>2 630</text:p>
          </table:table-cell>
          <table:table-cell table:style-name="ce6" office:value-type="float" office:value="6566" calcext:value-type="float">
            <text:p>6 566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1009" calcext:value-type="float">
            <text:p>1 009</text:p>
          </table:table-cell>
          <table:table-cell table:style-name="ce6" office:value-type="float" office:value="7375" calcext:value-type="float">
            <text:p>7 375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6" calcext:value-type="float">
            <text:p>3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0" calcext:value-type="float">
            <text:p>20,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8" calcext:value-type="float">
            <text:p>68</text:p>
          </table:table-cell>
          <table:table-cell table:style-name="ce7" office:value-type="float" office:value="130" calcext:value-type="float">
            <text:p>130,00</text:p>
          </table:table-cell>
          <table:table-cell table:style-name="ce7" office:value-type="float" office:value="21" calcext:value-type="float">
            <text:p>21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33" calcext:value-type="float">
            <text:p>53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1" calcext:value-type="float">
            <text:p>12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112" calcext:value-type="float">
            <text:p>38 112,00</text:p>
          </table:table-cell>
          <table:table-cell table:style-name="ce7" office:value-type="float" office:value="32135" calcext:value-type="float">
            <text:p>32 135,00</text:p>
          </table:table-cell>
          <table:table-cell table:style-name="ce7" office:value-type="float" office:value="5977" calcext:value-type="float">
            <text:p>5 977,00</text:p>
          </table:table-cell>
          <table:table-cell table:style-name="ce7" office:value-type="float" office:value="13" calcext:value-type="float">
            <text:p>13,00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1141" calcext:value-type="float">
            <text:p>1 141</text:p>
          </table:table-cell>
          <table:table-cell table:style-name="ce6" office:value-type="float" office:value="4772" calcext:value-type="float">
            <text:p>4 77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40" calcext:value-type="float">
            <text:p>1 340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0055" calcext:value-type="float">
            <text:p>130 055</text:p>
          </table:table-cell>
          <table:table-cell table:style-name="ce6" office:value-type="float" office:value="4955020" calcext:value-type="float">
            <text:p>4 955 020</text:p>
          </table:table-cell>
          <table:table-cell table:style-name="ce6" office:value-type="float" office:value="4556537" calcext:value-type="float">
            <text:p>4 556 537</text:p>
          </table:table-cell>
          <table:table-cell table:style-name="ce6" office:value-type="float" office:value="134113" calcext:value-type="float">
            <text:p>134 113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5749160" calcext:value-type="float">
            <text:p>5 749 160</text:p>
          </table:table-cell>
          <table:table-cell table:style-name="ce6" office:value-type="float" office:value="581664" calcext:value-type="float">
            <text:p>581 664</text:p>
          </table:table-cell>
          <table:table-cell table:style-name="ce6" office:value-type="float" office:value="126314" calcext:value-type="float">
            <text:p>126 314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11" calcext:value-type="float">
            <text:p>1 211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2428" calcext:value-type="float">
            <text:p>2 428</text:p>
          </table:table-cell>
          <table:table-cell table:style-name="ce6" office:value-type="float" office:value="2139" calcext:value-type="float">
            <text:p>2 13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u Lot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Lot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6.6" calcext:value-type="float">
            <text:p>16,60</text:p>
          </table:table-cell>
          <table:table-cell table:style-name="ce6" office:value-type="float" office:value="43000" calcext:value-type="float">
            <text:p>43 0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000" calcext:value-type="float">
            <text:p>90 0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23" calcext:value-type="float">
            <text:p>2 62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123" calcext:value-type="float">
            <text:p>2 123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68.53" calcext:value-type="float">
            <text:p>168,53</text:p>
          </table:table-cell>
          <table:table-cell table:style-name="ce7" office:value-type="float" office:value="13.8" calcext:value-type="float">
            <text:p>13,80</text:p>
          </table:table-cell>
          <table:table-cell table:style-name="ce7" office:value-type="float" office:value="1500" calcext:value-type="float">
            <text:p>1 500,0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68.23" calcext:value-type="float">
            <text:p>168,2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2799" calcext:value-type="float">
            <text:p>12 799,00</text:p>
          </table:table-cell>
          <table:table-cell table:style-name="ce7" office:value-type="float" office:value="12037" calcext:value-type="float">
            <text:p>12 037,00</text:p>
          </table:table-cell>
          <table:table-cell table:style-name="ce7" office:value-type="float" office:value="762" calcext:value-type="float">
            <text:p>762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4919" calcext:value-type="float">
            <text:p>4 9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57" calcext:value-type="float">
            <text:p>557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7773" calcext:value-type="float">
            <text:p>107 773</text:p>
          </table:table-cell>
          <table:table-cell table:style-name="ce6" office:value-type="float" office:value="2377831" calcext:value-type="float">
            <text:p>2 377 831</text:p>
          </table:table-cell>
          <table:table-cell table:style-name="ce6" office:value-type="float" office:value="2372345" calcext:value-type="float">
            <text:p>2 372 345</text:p>
          </table:table-cell>
          <table:table-cell table:style-name="ce6" office:value-type="float" office:value="5486" calcext:value-type="float">
            <text:p>5 486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721354" calcext:value-type="float">
            <text:p>3 721 354</text:p>
          </table:table-cell>
          <table:table-cell table:style-name="ce6" office:value-type="float" office:value="239594" calcext:value-type="float">
            <text:p>239 594</text:p>
          </table:table-cell>
          <table:table-cell table:style-name="ce6" office:value-type="float" office:value="61002" calcext:value-type="float">
            <text:p>61 00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ot-et-Garonne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Lot-et-Garonn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22.4" calcext:value-type="float">
            <text:p>22,40</text:p>
          </table:table-cell>
          <table:table-cell table:style-name="ce6" office:value-type="float" office:value="66616" calcext:value-type="float">
            <text:p>66 6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0873" calcext:value-type="float">
            <text:p>120 87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53" calcext:value-type="float">
            <text:p>2 253</text:p>
          </table:table-cell>
          <table:table-cell table:style-name="ce6" office:value-type="float" office:value="1940" calcext:value-type="float">
            <text:p>1 940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2997" calcext:value-type="float">
            <text:p>2 997</text:p>
          </table:table-cell>
          <table:table-cell table:style-name="ce7" office:value-type="float" office:value="4.5" calcext:value-type="float">
            <text:p>4,50</text:p>
          </table:table-cell>
          <table:table-cell table:style-name="ce6" office:value-type="float" office:value="31" calcext:value-type="float">
            <text:p>31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3" calcext:value-type="float">
            <text:p>3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,00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0.1" calcext:value-type="float">
            <text:p>0,1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22" calcext:value-type="float">
            <text:p>12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750" calcext:value-type="float">
            <text:p>17 750,00</text:p>
          </table:table-cell>
          <table:table-cell table:style-name="ce7" office:value-type="float" office:value="16796" calcext:value-type="float">
            <text:p>16 796,00</text:p>
          </table:table-cell>
          <table:table-cell table:style-name="ce7" office:value-type="float" office:value="954" calcext:value-type="float">
            <text:p>954,00</text:p>
          </table:table-cell>
          <table:table-cell table:style-name="ce7" office:value-type="float" office:value="0.1" calcext:value-type="float">
            <text:p>0,1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float" office:value="2696" calcext:value-type="float">
            <text:p>2 69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20" calcext:value-type="float">
            <text:p>1 820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8457" calcext:value-type="float">
            <text:p>108 457</text:p>
          </table:table-cell>
          <table:table-cell table:style-name="ce6" office:value-type="float" office:value="2401098" calcext:value-type="float">
            <text:p>2 401 098</text:p>
          </table:table-cell>
          <table:table-cell table:style-name="ce6" office:value-type="float" office:value="2003082" calcext:value-type="float">
            <text:p>2 003 082</text:p>
          </table:table-cell>
          <table:table-cell table:style-name="ce6" office:value-type="float" office:value="398016" calcext:value-type="float">
            <text:p>398 016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130590" calcext:value-type="float">
            <text:p>1 130 590</text:p>
          </table:table-cell>
          <table:table-cell table:style-name="ce6" office:value-type="float" office:value="255414" calcext:value-type="float">
            <text:p>255 414</text:p>
          </table:table-cell>
          <table:table-cell table:style-name="ce6" office:value-type="float" office:value="154641" calcext:value-type="float">
            <text:p>154 641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ozère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Lozèr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9.2" calcext:value-type="float">
            <text:p>9,20</text:p>
          </table:table-cell>
          <table:table-cell table:style-name="ce6" office:value-type="float" office:value="30794" calcext:value-type="float">
            <text:p>30 794</text:p>
          </table:table-cell>
          <table:table-cell table:style-name="ce6" office:value-type="float" office:value="83721" calcext:value-type="float">
            <text:p>83 721</text:p>
          </table:table-cell>
          <table:table-cell table:style-name="ce6" office:value-type="float" office:value="62290" calcext:value-type="float">
            <text:p>62 290</text:p>
          </table:table-cell>
          <table:table-cell table:style-name="ce6" office:value-type="float" office:value="15267" calcext:value-type="float">
            <text:p>15 267</text:p>
          </table:table-cell>
          <table:table-cell table:style-name="ce6" office:value-type="float" office:value="2780" calcext:value-type="float">
            <text:p>2 78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332" calcext:value-type="float">
            <text:p>2 332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1" calcext:value-type="float">
            <text:p>1,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5.39" calcext:value-type="float">
            <text:p>5,39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9.6" calcext:value-type="float">
            <text:p>9,6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8584" calcext:value-type="float">
            <text:p>8 584,00</text:p>
          </table:table-cell>
          <table:table-cell table:style-name="ce7" office:value-type="float" office:value="8068" calcext:value-type="float">
            <text:p>8 068,00</text:p>
          </table:table-cell>
          <table:table-cell table:style-name="ce7" office:value-type="float" office:value="519" calcext:value-type="float">
            <text:p>519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1112" calcext:value-type="float">
            <text:p>1 112</text:p>
          </table:table-cell>
          <table:table-cell table:style-name="ce6" office:value-type="float" office:value="4428" calcext:value-type="float">
            <text:p>4 42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1" calcext:value-type="float">
            <text:p>111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887" calcext:value-type="float">
            <text:p>53 887</text:p>
          </table:table-cell>
          <table:table-cell table:style-name="ce6" office:value-type="float" office:value="2326546" calcext:value-type="float">
            <text:p>2 326 546</text:p>
          </table:table-cell>
          <table:table-cell table:style-name="ce6" office:value-type="float" office:value="2218836" calcext:value-type="float">
            <text:p>2 218 836</text:p>
          </table:table-cell>
          <table:table-cell table:style-name="ce6" office:value-type="float" office:value="107710" calcext:value-type="float">
            <text:p>107 71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3746581" calcext:value-type="float">
            <text:p>13 746 581</text:p>
          </table:table-cell>
          <table:table-cell table:style-name="ce6" office:value-type="float" office:value="90230" calcext:value-type="float">
            <text:p>90 230</text:p>
          </table:table-cell>
          <table:table-cell table:style-name="ce6" office:value-type="float" office:value="89653" calcext:value-type="float">
            <text:p>89 653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91" calcext:value-type="float">
            <text:p>2 291</text:p>
          </table:table-cell>
          <table:table-cell table:style-name="ce6" office:value-type="float" office:value="2021" calcext:value-type="float">
            <text:p>2 02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Maine-et-Loire</text:p>
          </table:table-cell>
          <table:table-cell table:style-name="ce2" office:value-type="string" calcext:value-type="string">
            <text:p>Pays-de-la-Loire</text:p>
          </table:table-cell>
          <table:table-cell table:style-name="ce2" office:value-type="string" calcext:value-type="string">
            <text:p>Maine-et-Loir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.9" calcext:value-type="float">
            <text:p>2,90</text:p>
          </table:table-cell>
          <table:table-cell table:style-name="ce6" office:value-type="float" office:value="35" calcext:value-type="float">
            <text:p>35</text:p>
          </table:table-cell>
          <table:table-cell table:style-name="ce7" office:value-type="float" office:value="33.1" calcext:value-type="float">
            <text:p>33,10</text:p>
          </table:table-cell>
          <table:table-cell table:style-name="ce6" office:value-type="float" office:value="220000" calcext:value-type="float">
            <text:p>220 000</text:p>
          </table:table-cell>
          <table:table-cell table:style-name="ce6" office:value-type="float" office:value="1880986" calcext:value-type="float">
            <text:p>1 880 986</text:p>
          </table:table-cell>
          <table:table-cell table:style-name="ce6" office:value-type="float" office:value="30000" calcext:value-type="float">
            <text:p>30 000</text:p>
          </table:table-cell>
          <table:table-cell table:style-name="ce6" office:value-type="float" office:value="2840020" calcext:value-type="float">
            <text:p>2 840 020</text:p>
          </table:table-cell>
          <table:table-cell table:style-name="ce6" office:value-type="float" office:value="11020" calcext:value-type="float">
            <text:p>11 020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1700" calcext:value-type="float">
            <text:p>1 700</text:p>
          </table:table-cell>
          <table:table-cell table:style-name="ce6" office:value-type="float" office:value="3000" calcext:value-type="float">
            <text:p>3 000</text:p>
          </table:table-cell>
          <table:table-cell table:style-name="ce6" office:value-type="float" office:value="6000" calcext:value-type="float">
            <text:p>6 000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2" calcext:value-type="float">
            <text:p>2,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9" calcext:value-type="float">
            <text:p>139</text:p>
          </table:table-cell>
          <table:table-cell table:style-name="ce7" office:value-type="float" office:value="574.3" calcext:value-type="float">
            <text:p>574,30</text:p>
          </table:table-cell>
          <table:table-cell table:style-name="ce7" office:value-type="float" office:value="35.4" calcext:value-type="float">
            <text:p>35,40</text:p>
          </table:table-cell>
          <table:table-cell table:style-name="ce7" office:value-type="float" office:value="44.3" calcext:value-type="float">
            <text:p>44,30</text:p>
          </table:table-cell>
          <table:table-cell table:style-name="ce6" office:value-type="float" office:value="38807" calcext:value-type="float">
            <text:p>38 807</text:p>
          </table:table-cell>
          <table:table-cell table:style-name="ce7" office:value-type="float" office:value="492" calcext:value-type="float">
            <text:p>492,00</text:p>
          </table:table-cell>
          <table:table-cell table:style-name="ce7" office:value-type="float" office:value="44.3" calcext:value-type="float">
            <text:p>44,30</text:p>
          </table:table-cell>
          <table:table-cell table:style-name="ce7" office:value-type="float" office:value="130.85" calcext:value-type="float">
            <text:p>130,8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6225" calcext:value-type="float">
            <text:p>46 225,00</text:p>
          </table:table-cell>
          <table:table-cell table:style-name="ce7" office:value-type="float" office:value="45930" calcext:value-type="float">
            <text:p>45 930,00</text:p>
          </table:table-cell>
          <table:table-cell table:style-name="ce7" office:value-type="float" office:value="370" calcext:value-type="float">
            <text:p>370,00</text:p>
          </table:table-cell>
          <table:table-cell table:style-name="ce7" office:value-type="float" office:value="140.1" calcext:value-type="float">
            <text:p>140,10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2085" calcext:value-type="float">
            <text:p>2 085</text:p>
          </table:table-cell>
          <table:table-cell table:style-name="ce6" office:value-type="float" office:value="7559" calcext:value-type="float">
            <text:p>7 559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1074" calcext:value-type="float">
            <text:p>1 074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9609" calcext:value-type="float">
            <text:p>149 609</text:p>
          </table:table-cell>
          <table:table-cell table:style-name="ce6" office:value-type="float" office:value="5740144" calcext:value-type="float">
            <text:p>5 740 144</text:p>
          </table:table-cell>
          <table:table-cell table:style-name="ce6" office:value-type="float" office:value="5254399" calcext:value-type="float">
            <text:p>5 254 399</text:p>
          </table:table-cell>
          <table:table-cell table:style-name="ce6" office:value-type="float" office:value="485745" calcext:value-type="float">
            <text:p>485 745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8200000" calcext:value-type="float">
            <text:p>18 200 000</text:p>
          </table:table-cell>
          <table:table-cell table:style-name="ce6" office:value-type="float" office:value="1466698" calcext:value-type="float">
            <text:p>1 466 698</text:p>
          </table:table-cell>
          <table:table-cell table:style-name="ce6" office:value-type="float" office:value="135935" calcext:value-type="float">
            <text:p>135 935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79" calcext:value-type="float">
            <text:p>1 879</text:p>
          </table:table-cell>
          <table:table-cell table:style-name="ce6" office:value-type="float" office:value="1404" calcext:value-type="float">
            <text:p>1 404</text:p>
          </table:table-cell>
          <table:table-cell table:style-name="ce6" office:value-type="float" office:value="1592" calcext:value-type="float">
            <text:p>1 59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a Manche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float" office:value="31.3" calcext:value-type="float">
            <text:p>31,30</text:p>
          </table:table-cell>
          <table:table-cell table:style-name="ce6" office:value-type="float" office:value="118335" calcext:value-type="float">
            <text:p>118 335</text:p>
          </table:table-cell>
          <table:table-cell table:style-name="ce6" office:value-type="float" office:value="220980" calcext:value-type="float">
            <text:p>220 980</text:p>
          </table:table-cell>
          <table:table-cell table:style-name="ce6" office:value-type="float" office:value="118957" calcext:value-type="float">
            <text:p>118 957</text:p>
          </table:table-cell>
          <table:table-cell table:style-name="ce6" office:value-type="float" office:value="551881" calcext:value-type="float">
            <text:p>551 881</text:p>
          </table:table-cell>
          <table:table-cell table:style-name="ce6" office:value-type="float" office:value="9225" calcext:value-type="float">
            <text:p>9 2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11" calcext:value-type="float">
            <text:p>1 111</text:p>
          </table:table-cell>
          <table:table-cell table:style-name="ce6" office:value-type="float" office:value="2344" calcext:value-type="float">
            <text:p>2 344</text:p>
          </table:table-cell>
          <table:table-cell table:style-name="ce6" office:value-type="float" office:value="5600" calcext:value-type="float">
            <text:p>5 600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6" calcext:value-type="float">
            <text:p>16,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188.34" calcext:value-type="float">
            <text:p>188,34</text:p>
          </table:table-cell>
          <table:table-cell table:style-name="ce7" office:value-type="float" office:value="128" calcext:value-type="float">
            <text:p>128,00</text:p>
          </table:table-cell>
          <table:table-cell table:style-name="ce7" office:value-type="float" office:value="2.8" calcext:value-type="float">
            <text:p>2,80</text:p>
          </table:table-cell>
          <table:table-cell table:style-name="ce6" office:value-type="float" office:value="1055" calcext:value-type="float">
            <text:p>1 055</text:p>
          </table:table-cell>
          <table:table-cell table:style-name="ce7" office:value-type="float" office:value="290.83" calcext:value-type="float">
            <text:p>290,83</text:p>
          </table:table-cell>
          <table:table-cell table:style-name="ce7" office:value-type="float" office:value="2.8" calcext:value-type="float">
            <text:p>2,80</text:p>
          </table:table-cell>
          <table:table-cell table:style-name="ce7" office:value-type="float" office:value="37.25" calcext:value-type="float">
            <text:p>37,25</text:p>
          </table:table-cell>
          <table:table-cell table:style-name="ce7" office:value-type="float" office:value="15.5" calcext:value-type="float">
            <text:p>15,50</text:p>
          </table:table-cell>
          <table:table-cell table:style-name="ce7" office:value-type="float" office:value="30473" calcext:value-type="float">
            <text:p>30 473,00</text:p>
          </table:table-cell>
          <table:table-cell table:style-name="ce7" office:value-type="float" office:value="29145.69" calcext:value-type="float">
            <text:p>29 145,69</text:p>
          </table:table-cell>
          <table:table-cell table:style-name="ce7" office:value-type="float" office:value="1327.31" calcext:value-type="float">
            <text:p>1 327,31</text:p>
          </table:table-cell>
          <table:table-cell table:style-name="ce7" office:value-type="float" office:value="137" calcext:value-type="float">
            <text:p>137,00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1804" calcext:value-type="float">
            <text:p>1 804</text:p>
          </table:table-cell>
          <table:table-cell table:style-name="ce6" office:value-type="float" office:value="7299" calcext:value-type="float">
            <text:p>7 29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35" calcext:value-type="float">
            <text:p>2 435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465" calcext:value-type="float">
            <text:p>99 465</text:p>
          </table:table-cell>
          <table:table-cell table:style-name="ce6" office:value-type="float" office:value="5309371" calcext:value-type="float">
            <text:p>5 309 371</text:p>
          </table:table-cell>
          <table:table-cell table:style-name="ce6" office:value-type="float" office:value="4638491" calcext:value-type="float">
            <text:p>4 638 491</text:p>
          </table:table-cell>
          <table:table-cell table:style-name="ce6" office:value-type="float" office:value="512998" calcext:value-type="float">
            <text:p>512 998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1719954" calcext:value-type="float">
            <text:p>11 719 954</text:p>
          </table:table-cell>
          <table:table-cell table:style-name="ce6" office:value-type="float" office:value="761998" calcext:value-type="float">
            <text:p>761 998</text:p>
          </table:table-cell>
          <table:table-cell table:style-name="ce6" office:value-type="float" office:value="206742" calcext:value-type="float">
            <text:p>206 742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77" calcext:value-type="float">
            <text:p>3 977</text:p>
          </table:table-cell>
          <table:table-cell table:style-name="ce6" office:value-type="float" office:value="3537" calcext:value-type="float">
            <text:p>3 537</text:p>
          </table:table-cell>
          <table:table-cell table:number-columns-repeated="2" table:style-name="ce6" office:value-type="float" office:value="145" calcext:value-type="float">
            <text:p>1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a Marne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Marn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.6" calcext:value-type="float">
            <text:p>3,60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24.5" calcext:value-type="float">
            <text:p>24,50</text:p>
          </table:table-cell>
          <table:table-cell table:style-name="ce6" office:value-type="float" office:value="105110" calcext:value-type="float">
            <text:p>105 110</text:p>
          </table:table-cell>
          <table:table-cell table:style-name="ce6" office:value-type="float" office:value="1186251" calcext:value-type="float">
            <text:p>1 186 251</text:p>
          </table:table-cell>
          <table:table-cell table:style-name="ce6" office:value-type="float" office:value="120106" calcext:value-type="float">
            <text:p>120 106</text:p>
          </table:table-cell>
          <table:table-cell table:style-name="ce6" office:value-type="float" office:value="797972" calcext:value-type="float">
            <text:p>797 972</text:p>
          </table:table-cell>
          <table:table-cell table:style-name="ce6" office:value-type="float" office:value="5316" calcext:value-type="float">
            <text:p>5 316</text:p>
          </table:table-cell>
          <table:table-cell table:style-name="ce6" office:value-type="float" office:value="4989" calcext:value-type="float">
            <text:p>4 989</text:p>
          </table:table-cell>
          <table:table-cell table:style-name="ce6" office:value-type="float" office:value="1028" calcext:value-type="float">
            <text:p>1 028</text:p>
          </table:table-cell>
          <table:table-cell table:style-name="ce6" office:value-type="float" office:value="1495" calcext:value-type="float">
            <text:p>1 495</text:p>
          </table:table-cell>
          <table:table-cell table:style-name="ce6" office:value-type="float" office:value="6935" calcext:value-type="float">
            <text:p>6 935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" calcext:value-type="float">
            <text:p>1,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float" office:value="601.97" calcext:value-type="float">
            <text:p>601,97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188.98" calcext:value-type="float">
            <text:p>188,98</text:p>
          </table:table-cell>
          <table:table-cell table:style-name="ce6" office:value-type="float" office:value="48612" calcext:value-type="float">
            <text:p>48 612</text:p>
          </table:table-cell>
          <table:table-cell table:style-name="ce7" office:value-type="float" office:value="815.23" calcext:value-type="float">
            <text:p>815,23</text:p>
          </table:table-cell>
          <table:table-cell table:style-name="ce7" office:value-type="float" office:value="188.98" calcext:value-type="float">
            <text:p>188,98</text:p>
          </table:table-cell>
          <table:table-cell table:style-name="ce7" office:value-type="float" office:value="119.3" calcext:value-type="float">
            <text:p>119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6943.62" calcext:value-type="float">
            <text:p>36 943,62</text:p>
          </table:table-cell>
          <table:table-cell table:style-name="ce7" office:value-type="float" office:value="33625.08" calcext:value-type="float">
            <text:p>33 625,08</text:p>
          </table:table-cell>
          <table:table-cell table:style-name="ce7" office:value-type="float" office:value="3318.54" calcext:value-type="float">
            <text:p>3 318,54</text:p>
          </table:table-cell>
          <table:table-cell table:style-name="ce7" office:value-type="float" office:value="359.58" calcext:value-type="float">
            <text:p>359,58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4025" calcext:value-type="float">
            <text:p>4 02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69" calcext:value-type="float">
            <text:p>1 069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402" calcext:value-type="float">
            <text:p>19 402</text:p>
          </table:table-cell>
          <table:table-cell table:style-name="ce6" office:value-type="float" office:value="3009022" calcext:value-type="float">
            <text:p>3 009 022</text:p>
          </table:table-cell>
          <table:table-cell table:style-name="ce6" office:value-type="float" office:value="2623827" calcext:value-type="float">
            <text:p>2 623 827</text:p>
          </table:table-cell>
          <table:table-cell table:style-name="ce6" office:value-type="float" office:value="65975" calcext:value-type="float">
            <text:p>65 975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2599345" calcext:value-type="float">
            <text:p>22 599 345</text:p>
          </table:table-cell>
          <table:table-cell table:style-name="ce6" office:value-type="float" office:value="430211" calcext:value-type="float">
            <text:p>430 211</text:p>
          </table:table-cell>
          <table:table-cell table:style-name="ce6" office:value-type="float" office:value="147208" calcext:value-type="float">
            <text:p>147 208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a Haute-Marne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Haute-Marn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1" calcext:value-type="float">
            <text:p>11,00</text:p>
          </table:table-cell>
          <table:table-cell table:style-name="ce6" office:value-type="float" office:value="7500" calcext:value-type="float">
            <text:p>7 5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000" calcext:value-type="float">
            <text:p>66 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945" calcext:value-type="float">
            <text:p>6 9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3950" calcext:value-type="float">
            <text:p>3 950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28" calcext:value-type="float">
            <text:p>28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" calcext:value-type="float">
            <text:p>2,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47" calcext:value-type="float">
            <text:p>247,0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344" calcext:value-type="float">
            <text:p>344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5.29" calcext:value-type="float">
            <text:p>35,2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000" calcext:value-type="float">
            <text:p>28 000,00</text:p>
          </table:table-cell>
          <table:table-cell table:style-name="ce7" office:value-type="float" office:value="20000" calcext:value-type="float">
            <text:p>20 000,00</text:p>
          </table:table-cell>
          <table:table-cell table:style-name="ce7" office:value-type="float" office:value="28000" calcext:value-type="float">
            <text:p>28 000,00</text:p>
          </table:table-cell>
          <table:table-cell table:style-name="ce7" office:value-type="float" office:value="725" calcext:value-type="float">
            <text:p>725,0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2752" calcext:value-type="float">
            <text:p>2 7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00" calcext:value-type="float">
            <text:p>800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0300" calcext:value-type="float">
            <text:p>210 300</text:p>
          </table:table-cell>
          <table:table-cell table:style-name="ce6" office:value-type="float" office:value="5225000" calcext:value-type="float">
            <text:p>5 225 000</text:p>
          </table:table-cell>
          <table:table-cell table:style-name="ce6" office:value-type="float" office:value="4250000" calcext:value-type="float">
            <text:p>4 250 000</text:p>
          </table:table-cell>
          <table:table-cell table:style-name="ce6" office:value-type="float" office:value="450000" calcext:value-type="float">
            <text:p>450 000</text:p>
          </table:table-cell>
          <table:table-cell table:style-name="ce2" office:value-type="string" calcext:value-type="string">
            <text:p>Ou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a Mayenne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Mayenn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17.1" calcext:value-type="float">
            <text:p>17,10</text:p>
          </table:table-cell>
          <table:table-cell table:style-name="ce6" office:value-type="float" office:value="106829" calcext:value-type="float">
            <text:p>106 829</text:p>
          </table:table-cell>
          <table:table-cell table:style-name="ce6" office:value-type="float" office:value="96475" calcext:value-type="float">
            <text:p>96 4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9176" calcext:value-type="float">
            <text:p>119 176</text:p>
          </table:table-cell>
          <table:table-cell table:style-name="ce6" office:value-type="float" office:value="5380" calcext:value-type="float">
            <text:p>5 380</text:p>
          </table:table-cell>
          <table:table-cell table:style-name="ce6" office:value-type="float" office:value="1585" calcext:value-type="float">
            <text:p>1 585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1501" calcext:value-type="float">
            <text:p>1 501</text:p>
          </table:table-cell>
          <table:table-cell table:style-name="ce6" office:value-type="float" office:value="4598" calcext:value-type="float">
            <text:p>4 598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7" calcext:value-type="float">
            <text:p>7,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" calcext:value-type="float">
            <text:p>53</text:p>
          </table:table-cell>
          <table:table-cell table:style-name="ce7" office:value-type="float" office:value="144.45" calcext:value-type="float">
            <text:p>144,45</text:p>
          </table:table-cell>
          <table:table-cell table:style-name="ce7" office:value-type="float" office:value="4.53" calcext:value-type="float">
            <text:p>4,53</text:p>
          </table:table-cell>
          <table:table-cell table:style-name="ce7" office:value-type="float" office:value="0.41" calcext:value-type="float">
            <text:p>0,41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57.6" calcext:value-type="float">
            <text:p>57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543" calcext:value-type="float">
            <text:p>25 543,00</text:p>
          </table:table-cell>
          <table:table-cell table:style-name="ce7" office:value-type="float" office:value="22882" calcext:value-type="float">
            <text:p>22 882,00</text:p>
          </table:table-cell>
          <table:table-cell table:style-name="ce7" office:value-type="float" office:value="2661" calcext:value-type="float">
            <text:p>2 661,00</text:p>
          </table:table-cell>
          <table:table-cell table:style-name="ce7" office:value-type="float" office:value="174" calcext:value-type="float">
            <text:p>174,00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1317" calcext:value-type="float">
            <text:p>1 317</text:p>
          </table:table-cell>
          <table:table-cell table:style-name="ce6" office:value-type="float" office:value="5686" calcext:value-type="float">
            <text:p>5 68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926" calcext:value-type="float">
            <text:p>926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211" calcext:value-type="float">
            <text:p>21 211</text:p>
          </table:table-cell>
          <table:table-cell table:style-name="ce6" office:value-type="float" office:value="7783251" calcext:value-type="float">
            <text:p>7 783 251</text:p>
          </table:table-cell>
          <table:table-cell table:style-name="ce6" office:value-type="float" office:value="4489534" calcext:value-type="float">
            <text:p>4 489 534</text:p>
          </table:table-cell>
          <table:table-cell table:style-name="ce6" office:value-type="float" office:value="3303206" calcext:value-type="float">
            <text:p>3 303 206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5988390" calcext:value-type="float">
            <text:p>5 988 390</text:p>
          </table:table-cell>
          <table:table-cell table:style-name="ce6" office:value-type="float" office:value="528902" calcext:value-type="float">
            <text:p>528 902</text:p>
          </table:table-cell>
          <table:table-cell table:style-name="ce6" office:value-type="float" office:value="119860" calcext:value-type="float">
            <text:p>119 86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Meurthe-et-Moselle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Meurthe-et-Mosell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.8" calcext:value-type="float">
            <text:p>2,80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float" office:value="27.4" calcext:value-type="float">
            <text:p>27,40</text:p>
          </table:table-cell>
          <table:table-cell table:style-name="ce6" office:value-type="float" office:value="240566" calcext:value-type="float">
            <text:p>240 566</text:p>
          </table:table-cell>
          <table:table-cell table:style-name="ce6" office:value-type="float" office:value="1255392" calcext:value-type="float">
            <text:p>1 255 392</text:p>
          </table:table-cell>
          <table:table-cell table:style-name="ce6" office:value-type="float" office:value="147855" calcext:value-type="float">
            <text:p>147 855</text:p>
          </table:table-cell>
          <table:table-cell table:style-name="ce6" office:value-type="float" office:value="34390" calcext:value-type="float">
            <text:p>34 390</text:p>
          </table:table-cell>
          <table:table-cell table:style-name="ce6" office:value-type="float" office:value="4970" calcext:value-type="float">
            <text:p>4 970</text:p>
          </table:table-cell>
          <table:table-cell table:style-name="ce6" office:value-type="float" office:value="3029" calcext:value-type="float">
            <text:p>3 029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6789" calcext:value-type="float">
            <text:p>6 789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3" calcext:value-type="float">
            <text:p>3,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7" office:value-type="float" office:value="36.2" calcext:value-type="float">
            <text:p>36,20</text:p>
          </table:table-cell>
          <table:table-cell table:style-name="ce7" office:value-type="float" office:value="132" calcext:value-type="float">
            <text:p>132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605" calcext:value-type="float">
            <text:p>32 605,00</text:p>
          </table:table-cell>
          <table:table-cell table:style-name="ce7" office:value-type="float" office:value="32879.2" calcext:value-type="float">
            <text:p>32 879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" calcext:value-type="float">
            <text:p>6,0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3282" calcext:value-type="float">
            <text:p>3 282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836" calcext:value-type="float">
            <text:p>836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70" calcext:value-type="float">
            <text:p>2 570</text:p>
          </table:table-cell>
          <table:table-cell table:style-name="ce6" office:value-type="float" office:value="1765414" calcext:value-type="float">
            <text:p>1 765 414</text:p>
          </table:table-cell>
          <table:table-cell table:style-name="ce6" office:value-type="float" office:value="1980" calcext:value-type="float">
            <text:p>1 980</text:p>
          </table:table-cell>
          <table:table-cell table:style-name="ce6" office:value-type="float" office:value="578546" calcext:value-type="float">
            <text:p>578 546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653998" calcext:value-type="float">
            <text:p>3 653 998</text:p>
          </table:table-cell>
          <table:table-cell table:style-name="ce6" office:value-type="float" office:value="820687" calcext:value-type="float">
            <text:p>820 687</text:p>
          </table:table-cell>
          <table:table-cell table:style-name="ce6" office:value-type="float" office:value="218894" calcext:value-type="float">
            <text:p>218 894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a Meuse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Meus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,0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4.6" calcext:value-type="float">
            <text:p>14,60</text:p>
          </table:table-cell>
          <table:table-cell table:style-name="ce6" office:value-type="float" office:value="37839" calcext:value-type="float">
            <text:p>37 839</text:p>
          </table:table-cell>
          <table:table-cell table:style-name="ce6" office:value-type="float" office:value="244541" calcext:value-type="float">
            <text:p>244 541</text:p>
          </table:table-cell>
          <table:table-cell table:style-name="ce6" office:value-type="float" office:value="19200" calcext:value-type="float">
            <text:p>19 200</text:p>
          </table:table-cell>
          <table:table-cell table:style-name="ce6" office:value-type="float" office:value="75203" calcext:value-type="float">
            <text:p>75 203</text:p>
          </table:table-cell>
          <table:table-cell table:style-name="ce6" office:value-type="float" office:value="7939" calcext:value-type="float">
            <text:p>7 9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4857" calcext:value-type="float">
            <text:p>4 857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1.5" calcext:value-type="float">
            <text:p>1,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style-name="ce7" office:value-type="float" office:value="1231.23" calcext:value-type="float">
            <text:p>1 231,23</text:p>
          </table:table-cell>
          <table:table-cell table:style-name="ce7" office:value-type="float" office:value="179.3" calcext:value-type="float">
            <text:p>179,30</text:p>
          </table:table-cell>
          <table:table-cell table:style-name="ce7" office:value-type="float" office:value="7.7" calcext:value-type="float">
            <text:p>7,7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68.17" calcext:value-type="float">
            <text:p>68,17</text:p>
          </table:table-cell>
          <table:table-cell table:style-name="ce7" office:value-type="float" office:value="68" calcext:value-type="float">
            <text:p>68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0009" calcext:value-type="float">
            <text:p>30 009,00</text:p>
          </table:table-cell>
          <table:table-cell table:style-name="ce7" office:value-type="float" office:value="22198" calcext:value-type="float">
            <text:p>22 198,00</text:p>
          </table:table-cell>
          <table:table-cell table:style-name="ce7" office:value-type="float" office:value="7811" calcext:value-type="float">
            <text:p>7 811,00</text:p>
          </table:table-cell>
          <table:table-cell table:style-name="ce7" office:value-type="float" office:value="7000" calcext:value-type="float">
            <text:p>7 000,00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3187" calcext:value-type="float">
            <text:p>3 187</text:p>
          </table:table-cell>
          <table:table-cell table:style-name="ce6" office:value-type="float" office:value="3963" calcext:value-type="float">
            <text:p>3 96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96" calcext:value-type="float">
            <text:p>496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10" calcext:value-type="float">
            <text:p>4 910</text:p>
          </table:table-cell>
          <table:table-cell table:style-name="ce6" office:value-type="float" office:value="2616798" calcext:value-type="float">
            <text:p>2 616 798</text:p>
          </table:table-cell>
          <table:table-cell table:style-name="ce6" office:value-type="float" office:value="4248118" calcext:value-type="float">
            <text:p>4 248 118</text:p>
          </table:table-cell>
          <table:table-cell table:style-name="ce6" office:value-type="float" office:value="4684241" calcext:value-type="float">
            <text:p>4 684 241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954869" calcext:value-type="float">
            <text:p>2 954 869</text:p>
          </table:table-cell>
          <table:table-cell table:style-name="ce6" office:value-type="float" office:value="343217" calcext:value-type="float">
            <text:p>343 217</text:p>
          </table:table-cell>
          <table:table-cell table:style-name="ce6" office:value-type="float" office:value="90588" calcext:value-type="float">
            <text:p>90 588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u Morbihan</text:p>
          </table:table-cell>
          <table:table-cell table:style-name="ce2" office:value-type="string" calcext:value-type="string">
            <text:p>Bretagne</text:p>
          </table:table-cell>
          <table:table-cell table:style-name="ce2" office:value-type="string" calcext:value-type="string">
            <text:p>Morbihan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0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49.1" calcext:value-type="float">
            <text:p>49,10</text:p>
          </table:table-cell>
          <table:table-cell table:style-name="ce6" office:value-type="float" office:value="89738" calcext:value-type="float">
            <text:p>89 738</text:p>
          </table:table-cell>
          <table:table-cell table:style-name="ce6" office:value-type="float" office:value="152990" calcext:value-type="float">
            <text:p>152 990</text:p>
          </table:table-cell>
          <table:table-cell table:style-name="ce6" office:value-type="float" office:value="78963" calcext:value-type="float">
            <text:p>78 963</text:p>
          </table:table-cell>
          <table:table-cell table:style-name="ce6" office:value-type="float" office:value="155894" calcext:value-type="float">
            <text:p>155 894</text:p>
          </table:table-cell>
          <table:table-cell table:style-name="ce6" office:value-type="float" office:value="8097" calcext:value-type="float">
            <text:p>8 0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13" calcext:value-type="float">
            <text:p>1 113</text:p>
          </table:table-cell>
          <table:table-cell table:style-name="ce6" office:value-type="float" office:value="1480" calcext:value-type="float">
            <text:p>1 480</text:p>
          </table:table-cell>
          <table:table-cell table:style-name="ce6" office:value-type="float" office:value="5357" calcext:value-type="float">
            <text:p>5 357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28" calcext:value-type="float">
            <text:p>28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1" calcext:value-type="float">
            <text:p>1,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style-name="ce7" office:value-type="float" office:value="677.4" calcext:value-type="float">
            <text:p>677,40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1" calcext:value-type="float">
            <text:p>1,0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13.8" calcext:value-type="float">
            <text:p>413,80</text:p>
          </table:table-cell>
          <table:table-cell table:style-name="ce7" office:value-type="float" office:value="43" calcext:value-type="float">
            <text:p>43,00</text:p>
          </table:table-cell>
          <table:table-cell table:style-name="ce7" office:value-type="float" office:value="123.5" calcext:value-type="float">
            <text:p>123,5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34310" calcext:value-type="float">
            <text:p>34 310,00</text:p>
          </table:table-cell>
          <table:table-cell table:style-name="ce7" office:value-type="float" office:value="32737" calcext:value-type="float">
            <text:p>32 737,00</text:p>
          </table:table-cell>
          <table:table-cell table:style-name="ce7" office:value-type="float" office:value="1573" calcext:value-type="float">
            <text:p>1 573,00</text:p>
          </table:table-cell>
          <table:table-cell table:style-name="ce7" office:value-type="float" office:value="207.65" calcext:value-type="float">
            <text:p>207,65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1704" calcext:value-type="float">
            <text:p>1 704</text:p>
          </table:table-cell>
          <table:table-cell table:style-name="ce6" office:value-type="float" office:value="9127" calcext:value-type="float">
            <text:p>9 12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578" calcext:value-type="float">
            <text:p>1 578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970" calcext:value-type="float">
            <text:p>30 970</text:p>
          </table:table-cell>
          <table:table-cell table:style-name="ce6" office:value-type="float" office:value="5622408" calcext:value-type="float">
            <text:p>5 622 408</text:p>
          </table:table-cell>
          <table:table-cell table:style-name="ce6" office:value-type="float" office:value="5534775" calcext:value-type="float">
            <text:p>5 534 775</text:p>
          </table:table-cell>
          <table:table-cell table:style-name="ce6" office:value-type="float" office:value="563" calcext:value-type="float">
            <text:p>563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51146732" calcext:value-type="float">
            <text:p>51 146 732</text:p>
          </table:table-cell>
          <table:table-cell table:style-name="ce6" office:value-type="float" office:value="963403" calcext:value-type="float">
            <text:p>963 403</text:p>
          </table:table-cell>
          <table:table-cell table:style-name="ce6" office:value-type="float" office:value="215883" calcext:value-type="float">
            <text:p>215 883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775" calcext:value-type="float">
            <text:p>5 775</text:p>
          </table:table-cell>
          <table:table-cell table:style-name="ce6" office:value-type="float" office:value="1568" calcext:value-type="float">
            <text:p>1 568</text:p>
          </table:table-cell>
          <table:table-cell table:style-name="ce6" office:value-type="float" office:value="1792" calcext:value-type="float">
            <text:p>1 79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a Moselle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Mosell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25.8" calcext:value-type="float">
            <text:p>25,80</text:p>
          </table:table-cell>
          <table:table-cell table:style-name="ce6" office:value-type="float" office:value="252100" calcext:value-type="float">
            <text:p>252 100</text:p>
          </table:table-cell>
          <table:table-cell table:style-name="ce6" office:value-type="float" office:value="1621400" calcext:value-type="float">
            <text:p>1 621 400</text:p>
          </table:table-cell>
          <table:table-cell table:style-name="ce6" office:value-type="float" office:value="20000" calcext:value-type="float">
            <text:p>20 000</text:p>
          </table:table-cell>
          <table:table-cell table:style-name="ce6" office:value-type="float" office:value="98100" calcext:value-type="float">
            <text:p>98 100</text:p>
          </table:table-cell>
          <table:table-cell table:style-name="ce6" office:value-type="float" office:value="10000" calcext:value-type="float">
            <text:p>10 000</text:p>
          </table:table-cell>
          <table:table-cell table:style-name="ce6" office:value-type="float" office:value="3725" calcext:value-type="float">
            <text:p>3 725</text:p>
          </table:table-cell>
          <table:table-cell table:style-name="ce6" office:value-type="float" office:value="1300" calcext:value-type="float">
            <text:p>1 300</text:p>
          </table:table-cell>
          <table:table-cell table:style-name="ce6" office:value-type="float" office:value="2220" calcext:value-type="float">
            <text:p>2 220</text:p>
          </table:table-cell>
          <table:table-cell table:style-name="ce6" office:value-type="float" office:value="9275" calcext:value-type="float">
            <text:p>9 275</text:p>
          </table:table-cell>
          <table:table-cell table:style-name="ce7" office:value-type="float" office:value="4.5" calcext:value-type="float">
            <text:p>4,50</text:p>
          </table:table-cell>
          <table:table-cell table:style-name="ce6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269.12" calcext:value-type="float">
            <text:p>269,12</text:p>
          </table:table-cell>
          <table:table-cell table:style-name="ce7" office:value-type="float" office:value="53.9" calcext:value-type="float">
            <text:p>53,9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19.71" calcext:value-type="float">
            <text:p>219,7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4336" calcext:value-type="float">
            <text:p>64 336,00</text:p>
          </table:table-cell>
          <table:table-cell table:style-name="ce7" office:value-type="float" office:value="52834" calcext:value-type="float">
            <text:p>52 834,00</text:p>
          </table:table-cell>
          <table:table-cell table:style-name="ce7" office:value-type="float" office:value="11502" calcext:value-type="float">
            <text:p>11 502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447" calcext:value-type="float">
            <text:p>9 44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945" calcext:value-type="float">
            <text:p>945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651" calcext:value-type="float">
            <text:p>32 651</text:p>
          </table:table-cell>
          <table:table-cell table:style-name="ce6" office:value-type="float" office:value="1164148" calcext:value-type="float">
            <text:p>1 164 148</text:p>
          </table:table-cell>
          <table:table-cell table:style-name="ce6" office:value-type="float" office:value="1009536" calcext:value-type="float">
            <text:p>1 009 536</text:p>
          </table:table-cell>
          <table:table-cell table:style-name="ce6" office:value-type="float" office:value="1063227" calcext:value-type="float">
            <text:p>1 063 227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239000" calcext:value-type="float">
            <text:p>1 239 000</text:p>
          </table:table-cell>
          <table:table-cell table:style-name="ce6" office:value-type="float" office:value="300427" calcext:value-type="float">
            <text:p>300 427</text:p>
          </table:table-cell>
          <table:table-cell table:style-name="ce6" office:value-type="float" office:value="128881" calcext:value-type="float">
            <text:p>128 881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67" calcext:value-type="float">
            <text:p>1 267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a Nièvre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Nièvr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.9" calcext:value-type="float">
            <text:p>1,9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3.7" calcext:value-type="float">
            <text:p>13,70</text:p>
          </table:table-cell>
          <table:table-cell table:style-name="ce6" office:value-type="float" office:value="4695" calcext:value-type="float">
            <text:p>4 6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333" calcext:value-type="float">
            <text:p>57 3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913" calcext:value-type="float">
            <text:p>6 9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86" calcext:value-type="float">
            <text:p>88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28" calcext:value-type="float">
            <text:p>28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,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3.93" calcext:value-type="float">
            <text:p>3,93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00" calcext:value-type="float">
            <text:p>3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3873" calcext:value-type="float">
            <text:p>33 873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6" office:value-type="float" office:value="1342" calcext:value-type="float">
            <text:p>1 342</text:p>
          </table:table-cell>
          <table:table-cell table:style-name="ce6" office:value-type="float" office:value="1585" calcext:value-type="float">
            <text:p>1 585</text:p>
          </table:table-cell>
          <table:table-cell table:style-name="ce6" office:value-type="float" office:value="5173" calcext:value-type="float">
            <text:p>5 17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00" calcext:value-type="float">
            <text:p>1 700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55" calcext:value-type="float">
            <text:p>1 955</text:p>
          </table:table-cell>
          <table:table-cell table:style-name="ce6" office:value-type="float" office:value="4349855" calcext:value-type="float">
            <text:p>4 349 855</text:p>
          </table:table-cell>
          <table:table-cell table:style-name="ce6" office:value-type="float" office:value="3064577" calcext:value-type="float">
            <text:p>3 064 577</text:p>
          </table:table-cell>
          <table:table-cell table:style-name="ce6" office:value-type="float" office:value="97832" calcext:value-type="float">
            <text:p>97 832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3014463" calcext:value-type="float">
            <text:p>33 014 463</text:p>
          </table:table-cell>
          <table:table-cell table:style-name="ce6" office:value-type="float" office:value="422059" calcext:value-type="float">
            <text:p>422 059</text:p>
          </table:table-cell>
          <table:table-cell table:style-name="ce6" office:value-type="float" office:value="130983" calcext:value-type="float">
            <text:p>130 983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u Nord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Nord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,00</text:p>
          </table:table-cell>
          <table:table-cell table:style-name="ce6" office:value-type="float" office:value="44" calcext:value-type="float">
            <text:p>44</text:p>
          </table:table-cell>
          <table:table-cell table:style-name="ce7" office:value-type="float" office:value="43.2" calcext:value-type="float">
            <text:p>43,20</text:p>
          </table:table-cell>
          <table:table-cell table:style-name="ce6" office:value-type="float" office:value="64766" calcext:value-type="float">
            <text:p>64 766</text:p>
          </table:table-cell>
          <table:table-cell table:style-name="ce6" office:value-type="float" office:value="323039" calcext:value-type="float">
            <text:p>323 039</text:p>
          </table:table-cell>
          <table:table-cell table:style-name="ce6" office:value-type="float" office:value="158607" calcext:value-type="float">
            <text:p>158 607</text:p>
          </table:table-cell>
          <table:table-cell table:style-name="ce6" office:value-type="float" office:value="275866" calcext:value-type="float">
            <text:p>275 866</text:p>
          </table:table-cell>
          <table:table-cell table:style-name="ce6" office:value-type="float" office:value="17000" calcext:value-type="float">
            <text:p>17 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1094" calcext:value-type="float">
            <text:p>1 094</text:p>
          </table:table-cell>
          <table:table-cell table:style-name="ce6" office:value-type="float" office:value="9700" calcext:value-type="float">
            <text:p>9 700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1" calcext:value-type="float">
            <text:p>31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1" calcext:value-type="float">
            <text:p>21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80000" calcext:value-type="float">
            <text:p>80 000,00</text:p>
          </table:table-cell>
          <table:table-cell table:style-name="ce7" office:value-type="float" office:value="68990" calcext:value-type="float">
            <text:p>68 990,00</text:p>
          </table:table-cell>
          <table:table-cell table:style-name="ce7" office:value-type="float" office:value="11010" calcext:value-type="float">
            <text:p>11 010,00</text:p>
          </table:table-cell>
          <table:table-cell table:style-name="ce7" office:value-type="float" office:value="9.77" calcext:value-type="float">
            <text:p>9,77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2037" calcext:value-type="float">
            <text:p>2 037</text:p>
          </table:table-cell>
          <table:table-cell table:style-name="ce6" office:value-type="float" office:value="14068" calcext:value-type="float">
            <text:p>14 068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2960" calcext:value-type="float">
            <text:p>2 960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8570" calcext:value-type="float">
            <text:p>248 570</text:p>
          </table:table-cell>
          <table:table-cell table:style-name="ce6" office:value-type="float" office:value="12015942" calcext:value-type="float">
            <text:p>12 015 942</text:p>
          </table:table-cell>
          <table:table-cell table:style-name="ce6" office:value-type="float" office:value="10000000" calcext:value-type="float">
            <text:p>10 000 000</text:p>
          </table:table-cell>
          <table:table-cell table:style-name="ce6" office:value-type="float" office:value="2000000" calcext:value-type="float">
            <text:p>2 000 00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60313117" calcext:value-type="float">
            <text:p>160 313 117</text:p>
          </table:table-cell>
          <table:table-cell table:style-name="ce6" office:value-type="float" office:value="1661607" calcext:value-type="float">
            <text:p>1 661 607</text:p>
          </table:table-cell>
          <table:table-cell table:style-name="ce6" office:value-type="float" office:value="402134" calcext:value-type="float">
            <text:p>402 134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08" calcext:value-type="float">
            <text:p>1 30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891" calcext:value-type="float">
            <text:p>1 891</text:p>
          </table:table-cell>
          <table:table-cell table:style-name="ce6" office:value-type="float" office:value="1000" calcext:value-type="float">
            <text:p>1 0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'Oise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Ois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float" office:value="35.8" calcext:value-type="float">
            <text:p>35,80</text:p>
          </table:table-cell>
          <table:table-cell table:style-name="ce6" office:value-type="float" office:value="127293" calcext:value-type="float">
            <text:p>127 293</text:p>
          </table:table-cell>
          <table:table-cell table:style-name="ce6" office:value-type="float" office:value="319753" calcext:value-type="float">
            <text:p>319 753</text:p>
          </table:table-cell>
          <table:table-cell table:style-name="ce6" office:value-type="float" office:value="46878" calcext:value-type="float">
            <text:p>46 878</text:p>
          </table:table-cell>
          <table:table-cell table:style-name="ce6" office:value-type="float" office:value="17376" calcext:value-type="float">
            <text:p>17 376</text:p>
          </table:table-cell>
          <table:table-cell table:style-name="ce6" office:value-type="float" office:value="12047" calcext:value-type="float">
            <text:p>12 04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1" calcext:value-type="float">
            <text:p>1 071</text:p>
          </table:table-cell>
          <table:table-cell table:style-name="ce6" office:value-type="float" office:value="1461" calcext:value-type="float">
            <text:p>1 461</text:p>
          </table:table-cell>
          <table:table-cell table:style-name="ce6" office:value-type="float" office:value="6679" calcext:value-type="float">
            <text:p>6 679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" calcext:value-type="float">
            <text:p>1,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float" office:value="164.78" calcext:value-type="float">
            <text:p>164,78</text:p>
          </table:table-cell>
          <table:table-cell table:style-name="ce7" office:value-type="float" office:value="3.45" calcext:value-type="float">
            <text:p>3,45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25.32" calcext:value-type="float">
            <text:p>425,32</text:p>
          </table:table-cell>
          <table:table-cell table:style-name="ce7" office:value-type="float" office:value="0.3" calcext:value-type="float">
            <text:p>0,30</text:p>
          </table:table-cell>
          <table:table-cell table:style-name="ce7" office:value-type="float" office:value="182.71" calcext:value-type="float">
            <text:p>182,71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45759.62" calcext:value-type="float">
            <text:p>45 759,62</text:p>
          </table:table-cell>
          <table:table-cell table:style-name="ce7" office:value-type="float" office:value="35305.85" calcext:value-type="float">
            <text:p>35 305,85</text:p>
          </table:table-cell>
          <table:table-cell table:style-name="ce7" office:value-type="float" office:value="10453.77" calcext:value-type="float">
            <text:p>10 453,77</text:p>
          </table:table-cell>
          <table:table-cell table:style-name="ce7" office:value-type="float" office:value="0.34" calcext:value-type="float">
            <text:p>0,34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4669" calcext:value-type="float">
            <text:p>4 66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89" calcext:value-type="float">
            <text:p>2 589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1720" calcext:value-type="float">
            <text:p>281 720</text:p>
          </table:table-cell>
          <table:table-cell table:style-name="ce6" office:value-type="float" office:value="7206370" calcext:value-type="float">
            <text:p>7 206 370</text:p>
          </table:table-cell>
          <table:table-cell table:style-name="ce6" office:value-type="float" office:value="6345873" calcext:value-type="float">
            <text:p>6 345 873</text:p>
          </table:table-cell>
          <table:table-cell table:style-name="ce6" office:value-type="float" office:value="860497" calcext:value-type="float">
            <text:p>860 497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7925447" calcext:value-type="float">
            <text:p>17 925 447</text:p>
          </table:table-cell>
          <table:table-cell table:style-name="ce6" office:value-type="float" office:value="441034" calcext:value-type="float">
            <text:p>441 034</text:p>
          </table:table-cell>
          <table:table-cell table:style-name="ce6" office:value-type="float" office:value="130208" calcext:value-type="float">
            <text:p>130 208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68" calcext:value-type="float">
            <text:p>1 16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'Orne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,00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24.1" calcext:value-type="float">
            <text:p>24,10</text:p>
          </table:table-cell>
          <table:table-cell table:style-name="ce6" office:value-type="float" office:value="107404" calcext:value-type="float">
            <text:p>107 404</text:p>
          </table:table-cell>
          <table:table-cell table:style-name="ce6" office:value-type="float" office:value="261868" calcext:value-type="float">
            <text:p>261 868</text:p>
          </table:table-cell>
          <table:table-cell table:style-name="ce6" office:value-type="float" office:value="99539" calcext:value-type="float">
            <text:p>99 539</text:p>
          </table:table-cell>
          <table:table-cell table:style-name="ce6" office:value-type="float" office:value="183822" calcext:value-type="float">
            <text:p>183 822</text:p>
          </table:table-cell>
          <table:table-cell table:style-name="ce6" office:value-type="float" office:value="8290" calcext:value-type="float">
            <text:p>8 29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4435" calcext:value-type="float">
            <text:p>4 435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6" calcext:value-type="float">
            <text:p>36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101.2" calcext:value-type="float">
            <text:p>101,20</text:p>
          </table:table-cell>
          <table:table-cell table:style-name="ce7" office:value-type="float" office:value="21.24" calcext:value-type="float">
            <text:p>21,24</text:p>
          </table:table-cell>
          <table:table-cell table:style-name="ce7" office:value-type="float" office:value="0.09" calcext:value-type="float">
            <text:p>0,09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227.63" calcext:value-type="float">
            <text:p>227,6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6885" calcext:value-type="float">
            <text:p>26 885,00</text:p>
          </table:table-cell>
          <table:table-cell table:style-name="ce7" office:value-type="float" office:value="23219" calcext:value-type="float">
            <text:p>23 219,00</text:p>
          </table:table-cell>
          <table:table-cell table:style-name="ce7" office:value-type="float" office:value="3666" calcext:value-type="float">
            <text:p>3 666,00</text:p>
          </table:table-cell>
          <table:table-cell table:style-name="ce7" office:value-type="float" office:value="121.5" calcext:value-type="float">
            <text:p>121,50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1064" calcext:value-type="float">
            <text:p>1 064</text:p>
          </table:table-cell>
          <table:table-cell table:style-name="ce6" office:value-type="float" office:value="9983" calcext:value-type="float">
            <text:p>9 98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02" calcext:value-type="float">
            <text:p>602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150" calcext:value-type="float">
            <text:p>51 150</text:p>
          </table:table-cell>
          <table:table-cell table:style-name="ce6" office:value-type="float" office:value="7244609" calcext:value-type="float">
            <text:p>7 244 609</text:p>
          </table:table-cell>
          <table:table-cell table:style-name="ce6" office:value-type="float" office:value="6040429" calcext:value-type="float">
            <text:p>6 040 429</text:p>
          </table:table-cell>
          <table:table-cell table:style-name="ce6" office:value-type="float" office:value="15271" calcext:value-type="float">
            <text:p>15 271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87654212" calcext:value-type="float">
            <text:p>87 654 212</text:p>
          </table:table-cell>
          <table:table-cell table:style-name="ce6" office:value-type="float" office:value="1037658" calcext:value-type="float">
            <text:p>1 037 658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19" calcext:value-type="float">
            <text:p>1 319</text:p>
          </table:table-cell>
          <table:table-cell table:style-name="ce6" office:value-type="float" office:value="1226" calcext:value-type="float">
            <text:p>1 2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u Pas-de-Calai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Pas-de-Calais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34" calcext:value-type="float">
            <text:p>34</text:p>
          </table:table-cell>
          <table:table-cell table:style-name="ce7" office:value-type="float" office:value="33.05" calcext:value-type="float">
            <text:p>33,05</text:p>
          </table:table-cell>
          <table:table-cell table:style-name="ce6" office:value-type="float" office:value="301473" calcext:value-type="float">
            <text:p>301 473</text:p>
          </table:table-cell>
          <table:table-cell table:style-name="ce6" office:value-type="float" office:value="1622427" calcext:value-type="float">
            <text:p>1 622 427</text:p>
          </table:table-cell>
          <table:table-cell table:style-name="ce6" office:value-type="float" office:value="150585" calcext:value-type="float">
            <text:p>150 58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435" calcext:value-type="float">
            <text:p>6 435</text:p>
          </table:table-cell>
          <table:table-cell table:style-name="ce6" office:value-type="float" office:value="1622" calcext:value-type="float">
            <text:p>1 622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5740" calcext:value-type="float">
            <text:p>5 740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0" calcext:value-type="float">
            <text:p>40</text:p>
          </table:table-cell>
          <table:table-cell table:style-name="ce7" office:value-type="float" office:value="31.7" calcext:value-type="float">
            <text:p>31,70</text:p>
          </table:table-cell>
          <table:table-cell table:style-name="ce7" office:value-type="float" office:value="36.2" calcext:value-type="float">
            <text:p>36,20</text:p>
          </table:table-cell>
          <table:table-cell table:style-name="ce7" office:value-type="float" office:value="0.05" calcext:value-type="float">
            <text:p>0,05</text:p>
          </table:table-cell>
          <table:table-cell table:style-name="ce6" office:value-type="float" office:value="75" calcext:value-type="float">
            <text:p>75</text:p>
          </table:table-cell>
          <table:table-cell table:style-name="ce7" office:value-type="float" office:value="157.2" calcext:value-type="float">
            <text:p>157,20</text:p>
          </table:table-cell>
          <table:table-cell table:style-name="ce7" office:value-type="float" office:value="0.05" calcext:value-type="float">
            <text:p>0,05</text:p>
          </table:table-cell>
          <table:table-cell table:style-name="ce7" office:value-type="float" office:value="0.1" calcext:value-type="float">
            <text:p>0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771" calcext:value-type="float">
            <text:p>37 771,00</text:p>
          </table:table-cell>
          <table:table-cell table:style-name="ce7" office:value-type="float" office:value="36815" calcext:value-type="float">
            <text:p>36 815,00</text:p>
          </table:table-cell>
          <table:table-cell table:style-name="ce7" office:value-type="float" office:value="956" calcext:value-type="float">
            <text:p>956,00</text:p>
          </table:table-cell>
          <table:table-cell table:style-name="ce7" office:value-type="float" office:value="70.36" calcext:value-type="float">
            <text:p>70,36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1355" calcext:value-type="float">
            <text:p>1 355</text:p>
          </table:table-cell>
          <table:table-cell table:style-name="ce6" office:value-type="float" office:value="12522" calcext:value-type="float">
            <text:p>12 52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946" calcext:value-type="float">
            <text:p>1 946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8452" calcext:value-type="float">
            <text:p>368 452</text:p>
          </table:table-cell>
          <table:table-cell table:style-name="ce6" office:value-type="float" office:value="5703730" calcext:value-type="float">
            <text:p>5 703 730</text:p>
          </table:table-cell>
          <table:table-cell table:style-name="ce6" office:value-type="float" office:value="9565619" calcext:value-type="float">
            <text:p>9 565 619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05732603" calcext:value-type="float">
            <text:p>105 732 603</text:p>
          </table:table-cell>
          <table:table-cell table:style-name="ce6" office:value-type="float" office:value="1013470" calcext:value-type="float">
            <text:p>1 013 470</text:p>
          </table:table-cell>
          <table:table-cell table:style-name="ce6" office:value-type="float" office:value="285461" calcext:value-type="float">
            <text:p>285 461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406" calcext:value-type="float">
            <text:p>1 406</text:p>
          </table:table-cell>
          <table:table-cell table:style-name="ce6" office:value-type="float" office:value="4250" calcext:value-type="float">
            <text:p>4 250</text:p>
          </table:table-cell>
          <table:table-cell table:style-name="ce6" office:value-type="float" office:value="3317" calcext:value-type="float">
            <text:p>3 3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u Puy-de-Dôme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Puy-de-Dôm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.8" calcext:value-type="float">
            <text:p>3,80</text:p>
          </table:table-cell>
          <table:table-cell table:style-name="ce6" office:value-type="float" office:value="38" calcext:value-type="float">
            <text:p>38</text:p>
          </table:table-cell>
          <table:table-cell table:style-name="ce7" office:value-type="float" office:value="37.3" calcext:value-type="float">
            <text:p>37,30</text:p>
          </table:table-cell>
          <table:table-cell table:style-name="ce6" office:value-type="float" office:value="77026" calcext:value-type="float">
            <text:p>77 026</text:p>
          </table:table-cell>
          <table:table-cell table:style-name="ce6" office:value-type="float" office:value="1728843" calcext:value-type="float">
            <text:p>1 728 843</text:p>
          </table:table-cell>
          <table:table-cell table:style-name="ce6" office:value-type="float" office:value="101506" calcext:value-type="float">
            <text:p>101 506</text:p>
          </table:table-cell>
          <table:table-cell table:style-name="ce6" office:value-type="float" office:value="4910687" calcext:value-type="float">
            <text:p>4 910 687</text:p>
          </table:table-cell>
          <table:table-cell table:style-name="ce6" office:value-type="float" office:value="12353" calcext:value-type="float">
            <text:p>12 35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1438" calcext:value-type="float">
            <text:p>1 438</text:p>
          </table:table-cell>
          <table:table-cell table:style-name="ce6" office:value-type="float" office:value="7516" calcext:value-type="float">
            <text:p>7 516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324.99" calcext:value-type="float">
            <text:p>324,99</text:p>
          </table:table-cell>
          <table:table-cell table:style-name="ce7" office:value-type="float" office:value="29.94" calcext:value-type="float">
            <text:p>29,94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16.85" calcext:value-type="float">
            <text:p>216,8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5" calcext:value-type="float">
            <text:p>0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471" calcext:value-type="float">
            <text:p>38 471,00</text:p>
          </table:table-cell>
          <table:table-cell table:style-name="ce7" office:value-type="float" office:value="38826" calcext:value-type="float">
            <text:p>38 826,00</text:p>
          </table:table-cell>
          <table:table-cell table:style-name="ce7" office:value-type="float" office:value="457" calcext:value-type="float">
            <text:p>457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1173" calcext:value-type="float">
            <text:p>1 173</text:p>
          </table:table-cell>
          <table:table-cell table:style-name="ce6" office:value-type="float" office:value="5782" calcext:value-type="float">
            <text:p>5 78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96" calcext:value-type="float">
            <text:p>2 196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2107" calcext:value-type="float">
            <text:p>92 107</text:p>
          </table:table-cell>
          <table:table-cell table:style-name="ce6" office:value-type="float" office:value="6074312" calcext:value-type="float">
            <text:p>6 074 312</text:p>
          </table:table-cell>
          <table:table-cell table:style-name="ce6" office:value-type="float" office:value="5901143" calcext:value-type="float">
            <text:p>5 901 143</text:p>
          </table:table-cell>
          <table:table-cell table:style-name="ce6" office:value-type="float" office:value="61248" calcext:value-type="float">
            <text:p>61 248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4640962" calcext:value-type="float">
            <text:p>34 640 962</text:p>
          </table:table-cell>
          <table:table-cell table:style-name="ce6" office:value-type="float" office:value="633093" calcext:value-type="float">
            <text:p>633 093</text:p>
          </table:table-cell>
          <table:table-cell table:style-name="ce6" office:value-type="float" office:value="238340" calcext:value-type="float">
            <text:p>238 34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0" calcext:value-type="float">
            <text:p>45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s Pyrénées-Atlantiqu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Pyrénées-Atlantiques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float" office:value="27.7" calcext:value-type="float">
            <text:p>27,70</text:p>
          </table:table-cell>
          <table:table-cell table:style-name="ce6" office:value-type="float" office:value="126975" calcext:value-type="float">
            <text:p>126 9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8191" calcext:value-type="float">
            <text:p>178 19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483" calcext:value-type="float">
            <text:p>9 483</text:p>
          </table:table-cell>
          <table:table-cell table:style-name="ce6" office:value-type="float" office:value="3898" calcext:value-type="float">
            <text:p>3 898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1262" calcext:value-type="float">
            <text:p>1 262</text:p>
          </table:table-cell>
          <table:table-cell table:style-name="ce6" office:value-type="float" office:value="5800" calcext:value-type="float">
            <text:p>5 800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,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756.25" calcext:value-type="float">
            <text:p>756,25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1788" calcext:value-type="float">
            <text:p>1 788</text:p>
          </table:table-cell>
          <table:table-cell table:style-name="ce6" office:value-type="float" office:value="8541" calcext:value-type="float">
            <text:p>8 54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171" calcext:value-type="float">
            <text:p>2 171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433090" calcext:value-type="float">
            <text:p>8 433 090</text:p>
          </table:table-cell>
          <table:table-cell table:style-name="ce6" office:value-type="float" office:value="8070346" calcext:value-type="float">
            <text:p>8 070 346</text:p>
          </table:table-cell>
          <table:table-cell table:style-name="ce6" office:value-type="float" office:value="8208361" calcext:value-type="float">
            <text:p>8 208 361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692976" calcext:value-type="float">
            <text:p>2 692 976</text:p>
          </table:table-cell>
          <table:table-cell table:style-name="ce6" office:value-type="float" office:value="1332338" calcext:value-type="float">
            <text:p>1 332 338</text:p>
          </table:table-cell>
          <table:table-cell table:style-name="ce6" office:value-type="float" office:value="1106286" calcext:value-type="float">
            <text:p>1 106 286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00" calcext:value-type="float">
            <text:p>1 80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s Hautes-Pyréné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Hautes-Pyrénées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20.3" calcext:value-type="float">
            <text:p>20,30</text:p>
          </table:table-cell>
          <table:table-cell table:style-name="ce6" office:value-type="float" office:value="56038" calcext:value-type="float">
            <text:p>56 038</text:p>
          </table:table-cell>
          <table:table-cell table:style-name="ce6" office:value-type="float" office:value="21356" calcext:value-type="float">
            <text:p>21 356</text:p>
          </table:table-cell>
          <table:table-cell table:style-name="ce6" office:value-type="float" office:value="276123" calcext:value-type="float">
            <text:p>276 123</text:p>
          </table:table-cell>
          <table:table-cell table:style-name="ce6" office:value-type="float" office:value="141738" calcext:value-type="float">
            <text:p>141 738</text:p>
          </table:table-cell>
          <table:table-cell table:style-name="ce6" office:value-type="float" office:value="1833" calcext:value-type="float">
            <text:p>1 833</text:p>
          </table:table-cell>
          <table:table-cell table:style-name="ce6" office:value-type="float" office:value="3166" calcext:value-type="float">
            <text:p>3 1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4517" calcext:value-type="float">
            <text:p>4 517</text:p>
          </table:table-cell>
          <table:table-cell table:style-name="ce7" office:value-type="float" office:value="2.5" calcext:value-type="float">
            <text:p>2,50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1" calcext:value-type="float">
            <text:p>1,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2" table:style-name="ce7" office:value-type="float" office:value="999" calcext:value-type="float">
            <text:p>999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999" calcext:value-type="float">
            <text:p>99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6" calcext:value-type="float">
            <text:p>86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3" table:style-name="ce7" office:value-type="float" office:value="999" calcext:value-type="float">
            <text:p>999,00</text:p>
          </table:table-cell>
          <table:table-cell table:style-name="ce7" office:value-type="float" office:value="330" calcext:value-type="float">
            <text:p>330,0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441" calcext:value-type="float">
            <text:p>5 44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69" calcext:value-type="float">
            <text:p>869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0407" calcext:value-type="float">
            <text:p>300 407</text:p>
          </table:table-cell>
          <table:table-cell table:style-name="ce6" office:value-type="float" office:value="1720242" calcext:value-type="float">
            <text:p>1 720 242</text:p>
          </table:table-cell>
          <table:table-cell table:style-name="ce6" office:value-type="float" office:value="3193719" calcext:value-type="float">
            <text:p>3 193 719</text:p>
          </table:table-cell>
          <table:table-cell table:style-name="ce6" office:value-type="float" office:value="97974" calcext:value-type="float">
            <text:p>97 974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4559869" calcext:value-type="float">
            <text:p>4 559 869</text:p>
          </table:table-cell>
          <table:table-cell table:style-name="ce6" office:value-type="float" office:value="232924" calcext:value-type="float">
            <text:p>232 924</text:p>
          </table:table-cell>
          <table:table-cell table:style-name="ce6" office:value-type="float" office:value="87622" calcext:value-type="float">
            <text:p>87 62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s Pyrénées-Oriental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Pyrénées-Orientales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,00</text:p>
          </table:table-cell>
          <table:table-cell table:style-name="ce6" office:value-type="float" office:value="54000" calcext:value-type="float">
            <text:p>54 000</text:p>
          </table:table-cell>
          <table:table-cell table:style-name="ce6" office:value-type="float" office:value="121516" calcext:value-type="float">
            <text:p>121 516</text:p>
          </table:table-cell>
          <table:table-cell table:style-name="ce6" office:value-type="float" office:value="60370" calcext:value-type="float">
            <text:p>60 370</text:p>
          </table:table-cell>
          <table:table-cell table:style-name="ce6" office:value-type="float" office:value="454319" calcext:value-type="float">
            <text:p>454 319</text:p>
          </table:table-cell>
          <table:table-cell table:style-name="ce6" office:value-type="float" office:value="5400" calcext:value-type="float">
            <text:p>5 4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3402" calcext:value-type="float">
            <text:p>3 402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.5" calcext:value-type="float">
            <text:p>0,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9" calcext:value-type="float">
            <text:p>9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0285" calcext:value-type="float">
            <text:p>20 285,00</text:p>
          </table:table-cell>
          <table:table-cell table:style-name="ce7" office:value-type="float" office:value="18875" calcext:value-type="float">
            <text:p>18 875,00</text:p>
          </table:table-cell>
          <table:table-cell table:style-name="ce7" office:value-type="float" office:value="1410" calcext:value-type="float">
            <text:p>1 41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5523" calcext:value-type="float">
            <text:p>5 5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78" calcext:value-type="float">
            <text:p>1 278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15" calcext:value-type="float">
            <text:p>4 315</text:p>
          </table:table-cell>
          <table:table-cell table:style-name="ce6" office:value-type="float" office:value="1668746" calcext:value-type="float">
            <text:p>1 668 746</text:p>
          </table:table-cell>
          <table:table-cell table:style-name="ce6" office:value-type="float" office:value="1619946" calcext:value-type="float">
            <text:p>1 619 946</text:p>
          </table:table-cell>
          <table:table-cell table:style-name="ce6" office:value-type="float" office:value="48800" calcext:value-type="float">
            <text:p>48 80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1000000" calcext:value-type="float">
            <text:p>31 000 000</text:p>
          </table:table-cell>
          <table:table-cell table:style-name="ce6" office:value-type="float" office:value="170000" calcext:value-type="float">
            <text:p>170 000</text:p>
          </table:table-cell>
          <table:table-cell table:style-name="ce6" office:value-type="float" office:value="65000" calcext:value-type="float">
            <text:p>65 00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63" calcext:value-type="float">
            <text:p>963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261" calcext:value-type="float">
            <text:p>1 2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u Bas-Rhin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Bas-Rhin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26.1" calcext:value-type="float">
            <text:p>26,10</text:p>
          </table:table-cell>
          <table:table-cell table:style-name="ce6" office:value-type="float" office:value="33742" calcext:value-type="float">
            <text:p>33 742</text:p>
          </table:table-cell>
          <table:table-cell table:style-name="ce6" office:value-type="float" office:value="1849141" calcext:value-type="float">
            <text:p>1 849 141</text:p>
          </table:table-cell>
          <table:table-cell table:style-name="ce6" office:value-type="float" office:value="97710" calcext:value-type="float">
            <text:p>97 710</text:p>
          </table:table-cell>
          <table:table-cell table:style-name="ce6" office:value-type="float" office:value="102694" calcext:value-type="float">
            <text:p>102 694</text:p>
          </table:table-cell>
          <table:table-cell table:style-name="ce6" office:value-type="float" office:value="16880" calcext:value-type="float">
            <text:p>16 8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43" calcext:value-type="float">
            <text:p>1 043</text:p>
          </table:table-cell>
          <table:table-cell table:style-name="ce6" office:value-type="float" office:value="1650" calcext:value-type="float">
            <text:p>1 650</text:p>
          </table:table-cell>
          <table:table-cell table:style-name="ce6" office:value-type="float" office:value="12950" calcext:value-type="float">
            <text:p>12 950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407.9" calcext:value-type="float">
            <text:p>407,90</text:p>
          </table:table-cell>
          <table:table-cell table:style-name="ce7" office:value-type="float" office:value="17.35" calcext:value-type="float">
            <text:p>17,35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01.4" calcext:value-type="float">
            <text:p>201,4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61217" calcext:value-type="float">
            <text:p>61 217,00</text:p>
          </table:table-cell>
          <table:table-cell table:style-name="ce7" office:value-type="float" office:value="39995" calcext:value-type="float">
            <text:p>39 995,00</text:p>
          </table:table-cell>
          <table:table-cell table:style-name="ce7" office:value-type="float" office:value="21222" calcext:value-type="float">
            <text:p>21 222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1844" calcext:value-type="float">
            <text:p>1 844</text:p>
          </table:table-cell>
          <table:table-cell table:style-name="ce6" office:value-type="float" office:value="9440" calcext:value-type="float">
            <text:p>9 44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532" calcext:value-type="float">
            <text:p>1 532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344" calcext:value-type="float">
            <text:p>8 344</text:p>
          </table:table-cell>
          <table:table-cell table:style-name="ce6" office:value-type="float" office:value="4710343" calcext:value-type="float">
            <text:p>4 710 343</text:p>
          </table:table-cell>
          <table:table-cell table:style-name="ce6" office:value-type="float" office:value="3986547" calcext:value-type="float">
            <text:p>3 986 547</text:p>
          </table:table-cell>
          <table:table-cell table:style-name="ce6" office:value-type="float" office:value="361898" calcext:value-type="float">
            <text:p>361 898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8952004" calcext:value-type="float">
            <text:p>8 952 004</text:p>
          </table:table-cell>
          <table:table-cell table:style-name="ce6" office:value-type="float" office:value="582766" calcext:value-type="float">
            <text:p>582 766</text:p>
          </table:table-cell>
          <table:table-cell table:style-name="ce6" office:value-type="float" office:value="170475" calcext:value-type="float">
            <text:p>170 475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47" calcext:value-type="float">
            <text:p>1 24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u Haut-Rhin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Haut-Rhin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,0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,00</text:p>
          </table:table-cell>
          <table:table-cell table:style-name="ce6" office:value-type="float" office:value="25103" calcext:value-type="float">
            <text:p>25 103</text:p>
          </table:table-cell>
          <table:table-cell table:style-name="ce6" office:value-type="float" office:value="838672" calcext:value-type="float">
            <text:p>838 672</text:p>
          </table:table-cell>
          <table:table-cell table:style-name="ce6" office:value-type="float" office:value="34707" calcext:value-type="float">
            <text:p>34 707</text:p>
          </table:table-cell>
          <table:table-cell table:style-name="ce6" office:value-type="float" office:value="4299" calcext:value-type="float">
            <text:p>4 299</text:p>
          </table:table-cell>
          <table:table-cell table:style-name="ce6" office:value-type="float" office:value="6000" calcext:value-type="float">
            <text:p>6 000</text:p>
          </table:table-cell>
          <table:table-cell table:style-name="ce6" office:value-type="float" office:value="1450" calcext:value-type="float">
            <text:p>1 4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7450" calcext:value-type="float">
            <text:p>7 450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28" calcext:value-type="float">
            <text:p>28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" calcext:value-type="float">
            <text:p>1,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4.78" calcext:value-type="float">
            <text:p>4,78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9.67" calcext:value-type="float">
            <text:p>19,67</text:p>
          </table:table-cell>
          <table:table-cell table:style-name="ce7" office:value-type="float" office:value="0.8" calcext:value-type="float">
            <text:p>0,80</text:p>
          </table:table-cell>
          <table:table-cell table:style-name="ce7" office:value-type="float" office:value="296.36" calcext:value-type="float">
            <text:p>296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640" calcext:value-type="float">
            <text:p>28 640,00</text:p>
          </table:table-cell>
          <table:table-cell table:style-name="ce7" office:value-type="float" office:value="28209" calcext:value-type="float">
            <text:p>28 209,00</text:p>
          </table:table-cell>
          <table:table-cell table:style-name="ce7" office:value-type="float" office:value="431" calcext:value-type="float">
            <text:p>431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4394" calcext:value-type="float">
            <text:p>4 39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897" calcext:value-type="float">
            <text:p>897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780" calcext:value-type="float">
            <text:p>20 780</text:p>
          </table:table-cell>
          <table:table-cell table:style-name="ce6" office:value-type="float" office:value="2093729" calcext:value-type="float">
            <text:p>2 093 729</text:p>
          </table:table-cell>
          <table:table-cell table:style-name="ce6" office:value-type="float" office:value="1638783" calcext:value-type="float">
            <text:p>1 638 783</text:p>
          </table:table-cell>
          <table:table-cell table:style-name="ce6" office:value-type="float" office:value="454946" calcext:value-type="float">
            <text:p>454 946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114541" calcext:value-type="float">
            <text:p>3 114 541</text:p>
          </table:table-cell>
          <table:table-cell table:style-name="ce6" office:value-type="float" office:value="338597" calcext:value-type="float">
            <text:p>338 597</text:p>
          </table:table-cell>
          <table:table-cell table:style-name="ce6" office:value-type="float" office:value="104294" calcext:value-type="float">
            <text:p>104 294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u département du Rhône et de la Métropole de Lyon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Rhôn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.9" calcext:value-type="float">
            <text:p>4,90</text:p>
          </table:table-cell>
          <table:table-cell table:style-name="ce6" office:value-type="float" office:value="48" calcext:value-type="float">
            <text:p>48</text:p>
          </table:table-cell>
          <table:table-cell table:style-name="ce7" office:value-type="float" office:value="44.3" calcext:value-type="float">
            <text:p>44,30</text:p>
          </table:table-cell>
          <table:table-cell table:style-name="ce6" office:value-type="float" office:value="94776" calcext:value-type="float">
            <text:p>94 776</text:p>
          </table:table-cell>
          <table:table-cell table:style-name="ce6" office:value-type="float" office:value="2564217" calcext:value-type="float">
            <text:p>2 564 217</text:p>
          </table:table-cell>
          <table:table-cell table:style-name="ce6" office:value-type="float" office:value="137077" calcext:value-type="float">
            <text:p>137 077</text:p>
          </table:table-cell>
          <table:table-cell table:style-name="ce6" office:value-type="float" office:value="120507" calcext:value-type="float">
            <text:p>120 507</text:p>
          </table:table-cell>
          <table:table-cell table:style-name="ce6" office:value-type="float" office:value="13500" calcext:value-type="float">
            <text:p>13 500</text:p>
          </table:table-cell>
          <table:table-cell table:style-name="ce6" office:value-type="float" office:value="2900" calcext:value-type="float">
            <text:p>2 900</text:p>
          </table:table-cell>
          <table:table-cell table:style-name="ce6" office:value-type="float" office:value="1070" calcext:value-type="float">
            <text:p>1 070</text:p>
          </table:table-cell>
          <table:table-cell table:style-name="ce6" office:value-type="float" office:value="2000" calcext:value-type="float">
            <text:p>2 000</text:p>
          </table:table-cell>
          <table:table-cell table:style-name="ce6" office:value-type="float" office:value="10190" calcext:value-type="float">
            <text:p>10 190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4" calcext:value-type="float">
            <text:p>34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,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7" office:value-type="float" office:value="1047.42" calcext:value-type="float">
            <text:p>1 047,42</text:p>
          </table:table-cell>
          <table:table-cell table:style-name="ce7" office:value-type="float" office:value="44.72" calcext:value-type="float">
            <text:p>44,72</text:p>
          </table:table-cell>
          <table:table-cell table:style-name="ce7" office:value-type="float" office:value="2.26" calcext:value-type="float">
            <text:p>2,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788" calcext:value-type="float">
            <text:p>788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76725" calcext:value-type="float">
            <text:p>76 725,00</text:p>
          </table:table-cell>
          <table:table-cell table:style-name="ce7" office:value-type="float" office:value="48377" calcext:value-type="float">
            <text:p>48 377,00</text:p>
          </table:table-cell>
          <table:table-cell table:style-name="ce7" office:value-type="float" office:value="28348" calcext:value-type="float">
            <text:p>28 348,00</text:p>
          </table:table-cell>
          <table:table-cell table:style-name="ce7" office:value-type="float" office:value="127" calcext:value-type="float">
            <text:p>127,00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2980" calcext:value-type="float">
            <text:p>2 980</text:p>
          </table:table-cell>
          <table:table-cell table:style-name="ce6" office:value-type="float" office:value="13690" calcext:value-type="float">
            <text:p>13 690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5364" calcext:value-type="float">
            <text:p>5 364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8128" calcext:value-type="float">
            <text:p>68 128</text:p>
          </table:table-cell>
          <table:table-cell table:style-name="ce6" office:value-type="float" office:value="4948560" calcext:value-type="float">
            <text:p>4 948 560</text:p>
          </table:table-cell>
          <table:table-cell table:style-name="ce6" office:value-type="float" office:value="3934285" calcext:value-type="float">
            <text:p>3 934 285</text:p>
          </table:table-cell>
          <table:table-cell table:style-name="ce6" office:value-type="float" office:value="1014275" calcext:value-type="float">
            <text:p>1 014 275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3843425" calcext:value-type="float">
            <text:p>13 843 425</text:p>
          </table:table-cell>
          <table:table-cell table:style-name="ce6" office:value-type="float" office:value="491388" calcext:value-type="float">
            <text:p>491 388</text:p>
          </table:table-cell>
          <table:table-cell table:style-name="ce6" office:value-type="float" office:value="141346" calcext:value-type="float">
            <text:p>141 346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00" calcext:value-type="float">
            <text:p>1 3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a Haute-Saône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Haute-Saôn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.9" calcext:value-type="float">
            <text:p>1,9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13.2" calcext:value-type="float">
            <text:p>13,20</text:p>
          </table:table-cell>
          <table:table-cell table:style-name="ce6" office:value-type="float" office:value="105514" calcext:value-type="float">
            <text:p>105 514</text:p>
          </table:table-cell>
          <table:table-cell table:style-name="ce6" office:value-type="float" office:value="601955" calcext:value-type="float">
            <text:p>601 955</text:p>
          </table:table-cell>
          <table:table-cell table:style-name="ce6" office:value-type="float" office:value="71271" calcext:value-type="float">
            <text:p>71 271</text:p>
          </table:table-cell>
          <table:table-cell table:style-name="ce6" office:value-type="float" office:value="42634" calcext:value-type="float">
            <text:p>42 634</text:p>
          </table:table-cell>
          <table:table-cell table:style-name="ce6" office:value-type="float" office:value="6246" calcext:value-type="float">
            <text:p>6 24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934" calcext:value-type="float">
            <text:p>934</text:p>
          </table:table-cell>
          <table:table-cell table:style-name="ce6" office:value-type="float" office:value="4439" calcext:value-type="float">
            <text:p>4 439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1" calcext:value-type="float">
            <text:p>1,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float" office:value="253.26" calcext:value-type="float">
            <text:p>253,26</text:p>
          </table:table-cell>
          <table:table-cell table:style-name="ce7" office:value-type="float" office:value="62.23" calcext:value-type="float">
            <text:p>62,23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91.35" calcext:value-type="float">
            <text:p>291,3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5.33" calcext:value-type="float">
            <text:p>85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119.4" calcext:value-type="float">
            <text:p>21 119,40</text:p>
          </table:table-cell>
          <table:table-cell table:style-name="ce7" office:value-type="float" office:value="18518.5" calcext:value-type="float">
            <text:p>18 518,50</text:p>
          </table:table-cell>
          <table:table-cell table:style-name="ce7" office:value-type="float" office:value="2600.9" calcext:value-type="float">
            <text:p>2 600,9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3875" calcext:value-type="float">
            <text:p>3 87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16" calcext:value-type="float">
            <text:p>816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598" calcext:value-type="float">
            <text:p>68 598</text:p>
          </table:table-cell>
          <table:table-cell table:style-name="ce6" office:value-type="float" office:value="2744716" calcext:value-type="float">
            <text:p>2 744 716</text:p>
          </table:table-cell>
          <table:table-cell table:style-name="ce6" office:value-type="float" office:value="3987679" calcext:value-type="float">
            <text:p>3 987 679</text:p>
          </table:table-cell>
          <table:table-cell table:style-name="ce6" office:value-type="float" office:value="2456847" calcext:value-type="float">
            <text:p>2 456 847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2253801" calcext:value-type="float">
            <text:p>22 253 801</text:p>
          </table:table-cell>
          <table:table-cell table:style-name="ce6" office:value-type="float" office:value="353329" calcext:value-type="float">
            <text:p>353 329</text:p>
          </table:table-cell>
          <table:table-cell table:style-name="ce6" office:value-type="float" office:value="88491" calcext:value-type="float">
            <text:p>88 491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Saône-et-Loire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Saône-et-Loir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.7" calcext:value-type="float">
            <text:p>2,7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18.6" calcext:value-type="float">
            <text:p>18,60</text:p>
          </table:table-cell>
          <table:table-cell table:style-name="ce6" office:value-type="float" office:value="14789" calcext:value-type="float">
            <text:p>14 78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5997" calcext:value-type="float">
            <text:p>145 9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152" calcext:value-type="float">
            <text:p>7 1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2165" calcext:value-type="float">
            <text:p>2 165</text:p>
          </table:table-cell>
          <table:table-cell table:style-name="ce6" office:value-type="float" office:value="4651" calcext:value-type="float">
            <text:p>4 651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9" calcext:value-type="float">
            <text:p>59</text:p>
          </table:table-cell>
          <table:table-cell table:style-name="ce7" office:value-type="float" office:value="275.84" calcext:value-type="float">
            <text:p>275,84</text:p>
          </table:table-cell>
          <table:table-cell table:style-name="ce7" office:value-type="float" office:value="27.67" calcext:value-type="float">
            <text:p>27,67</text:p>
          </table:table-cell>
          <table:table-cell table:style-name="ce7" office:value-type="float" office:value="5.02" calcext:value-type="float">
            <text:p>5,02</text:p>
          </table:table-cell>
          <table:table-cell table:style-name="ce6" office:value-type="float" office:value="6576" calcext:value-type="float">
            <text:p>6 576</text:p>
          </table:table-cell>
          <table:table-cell table:style-name="ce7" office:value-type="float" office:value="296" calcext:value-type="float">
            <text:p>29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6.53" calcext:value-type="float">
            <text:p>446,53</text:p>
          </table:table-cell>
          <table:table-cell table:style-name="ce7" office:value-type="float" office:value="13.51" calcext:value-type="float">
            <text:p>13,51</text:p>
          </table:table-cell>
          <table:table-cell table:style-name="ce7" office:value-type="float" office:value="28284" calcext:value-type="float">
            <text:p>28 284,00</text:p>
          </table:table-cell>
          <table:table-cell table:style-name="ce7" office:value-type="float" office:value="23324.5" calcext:value-type="float">
            <text:p>23 324,50</text:p>
          </table:table-cell>
          <table:table-cell table:style-name="ce7" office:value-type="float" office:value="8577" calcext:value-type="float">
            <text:p>8 577,00</text:p>
          </table:table-cell>
          <table:table-cell table:style-name="ce7" office:value-type="float" office:value="5.02" calcext:value-type="float">
            <text:p>5,02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1030" calcext:value-type="float">
            <text:p>1 030</text:p>
          </table:table-cell>
          <table:table-cell table:style-name="ce6" office:value-type="float" office:value="4801" calcext:value-type="float">
            <text:p>4 80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44" calcext:value-type="float">
            <text:p>1 444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ODBL)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145" calcext:value-type="float">
            <text:p>52 145</text:p>
          </table:table-cell>
          <table:table-cell table:style-name="ce6" office:value-type="float" office:value="3649011" calcext:value-type="float">
            <text:p>3 649 011</text:p>
          </table:table-cell>
          <table:table-cell table:style-name="ce6" office:value-type="float" office:value="3553769" calcext:value-type="float">
            <text:p>3 553 769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5046707" calcext:value-type="float">
            <text:p>5 046 707</text:p>
          </table:table-cell>
          <table:table-cell table:style-name="ce6" office:value-type="float" office:value="497024" calcext:value-type="float">
            <text:p>497 024</text:p>
          </table:table-cell>
          <table:table-cell table:style-name="ce6" office:value-type="float" office:value="159393" calcext:value-type="float">
            <text:p>159 393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a Sarthe</text:p>
          </table:table-cell>
          <table:table-cell table:style-name="ce2" office:value-type="string" calcext:value-type="string">
            <text:p>Pays-de-la-Loire</text:p>
          </table:table-cell>
          <table:table-cell table:style-name="ce2" office:value-type="string" calcext:value-type="string">
            <text:p>Sarth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.7" calcext:value-type="float">
            <text:p>2,70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23.3" calcext:value-type="float">
            <text:p>23,30</text:p>
          </table:table-cell>
          <table:table-cell table:style-name="ce6" office:value-type="float" office:value="63961" calcext:value-type="float">
            <text:p>63 9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8802" calcext:value-type="float">
            <text:p>158 8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043" calcext:value-type="float">
            <text:p>9 0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3" calcext:value-type="float">
            <text:p>1 003</text:p>
          </table:table-cell>
          <table:table-cell table:style-name="ce6" office:value-type="float" office:value="1016" calcext:value-type="float">
            <text:p>1 016</text:p>
          </table:table-cell>
          <table:table-cell table:style-name="ce6" office:value-type="float" office:value="6700" calcext:value-type="float">
            <text:p>6 700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25" calcext:value-type="float">
            <text:p>25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4" calcext:value-type="float">
            <text:p>4,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7" office:value-type="float" office:value="598.6" calcext:value-type="float">
            <text:p>598,60</text:p>
          </table:table-cell>
          <table:table-cell table:style-name="ce7" office:value-type="float" office:value="15.7" calcext:value-type="float">
            <text:p>15,7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5.5" calcext:value-type="float">
            <text:p>5,5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51500" calcext:value-type="float">
            <text:p>51 500,00</text:p>
          </table:table-cell>
          <table:table-cell table:style-name="ce7" office:value-type="float" office:value="32743.5" calcext:value-type="float">
            <text:p>32 743,50</text:p>
          </table:table-cell>
          <table:table-cell table:style-name="ce7" office:value-type="float" office:value="18756.5" calcext:value-type="float">
            <text:p>18 756,50</text:p>
          </table:table-cell>
          <table:table-cell table:style-name="ce7" office:value-type="float" office:value="120" calcext:value-type="float">
            <text:p>120,0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151" calcext:value-type="float">
            <text:p>1 151</text:p>
          </table:table-cell>
          <table:table-cell table:style-name="ce6" office:value-type="float" office:value="6126" calcext:value-type="float">
            <text:p>6 12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7688" calcext:value-type="float">
            <text:p>77 688</text:p>
          </table:table-cell>
          <table:table-cell table:style-name="ce6" office:value-type="float" office:value="3938321" calcext:value-type="float">
            <text:p>3 938 321</text:p>
          </table:table-cell>
          <table:table-cell table:style-name="ce6" office:value-type="float" office:value="20200" calcext:value-type="float">
            <text:p>20 200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7674147" calcext:value-type="float">
            <text:p>7 674 147</text:p>
          </table:table-cell>
          <table:table-cell table:style-name="ce6" office:value-type="float" office:value="690211" calcext:value-type="float">
            <text:p>690 211</text:p>
          </table:table-cell>
          <table:table-cell table:style-name="ce6" office:value-type="float" office:value="138601" calcext:value-type="float">
            <text:p>138 601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84" calcext:value-type="float">
            <text:p>11 084</text:p>
          </table:table-cell>
          <table:table-cell table:style-name="ce6" office:value-type="float" office:value="11073" calcext:value-type="float">
            <text:p>11 073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a Savoie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Savoi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20.5" calcext:value-type="float">
            <text:p>20,50</text:p>
          </table:table-cell>
          <table:table-cell table:style-name="ce6" office:value-type="float" office:value="151439" calcext:value-type="float">
            <text:p>151 439</text:p>
          </table:table-cell>
          <table:table-cell table:style-name="ce6" office:value-type="float" office:value="5470" calcext:value-type="float">
            <text:p>5 470</text:p>
          </table:table-cell>
          <table:table-cell table:style-name="ce6" office:value-type="float" office:value="32911" calcext:value-type="float">
            <text:p>32 911</text:p>
          </table:table-cell>
          <table:table-cell table:style-name="ce6" office:value-type="float" office:value="264131" calcext:value-type="float">
            <text:p>264 131</text:p>
          </table:table-cell>
          <table:table-cell table:style-name="ce6" office:value-type="float" office:value="7116" calcext:value-type="float">
            <text:p>7 1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1284" calcext:value-type="float">
            <text:p>1 284</text:p>
          </table:table-cell>
          <table:table-cell table:style-name="ce6" office:value-type="float" office:value="5058" calcext:value-type="float">
            <text:p>5 058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style-name="ce7" office:value-type="float" office:value="30.58" calcext:value-type="float">
            <text:p>30,58</text:p>
          </table:table-cell>
          <table:table-cell table:style-name="ce7" office:value-type="float" office:value="70.27" calcext:value-type="float">
            <text:p>70,27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17.89" calcext:value-type="float">
            <text:p>317,8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6499.4" calcext:value-type="float">
            <text:p>26 499,40</text:p>
          </table:table-cell>
          <table:table-cell table:style-name="ce7" office:value-type="float" office:value="22865.25" calcext:value-type="float">
            <text:p>22 865,25</text:p>
          </table:table-cell>
          <table:table-cell table:style-name="ce7" office:value-type="float" office:value="3634.15" calcext:value-type="float">
            <text:p>3 634,15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5925" calcext:value-type="float">
            <text:p>5 92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22" calcext:value-type="float">
            <text:p>1 722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848" calcext:value-type="float">
            <text:p>21 848</text:p>
          </table:table-cell>
          <table:table-cell table:style-name="ce6" office:value-type="float" office:value="4869690" calcext:value-type="float">
            <text:p>4 869 690</text:p>
          </table:table-cell>
          <table:table-cell table:style-name="ce6" office:value-type="float" office:value="4866293" calcext:value-type="float">
            <text:p>4 866 293</text:p>
          </table:table-cell>
          <table:table-cell table:style-name="ce6" office:value-type="float" office:value="3397" calcext:value-type="float">
            <text:p>3 397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3864472" calcext:value-type="float">
            <text:p>13 864 472</text:p>
          </table:table-cell>
          <table:table-cell table:style-name="ce6" office:value-type="float" office:value="994406" calcext:value-type="float">
            <text:p>994 406</text:p>
          </table:table-cell>
          <table:table-cell table:style-name="ce6" office:value-type="float" office:value="64849" calcext:value-type="float">
            <text:p>64 849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235" calcext:value-type="float">
            <text:p>23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a Haute-Savoie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Haute-Savoi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26.6" calcext:value-type="float">
            <text:p>26,60</text:p>
          </table:table-cell>
          <table:table-cell table:style-name="ce6" office:value-type="float" office:value="155000" calcext:value-type="float">
            <text:p>155 000</text:p>
          </table:table-cell>
          <table:table-cell table:style-name="ce6" office:value-type="float" office:value="405822" calcext:value-type="float">
            <text:p>405 822</text:p>
          </table:table-cell>
          <table:table-cell table:style-name="ce6" office:value-type="float" office:value="280000" calcext:value-type="float">
            <text:p>280 000</text:p>
          </table:table-cell>
          <table:table-cell table:style-name="ce6" office:value-type="float" office:value="119246" calcext:value-type="float">
            <text:p>119 246</text:p>
          </table:table-cell>
          <table:table-cell table:style-name="ce6" office:value-type="float" office:value="9720" calcext:value-type="float">
            <text:p>9 7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3" calcext:value-type="float">
            <text:p>1 073</text:p>
          </table:table-cell>
          <table:table-cell table:style-name="ce6" office:value-type="float" office:value="1407" calcext:value-type="float">
            <text:p>1 407</text:p>
          </table:table-cell>
          <table:table-cell table:style-name="ce6" office:value-type="float" office:value="5600" calcext:value-type="float">
            <text:p>5 600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float" office:value="299.89" calcext:value-type="float">
            <text:p>299,89</text:p>
          </table:table-cell>
          <table:table-cell table:style-name="ce7" office:value-type="float" office:value="20.76" calcext:value-type="float">
            <text:p>20,76</text:p>
          </table:table-cell>
          <table:table-cell table:style-name="ce7" office:value-type="float" office:value="27" calcext:value-type="float">
            <text:p>27,00</text:p>
          </table:table-cell>
          <table:table-cell table:style-name="ce6" office:value-type="float" office:value="199" calcext:value-type="float">
            <text:p>199</text:p>
          </table:table-cell>
          <table:table-cell table:style-name="ce7" office:value-type="float" office:value="1591.83" calcext:value-type="float">
            <text:p>1 591,8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7987.5" calcext:value-type="float">
            <text:p>37 987,50</text:p>
          </table:table-cell>
          <table:table-cell table:style-name="ce7" office:value-type="float" office:value="26412.98" calcext:value-type="float">
            <text:p>26 412,98</text:p>
          </table:table-cell>
          <table:table-cell table:style-name="ce7" office:value-type="float" office:value="11574.52" calcext:value-type="float">
            <text:p>11 574,52</text:p>
          </table:table-cell>
          <table:table-cell table:style-name="ce7" office:value-type="float" office:value="47.13" calcext:value-type="float">
            <text:p>47,13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1433" calcext:value-type="float">
            <text:p>1 433</text:p>
          </table:table-cell>
          <table:table-cell table:style-name="ce6" office:value-type="float" office:value="6438" calcext:value-type="float">
            <text:p>6 4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42" calcext:value-type="float">
            <text:p>2 442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35125" calcext:value-type="float">
            <text:p>835 125</text:p>
          </table:table-cell>
          <table:table-cell table:style-name="ce6" office:value-type="float" office:value="9063572" calcext:value-type="float">
            <text:p>9 063 572</text:p>
          </table:table-cell>
          <table:table-cell table:style-name="ce6" office:value-type="float" office:value="8445916" calcext:value-type="float">
            <text:p>8 445 916</text:p>
          </table:table-cell>
          <table:table-cell table:style-name="ce6" office:value-type="float" office:value="617656" calcext:value-type="float">
            <text:p>617 656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4943596" calcext:value-type="float">
            <text:p>34 943 596</text:p>
          </table:table-cell>
          <table:table-cell table:style-name="ce6" office:value-type="float" office:value="360303" calcext:value-type="float">
            <text:p>360 303</text:p>
          </table:table-cell>
          <table:table-cell table:style-name="ce6" office:value-type="float" office:value="101730" calcext:value-type="float">
            <text:p>101 73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et communales de Pari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Paris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.8" calcext:value-type="float">
            <text:p>3,80</text:p>
          </table:table-cell>
          <table:table-cell table:style-name="ce6" office:value-type="float" office:value="61" calcext:value-type="float">
            <text:p>61</text:p>
          </table:table-cell>
          <table:table-cell table:style-name="ce7" office:value-type="float" office:value="57.8" calcext:value-type="float">
            <text:p>57,80</text:p>
          </table:table-cell>
          <table:table-cell table:style-name="ce6" office:value-type="float" office:value="361098" calcext:value-type="float">
            <text:p>361 098</text:p>
          </table:table-cell>
          <table:table-cell table:style-name="ce6" office:value-type="float" office:value="509634" calcext:value-type="float">
            <text:p>509 634</text:p>
          </table:table-cell>
          <table:table-cell table:style-name="ce6" office:value-type="float" office:value="484000" calcext:value-type="float">
            <text:p>484 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700" calcext:value-type="float">
            <text:p>7 700</text:p>
          </table:table-cell>
          <table:table-cell table:style-name="ce6" office:value-type="float" office:value="9160" calcext:value-type="float">
            <text:p>9 160</text:p>
          </table:table-cell>
          <table:table-cell table:style-name="ce6" office:value-type="float" office:value="1000" calcext:value-type="float">
            <text:p>1 000</text:p>
          </table:table-cell>
          <table:table-cell table:style-name="ce6" office:value-type="float" office:value="3600" calcext:value-type="float">
            <text:p>3 600</text:p>
          </table:table-cell>
          <table:table-cell table:style-name="ce6" office:value-type="float" office:value="11891" calcext:value-type="float">
            <text:p>11 891</text:p>
          </table:table-cell>
          <table:table-cell table:style-name="ce7" office:value-type="float" office:value="4.5" calcext:value-type="float">
            <text:p>4,50</text:p>
          </table:table-cell>
          <table:table-cell table:style-name="ce6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style-name="ce7" office:value-type="float" office:value="692.23" calcext:value-type="float">
            <text:p>692,23</text:p>
          </table:table-cell>
          <table:table-cell table:style-name="ce7" office:value-type="float" office:value="45.85" calcext:value-type="float">
            <text:p>45,85</text:p>
          </table:table-cell>
          <table:table-cell table:style-name="ce7" office:value-type="float" office:value="147" calcext:value-type="float">
            <text:p>147,00</text:p>
          </table:table-cell>
          <table:table-cell table:style-name="ce6" office:value-type="float" office:value="64771" calcext:value-type="float">
            <text:p>64 771</text:p>
          </table:table-cell>
          <table:table-cell table:style-name="ce7" office:value-type="float" office:value="767.96" calcext:value-type="float">
            <text:p>767,96</text:p>
          </table:table-cell>
          <table:table-cell table:style-name="ce7" office:value-type="float" office:value="145" calcext:value-type="float">
            <text:p>145,00</text:p>
          </table:table-cell>
          <table:table-cell table:style-name="ce7" office:value-type="float" office:value="64" calcext:value-type="float">
            <text:p>6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4658" calcext:value-type="float">
            <text:p>94 658,00</text:p>
          </table:table-cell>
          <table:table-cell table:style-name="ce7" office:value-type="float" office:value="74616" calcext:value-type="float">
            <text:p>74 616,00</text:p>
          </table:table-cell>
          <table:table-cell table:style-name="ce7" office:value-type="float" office:value="20042" calcext:value-type="float">
            <text:p>20 042,00</text:p>
          </table:table-cell>
          <table:table-cell table:style-name="ce7" office:value-type="float" office:value="999" calcext:value-type="float">
            <text:p>999,00</text:p>
          </table:table-cell>
          <table:table-cell table:style-name="ce6" office:value-type="float" office:value="2933" calcext:value-type="float">
            <text:p>2 933</text:p>
          </table:table-cell>
          <table:table-cell table:style-name="ce6" office:value-type="float" office:value="5447" calcext:value-type="float">
            <text:p>5 447</text:p>
          </table:table-cell>
          <table:table-cell table:style-name="ce6" office:value-type="float" office:value="22196" calcext:value-type="float">
            <text:p>22 1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07" calcext:value-type="float">
            <text:p>4 107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ODBL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652627" calcext:value-type="float">
            <text:p>3 652 627</text:p>
          </table:table-cell>
          <table:table-cell table:style-name="ce6" office:value-type="float" office:value="17883592" calcext:value-type="float">
            <text:p>17 883 592</text:p>
          </table:table-cell>
          <table:table-cell table:style-name="ce6" office:value-type="float" office:value="17318986" calcext:value-type="float">
            <text:p>17 318 986</text:p>
          </table:table-cell>
          <table:table-cell table:style-name="ce6" office:value-type="float" office:value="17797822" calcext:value-type="float">
            <text:p>17 797 822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01335540" calcext:value-type="float">
            <text:p>101 335 540</text:p>
          </table:table-cell>
          <table:table-cell table:style-name="ce6" office:value-type="float" office:value="1106911" calcext:value-type="float">
            <text:p>1 106 911</text:p>
          </table:table-cell>
          <table:table-cell table:style-name="ce6" office:value-type="float" office:value="366958" calcext:value-type="float">
            <text:p>366 958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a Seine-Maritime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.7" calcext:value-type="float">
            <text:p>4,70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float" office:value="54.5" calcext:value-type="float">
            <text:p>54,50</text:p>
          </table:table-cell>
          <table:table-cell table:style-name="ce6" office:value-type="float" office:value="416152" calcext:value-type="float">
            <text:p>416 152</text:p>
          </table:table-cell>
          <table:table-cell table:style-name="ce6" office:value-type="float" office:value="3240768" calcext:value-type="float">
            <text:p>3 240 768</text:p>
          </table:table-cell>
          <table:table-cell table:style-name="ce6" office:value-type="float" office:value="170899" calcext:value-type="float">
            <text:p>170 899</text:p>
          </table:table-cell>
          <table:table-cell table:style-name="ce6" office:value-type="float" office:value="389333" calcext:value-type="float">
            <text:p>389 333</text:p>
          </table:table-cell>
          <table:table-cell table:style-name="ce6" office:value-type="float" office:value="21562" calcext:value-type="float">
            <text:p>21 5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832" calcext:value-type="float">
            <text:p>42 832</text:p>
          </table:table-cell>
          <table:table-cell table:style-name="ce6" office:value-type="float" office:value="2662" calcext:value-type="float">
            <text:p>2 662</text:p>
          </table:table-cell>
          <table:table-cell table:style-name="ce6" office:value-type="float" office:value="14617" calcext:value-type="float">
            <text:p>14 617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50" calcext:value-type="float">
            <text:p>5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4" calcext:value-type="float">
            <text:p>4,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3" calcext:value-type="float">
            <text:p>113</text:p>
          </table:table-cell>
          <table:table-cell table:style-name="ce7" office:value-type="float" office:value="1045" calcext:value-type="float">
            <text:p>1 045,00</text:p>
          </table:table-cell>
          <table:table-cell table:style-name="ce7" office:value-type="float" office:value="231" calcext:value-type="float">
            <text:p>231,00</text:p>
          </table:table-cell>
          <table:table-cell table:style-name="ce7" office:value-type="float" office:value="216" calcext:value-type="float">
            <text:p>216,00</text:p>
          </table:table-cell>
          <table:table-cell table:style-name="ce6" office:value-type="float" office:value="20376" calcext:value-type="float">
            <text:p>20 376</text:p>
          </table:table-cell>
          <table:table-cell table:style-name="ce7" office:value-type="float" office:value="1780" calcext:value-type="float">
            <text:p>1 780,00</text:p>
          </table:table-cell>
          <table:table-cell table:style-name="ce7" office:value-type="float" office:value="216" calcext:value-type="float">
            <text:p>216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90443" calcext:value-type="float">
            <text:p>90 443,00</text:p>
          </table:table-cell>
          <table:table-cell table:style-name="ce7" office:value-type="float" office:value="71166" calcext:value-type="float">
            <text:p>71 166,00</text:p>
          </table:table-cell>
          <table:table-cell table:style-name="ce7" office:value-type="float" office:value="19277" calcext:value-type="float">
            <text:p>19 277,00</text:p>
          </table:table-cell>
          <table:table-cell table:style-name="ce7" office:value-type="float" office:value="1000" calcext:value-type="float">
            <text:p>1 000,00</text:p>
          </table:table-cell>
          <table:table-cell table:style-name="ce6" office:value-type="float" office:value="2004" calcext:value-type="float">
            <text:p>2 004</text:p>
          </table:table-cell>
          <table:table-cell table:style-name="ce6" office:value-type="float" office:value="2206" calcext:value-type="float">
            <text:p>2 206</text:p>
          </table:table-cell>
          <table:table-cell table:style-name="ce6" office:value-type="float" office:value="5605" calcext:value-type="float">
            <text:p>5 605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3023" calcext:value-type="float">
            <text:p>3 023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10000" calcext:value-type="float">
            <text:p>610 000</text:p>
          </table:table-cell>
          <table:table-cell table:style-name="ce6" office:value-type="float" office:value="20551367" calcext:value-type="float">
            <text:p>20 551 367</text:p>
          </table:table-cell>
          <table:table-cell table:style-name="ce6" office:value-type="float" office:value="17151473" calcext:value-type="float">
            <text:p>17 151 473</text:p>
          </table:table-cell>
          <table:table-cell table:style-name="ce6" office:value-type="float" office:value="1801409" calcext:value-type="float">
            <text:p>1 801 409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7943494" calcext:value-type="float">
            <text:p>17 943 494</text:p>
          </table:table-cell>
          <table:table-cell table:style-name="ce6" office:value-type="float" office:value="1012676" calcext:value-type="float">
            <text:p>1 012 676</text:p>
          </table:table-cell>
          <table:table-cell table:style-name="ce6" office:value-type="float" office:value="201230" calcext:value-type="float">
            <text:p>201 23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44" calcext:value-type="float">
            <text:p>1 04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Seine-et-Marne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et-Marn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.5" calcext:value-type="float">
            <text:p>3,50</text:p>
          </table:table-cell>
          <table:table-cell table:style-name="ce6" office:value-type="float" office:value="41" calcext:value-type="float">
            <text:p>41</text:p>
          </table:table-cell>
          <table:table-cell table:style-name="ce7" office:value-type="float" office:value="40.2" calcext:value-type="float">
            <text:p>40,20</text:p>
          </table:table-cell>
          <table:table-cell table:style-name="ce6" office:value-type="float" office:value="270311" calcext:value-type="float">
            <text:p>270 3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593" calcext:value-type="float">
            <text:p>15 59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370" calcext:value-type="float">
            <text:p>15 3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6270" calcext:value-type="float">
            <text:p>6 270</text:p>
          </table:table-cell>
          <table:table-cell table:style-name="ce6" office:value-type="float" office:value="8000" calcext:value-type="float">
            <text:p>8 000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" calcext:value-type="float">
            <text:p>2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325" calcext:value-type="float">
            <text:p>325,00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95" calcext:value-type="float">
            <text:p>9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2" calcext:value-type="float">
            <text:p>8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6415" calcext:value-type="float">
            <text:p>46 415,00</text:p>
          </table:table-cell>
          <table:table-cell table:style-name="ce7" office:value-type="float" office:value="41801.57" calcext:value-type="float">
            <text:p>41 801,57</text:p>
          </table:table-cell>
          <table:table-cell table:style-name="ce7" office:value-type="float" office:value="4613.43" calcext:value-type="float">
            <text:p>4 613,43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15356" calcext:value-type="float">
            <text:p>15 3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68" calcext:value-type="float">
            <text:p>1 968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0865" calcext:value-type="float">
            <text:p>170 865</text:p>
          </table:table-cell>
          <table:table-cell table:style-name="ce6" office:value-type="float" office:value="7349317" calcext:value-type="float">
            <text:p>7 349 3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957961" calcext:value-type="float">
            <text:p>957 961</text:p>
          </table:table-cell>
          <table:table-cell table:style-name="ce6" office:value-type="float" office:value="414442" calcext:value-type="float">
            <text:p>414 442</text:p>
          </table:table-cell>
          <table:table-cell table:style-name="ce6" office:value-type="float" office:value="194999" calcext:value-type="float">
            <text:p>194 999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64" calcext:value-type="float">
            <text:p>4 164</text:p>
          </table:table-cell>
          <table:table-cell table:style-name="ce6" office:value-type="float" office:value="3199" calcext:value-type="float">
            <text:p>3 19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s Yvelin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.8" calcext:value-type="float">
            <text:p>2,80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float" office:value="47.9" calcext:value-type="float">
            <text:p>47,90</text:p>
          </table:table-cell>
          <table:table-cell table:style-name="ce6" office:value-type="float" office:value="560376" calcext:value-type="float">
            <text:p>560 376</text:p>
          </table:table-cell>
          <table:table-cell table:style-name="ce6" office:value-type="float" office:value="2019000" calcext:value-type="float">
            <text:p>2 019 000</text:p>
          </table:table-cell>
          <table:table-cell table:style-name="ce6" office:value-type="float" office:value="555562" calcext:value-type="float">
            <text:p>555 562</text:p>
          </table:table-cell>
          <table:table-cell table:style-name="ce6" office:value-type="float" office:value="589000" calcext:value-type="float">
            <text:p>589 000</text:p>
          </table:table-cell>
          <table:table-cell table:style-name="ce6" office:value-type="float" office:value="8400" calcext:value-type="float">
            <text:p>8 4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07" calcext:value-type="float">
            <text:p>1 207</text:p>
          </table:table-cell>
          <table:table-cell table:style-name="ce6" office:value-type="float" office:value="1347" calcext:value-type="float">
            <text:p>1 347</text:p>
          </table:table-cell>
          <table:table-cell table:style-name="ce6" office:value-type="float" office:value="34619" calcext:value-type="float">
            <text:p>34 619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25" calcext:value-type="float">
            <text:p>25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float" office:value="421.14" calcext:value-type="float">
            <text:p>421,14</text:p>
          </table:table-cell>
          <table:table-cell table:style-name="ce7" office:value-type="float" office:value="0.35" calcext:value-type="float">
            <text:p>0,35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36" calcext:value-type="float">
            <text:p>5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374" calcext:value-type="float">
            <text:p>37 374,00</text:p>
          </table:table-cell>
          <table:table-cell table:style-name="ce7" office:value-type="float" office:value="34090" calcext:value-type="float">
            <text:p>34 090,00</text:p>
          </table:table-cell>
          <table:table-cell table:style-name="ce7" office:value-type="float" office:value="3284" calcext:value-type="float">
            <text:p>3 284,00</text:p>
          </table:table-cell>
          <table:table-cell table:style-name="ce7" office:value-type="float" office:value="1821" calcext:value-type="float">
            <text:p>1 821,00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1057" calcext:value-type="float">
            <text:p>1 057</text:p>
          </table:table-cell>
          <table:table-cell table:style-name="ce6" office:value-type="float" office:value="4259" calcext:value-type="float">
            <text:p>4 259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2356" calcext:value-type="float">
            <text:p>2 356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76753" calcext:value-type="float">
            <text:p>976 753</text:p>
          </table:table-cell>
          <table:table-cell table:style-name="ce6" office:value-type="float" office:value="7035253" calcext:value-type="float">
            <text:p>7 035 253</text:p>
          </table:table-cell>
          <table:table-cell table:style-name="ce6" office:value-type="float" office:value="5922773" calcext:value-type="float">
            <text:p>5 922 773</text:p>
          </table:table-cell>
          <table:table-cell table:style-name="ce6" office:value-type="float" office:value="1020000" calcext:value-type="float">
            <text:p>1 020 00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9491847" calcext:value-type="float">
            <text:p>29 491 847</text:p>
          </table:table-cell>
          <table:table-cell table:style-name="ce6" office:value-type="float" office:value="603351" calcext:value-type="float">
            <text:p>603 351</text:p>
          </table:table-cell>
          <table:table-cell table:style-name="ce6" office:value-type="float" office:value="359661" calcext:value-type="float">
            <text:p>359 661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14" calcext:value-type="float">
            <text:p>1 3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24" calcext:value-type="float">
            <text:p>5 2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s Deux-Sèvr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Deux-Sèvres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21.3" calcext:value-type="float">
            <text:p>21,30</text:p>
          </table:table-cell>
          <table:table-cell table:style-name="ce6" office:value-type="float" office:value="13450" calcext:value-type="float">
            <text:p>13 450</text:p>
          </table:table-cell>
          <table:table-cell table:style-name="ce6" office:value-type="float" office:value="168000" calcext:value-type="float">
            <text:p>168 000</text:p>
          </table:table-cell>
          <table:table-cell table:style-name="ce6" office:value-type="float" office:value="135593" calcext:value-type="float">
            <text:p>135 593</text:p>
          </table:table-cell>
          <table:table-cell table:style-name="ce6" office:value-type="float" office:value="73600" calcext:value-type="float">
            <text:p>73 600</text:p>
          </table:table-cell>
          <table:table-cell table:style-name="ce6" office:value-type="float" office:value="6619" calcext:value-type="float">
            <text:p>6 6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3202" calcext:value-type="float">
            <text:p>3 202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4" calcext:value-type="float">
            <text:p>34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161.27" calcext:value-type="float">
            <text:p>161,27</text:p>
          </table:table-cell>
          <table:table-cell table:style-name="ce7" office:value-type="float" office:value="285.83" calcext:value-type="float">
            <text:p>285,83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65.54" calcext:value-type="float">
            <text:p>65,54</text:p>
          </table:table-cell>
          <table:table-cell table:style-name="ce7" office:value-type="float" office:value="117.5" calcext:value-type="float">
            <text:p>117,50</text:p>
          </table:table-cell>
          <table:table-cell table:style-name="ce7" office:value-type="float" office:value="49.7" calcext:value-type="float">
            <text:p>49,70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21277.45" calcext:value-type="float">
            <text:p>21 277,45</text:p>
          </table:table-cell>
          <table:table-cell table:style-name="ce7" office:value-type="float" office:value="18247.46" calcext:value-type="float">
            <text:p>18 247,46</text:p>
          </table:table-cell>
          <table:table-cell table:style-name="ce7" office:value-type="float" office:value="1100" calcext:value-type="float">
            <text:p>1 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1374" calcext:value-type="float">
            <text:p>1 374</text:p>
          </table:table-cell>
          <table:table-cell table:style-name="ce6" office:value-type="float" office:value="4381" calcext:value-type="float">
            <text:p>4 38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215" calcext:value-type="float">
            <text:p>1 215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1862" calcext:value-type="float">
            <text:p>121 862</text:p>
          </table:table-cell>
          <table:table-cell table:style-name="ce6" office:value-type="float" office:value="2851226" calcext:value-type="float">
            <text:p>2 851 226</text:p>
          </table:table-cell>
          <table:table-cell table:style-name="ce6" office:value-type="float" office:value="1977683" calcext:value-type="float">
            <text:p>1 977 683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6743337" calcext:value-type="float">
            <text:p>6 743 337</text:p>
          </table:table-cell>
          <table:table-cell table:style-name="ce6" office:value-type="float" office:value="972012" calcext:value-type="float">
            <text:p>972 012</text:p>
          </table:table-cell>
          <table:table-cell table:style-name="ce6" office:value-type="float" office:value="385843" calcext:value-type="float">
            <text:p>385 843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a Somme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Somm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35" calcext:value-type="float">
            <text:p>35</text:p>
          </table:table-cell>
          <table:table-cell table:style-name="ce7" office:value-type="float" office:value="34.5" calcext:value-type="float">
            <text:p>34,50</text:p>
          </table:table-cell>
          <table:table-cell table:style-name="ce6" office:value-type="float" office:value="59093" calcext:value-type="float">
            <text:p>59 093</text:p>
          </table:table-cell>
          <table:table-cell table:style-name="ce6" office:value-type="float" office:value="185557" calcext:value-type="float">
            <text:p>185 557</text:p>
          </table:table-cell>
          <table:table-cell table:style-name="ce6" office:value-type="float" office:value="112450" calcext:value-type="float">
            <text:p>112 450</text:p>
          </table:table-cell>
          <table:table-cell table:style-name="ce6" office:value-type="float" office:value="246606" calcext:value-type="float">
            <text:p>246 606</text:p>
          </table:table-cell>
          <table:table-cell table:style-name="ce6" office:value-type="float" office:value="6742" calcext:value-type="float">
            <text:p>6 742</text:p>
          </table:table-cell>
          <table:table-cell table:style-name="ce6" office:value-type="float" office:value="8045" calcext:value-type="float">
            <text:p>8 045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4700" calcext:value-type="float">
            <text:p>4 700</text:p>
          </table:table-cell>
          <table:table-cell table:style-name="ce6" office:value-type="float" office:value="9510" calcext:value-type="float">
            <text:p>9 510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float" office:value="7" calcext:value-type="float">
            <text:p>7,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189.92" calcext:value-type="float">
            <text:p>189,92</text:p>
          </table:table-cell>
          <table:table-cell table:style-name="ce7" office:value-type="float" office:value="44.8" calcext:value-type="float">
            <text:p>44,8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72" calcext:value-type="float">
            <text:p>27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2.71" calcext:value-type="float">
            <text:p>252,71</text:p>
          </table:table-cell>
          <table:table-cell table:style-name="ce7" office:value-type="float" office:value="86.58" calcext:value-type="float">
            <text:p>86,58</text:p>
          </table:table-cell>
          <table:table-cell table:style-name="ce7" office:value-type="float" office:value="64150" calcext:value-type="float">
            <text:p>64 150,00</text:p>
          </table:table-cell>
          <table:table-cell table:style-name="ce7" office:value-type="float" office:value="25898" calcext:value-type="float">
            <text:p>25 898,00</text:p>
          </table:table-cell>
          <table:table-cell table:style-name="ce7" office:value-type="float" office:value="38252" calcext:value-type="float">
            <text:p>38 252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1147" calcext:value-type="float">
            <text:p>1 147</text:p>
          </table:table-cell>
          <table:table-cell table:style-name="ce6" office:value-type="float" office:value="4595" calcext:value-type="float">
            <text:p>4 59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81" calcext:value-type="float">
            <text:p>2 081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9499" calcext:value-type="float">
            <text:p>119 499</text:p>
          </table:table-cell>
          <table:table-cell table:style-name="ce6" office:value-type="float" office:value="4244299" calcext:value-type="float">
            <text:p>4 244 299</text:p>
          </table:table-cell>
          <table:table-cell table:style-name="ce6" office:value-type="float" office:value="3899923" calcext:value-type="float">
            <text:p>3 899 923</text:p>
          </table:table-cell>
          <table:table-cell table:style-name="ce6" office:value-type="float" office:value="154472" calcext:value-type="float">
            <text:p>154 472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42732150" calcext:value-type="float">
            <text:p>42 732 150</text:p>
          </table:table-cell>
          <table:table-cell table:style-name="ce6" office:value-type="float" office:value="693660" calcext:value-type="float">
            <text:p>693 660</text:p>
          </table:table-cell>
          <table:table-cell table:style-name="ce6" office:value-type="float" office:value="215571" calcext:value-type="float">
            <text:p>215 571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58" calcext:value-type="float">
            <text:p>1 758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319" calcext:value-type="float">
            <text:p>1 31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u Tarn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Tarn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40" calcext:value-type="float">
            <text:p>40</text:p>
          </table:table-cell>
          <table:table-cell table:style-name="ce7" office:value-type="float" office:value="40.6" calcext:value-type="float">
            <text:p>40,60</text:p>
          </table:table-cell>
          <table:table-cell table:style-name="ce6" office:value-type="float" office:value="104100" calcext:value-type="float">
            <text:p>104 100</text:p>
          </table:table-cell>
          <table:table-cell table:style-name="ce6" office:value-type="float" office:value="35446" calcext:value-type="float">
            <text:p>35 446</text:p>
          </table:table-cell>
          <table:table-cell table:style-name="ce6" office:value-type="float" office:value="59000" calcext:value-type="float">
            <text:p>59 000</text:p>
          </table:table-cell>
          <table:table-cell table:style-name="ce6" office:value-type="float" office:value="34344" calcext:value-type="float">
            <text:p>34 344</text:p>
          </table:table-cell>
          <table:table-cell table:style-name="ce6" office:value-type="float" office:value="6000" calcext:value-type="float">
            <text:p>6 000</text:p>
          </table:table-cell>
          <table:table-cell table:style-name="ce6" office:value-type="float" office:value="1315" calcext:value-type="float">
            <text:p>1 315</text:p>
          </table:table-cell>
          <table:table-cell table:number-columns-repeated="2" table:style-name="ce6" office:value-type="float" office:value="1004" calcext:value-type="float">
            <text:p>1 004</text:p>
          </table:table-cell>
          <table:table-cell table:style-name="ce6" office:value-type="float" office:value="3729" calcext:value-type="float">
            <text:p>3 729</text:p>
          </table:table-cell>
          <table:table-cell table:style-name="ce7" office:value-type="float" office:value="4.5" calcext:value-type="float">
            <text:p>4,50</text:p>
          </table:table-cell>
          <table:table-cell table:style-name="ce6" office:value-type="float" office:value="31" calcext:value-type="float">
            <text:p>31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7" office:value-type="float" office:value="333.32" calcext:value-type="float">
            <text:p>333,32</text:p>
          </table:table-cell>
          <table:table-cell table:style-name="ce7" office:value-type="float" office:value="49.05" calcext:value-type="float">
            <text:p>49,05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59.75" calcext:value-type="float">
            <text:p>359,7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.66" calcext:value-type="float">
            <text:p>45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605" calcext:value-type="float">
            <text:p>26 605,00</text:p>
          </table:table-cell>
          <table:table-cell table:style-name="ce7" office:value-type="float" office:value="20708" calcext:value-type="float">
            <text:p>20 708,00</text:p>
          </table:table-cell>
          <table:table-cell table:style-name="ce7" office:value-type="float" office:value="5897" calcext:value-type="float">
            <text:p>5 897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1424" calcext:value-type="float">
            <text:p>1 424</text:p>
          </table:table-cell>
          <table:table-cell table:style-name="ce6" office:value-type="float" office:value="10358" calcext:value-type="float">
            <text:p>10 35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891" calcext:value-type="float">
            <text:p>891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4383" calcext:value-type="float">
            <text:p>134 383</text:p>
          </table:table-cell>
          <table:table-cell table:style-name="ce6" office:value-type="float" office:value="3695516" calcext:value-type="float">
            <text:p>3 695 516</text:p>
          </table:table-cell>
          <table:table-cell table:number-columns-repeated="2" table:style-name="ce6" office:value-type="float" office:value="3671175" calcext:value-type="float">
            <text:p>3 671 175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861115" calcext:value-type="float">
            <text:p>2 861 115</text:p>
          </table:table-cell>
          <table:table-cell table:style-name="ce6" office:value-type="float" office:value="550394" calcext:value-type="float">
            <text:p>550 394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196" calcext:value-type="float">
            <text:p>2 19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Tarn-et-Garonne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Tarn-et-Garonn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,0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,00</text:p>
          </table:table-cell>
          <table:table-cell table:style-name="ce6" office:value-type="float" office:value="63200" calcext:value-type="float">
            <text:p>63 200</text:p>
          </table:table-cell>
          <table:table-cell table:style-name="ce6" office:value-type="float" office:value="8166" calcext:value-type="float">
            <text:p>8 166</text:p>
          </table:table-cell>
          <table:table-cell table:style-name="ce6" office:value-type="float" office:value="54700" calcext:value-type="float">
            <text:p>54 700</text:p>
          </table:table-cell>
          <table:table-cell table:style-name="ce6" office:value-type="float" office:value="440078" calcext:value-type="float">
            <text:p>440 078</text:p>
          </table:table-cell>
          <table:table-cell table:style-name="ce6" office:value-type="float" office:value="2938" calcext:value-type="float">
            <text:p>2 93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1678" calcext:value-type="float">
            <text:p>1 678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79.56" calcext:value-type="float">
            <text:p>79,56</text:p>
          </table:table-cell>
          <table:table-cell table:style-name="ce7" office:value-type="float" office:value="17.01" calcext:value-type="float">
            <text:p>17,01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5.45" calcext:value-type="float">
            <text:p>55,4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85" calcext:value-type="float">
            <text:p>0,8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905.1" calcext:value-type="float">
            <text:p>11 905,10</text:p>
          </table:table-cell>
          <table:table-cell table:style-name="ce7" office:value-type="float" office:value="10099" calcext:value-type="float">
            <text:p>10 099,00</text:p>
          </table:table-cell>
          <table:table-cell table:style-name="ce7" office:value-type="float" office:value="1551.84" calcext:value-type="float">
            <text:p>1 551,84</text:p>
          </table:table-cell>
          <table:table-cell table:style-name="ce7" office:value-type="float" office:value="821" calcext:value-type="float">
            <text:p>821,0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5105" calcext:value-type="float">
            <text:p>5 1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7" calcext:value-type="float">
            <text:p>597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35" calcext:value-type="float">
            <text:p>6 535</text:p>
          </table:table-cell>
          <table:table-cell table:style-name="ce6" office:value-type="float" office:value="2373117" calcext:value-type="float">
            <text:p>2 373 117</text:p>
          </table:table-cell>
          <table:table-cell table:style-name="ce6" office:value-type="float" office:value="2010951" calcext:value-type="float">
            <text:p>2 010 951</text:p>
          </table:table-cell>
          <table:table-cell table:style-name="ce6" office:value-type="float" office:value="262961" calcext:value-type="float">
            <text:p>262 961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3928680" calcext:value-type="float">
            <text:p>13 928 680</text:p>
          </table:table-cell>
          <table:table-cell table:style-name="ce6" office:value-type="float" office:value="169117" calcext:value-type="float">
            <text:p>169 117</text:p>
          </table:table-cell>
          <table:table-cell table:style-name="ce6" office:value-type="float" office:value="62295" calcext:value-type="float">
            <text:p>62 295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u Var</text:p>
          </table:table-cell>
          <table:table-cell table:style-name="ce2" office:value-type="string" calcext:value-type="string">
            <text:p>Provence-Alpes-Côte d'Azur</text:p>
          </table:table-cell>
          <table:table-cell table:style-name="ce2" office:value-type="string" calcext:value-type="string">
            <text:p>Var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32.6" calcext:value-type="float">
            <text:p>32,60</text:p>
          </table:table-cell>
          <table:table-cell table:style-name="ce6" office:value-type="float" office:value="88003" calcext:value-type="float">
            <text:p>88 00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3594" calcext:value-type="float">
            <text:p>93 59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930" calcext:value-type="float">
            <text:p>6 930</text:p>
          </table:table-cell>
          <table:table-cell table:style-name="ce6" office:value-type="float" office:value="4170" calcext:value-type="float">
            <text:p>4 170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2128" calcext:value-type="float">
            <text:p>2 128</text:p>
          </table:table-cell>
          <table:table-cell table:style-name="ce6" office:value-type="float" office:value="4915" calcext:value-type="float">
            <text:p>4 915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1" calcext:value-type="float">
            <text:p>1,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80" calcext:value-type="float">
            <text:p>180,00</text:p>
          </table:table-cell>
          <table:table-cell table:style-name="ce7" office:value-type="float" office:value="28" calcext:value-type="float">
            <text:p>28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101" calcext:value-type="float">
            <text:p>101</text:p>
          </table:table-cell>
          <table:table-cell table:style-name="ce7" office:value-type="float" office:value="89" calcext:value-type="float">
            <text:p>89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4247.73" calcext:value-type="float">
            <text:p>34 247,73</text:p>
          </table:table-cell>
          <table:table-cell table:style-name="ce7" office:value-type="float" office:value="28055.84" calcext:value-type="float">
            <text:p>28 055,84</text:p>
          </table:table-cell>
          <table:table-cell table:style-name="ce7" office:value-type="float" office:value="6226.89" calcext:value-type="float">
            <text:p>6 226,89</text:p>
          </table:table-cell>
          <table:table-cell table:style-name="ce7" office:value-type="float" office:value="19.74" calcext:value-type="float">
            <text:p>19,74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3360" calcext:value-type="float">
            <text:p>3 36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313" calcext:value-type="float">
            <text:p>1 313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1959" calcext:value-type="float">
            <text:p>351 959</text:p>
          </table:table-cell>
          <table:table-cell table:style-name="ce6" office:value-type="float" office:value="7760287" calcext:value-type="float">
            <text:p>7 760 287</text:p>
          </table:table-cell>
          <table:table-cell table:style-name="ce6" office:value-type="float" office:value="7501242" calcext:value-type="float">
            <text:p>7 501 242</text:p>
          </table:table-cell>
          <table:table-cell table:style-name="ce6" office:value-type="float" office:value="259045" calcext:value-type="float">
            <text:p>259 045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941680" calcext:value-type="float">
            <text:p>2 941 680</text:p>
          </table:table-cell>
          <table:table-cell table:style-name="ce6" office:value-type="float" office:value="373852" calcext:value-type="float">
            <text:p>373 852</text:p>
          </table:table-cell>
          <table:table-cell table:style-name="ce6" office:value-type="float" office:value="158852" calcext:value-type="float">
            <text:p>158 852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Vaucluse</text:p>
          </table:table-cell>
          <table:table-cell table:style-name="ce2" office:value-type="string" calcext:value-type="string">
            <text:p>Provence-Alpes-Côte d'Azur</text:p>
          </table:table-cell>
          <table:table-cell table:style-name="ce2" office:value-type="string" calcext:value-type="string">
            <text:p>Vauclus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23.2" calcext:value-type="float">
            <text:p>23,20</text:p>
          </table:table-cell>
          <table:table-cell table:style-name="ce6" office:value-type="float" office:value="99350" calcext:value-type="float">
            <text:p>99 350</text:p>
          </table:table-cell>
          <table:table-cell table:style-name="ce6" office:value-type="float" office:value="1232966" calcext:value-type="float">
            <text:p>1 232 966</text:p>
          </table:table-cell>
          <table:table-cell table:style-name="ce6" office:value-type="float" office:value="60000" calcext:value-type="float">
            <text:p>60 000</text:p>
          </table:table-cell>
          <table:table-cell table:style-name="ce6" office:value-type="float" office:value="440523" calcext:value-type="float">
            <text:p>440 523</text:p>
          </table:table-cell>
          <table:table-cell table:style-name="ce6" office:value-type="float" office:value="4437" calcext:value-type="float">
            <text:p>4 437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4020" calcext:value-type="float">
            <text:p>4 020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4" calcext:value-type="float">
            <text:p>34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6" calcext:value-type="float">
            <text:p>6,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,00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9.5" calcext:value-type="float">
            <text:p>19,50</text:p>
          </table:table-cell>
          <table:table-cell table:style-name="ce7" office:value-type="float" office:value="0.08" calcext:value-type="float">
            <text:p>0,08</text:p>
          </table:table-cell>
          <table:table-cell table:style-name="ce7" office:value-type="float" office:value="16" calcext:value-type="float">
            <text:p>1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467" calcext:value-type="float">
            <text:p>28 467,00</text:p>
          </table:table-cell>
          <table:table-cell table:style-name="ce7" office:value-type="float" office:value="25768" calcext:value-type="float">
            <text:p>25 768,00</text:p>
          </table:table-cell>
          <table:table-cell table:style-name="ce7" office:value-type="float" office:value="2603" calcext:value-type="float">
            <text:p>2 603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4826" calcext:value-type="float">
            <text:p>4 8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690" calcext:value-type="float">
            <text:p>52 690</text:p>
          </table:table-cell>
          <table:table-cell table:style-name="ce6" office:value-type="float" office:value="3399190" calcext:value-type="float">
            <text:p>3 399 190</text:p>
          </table:table-cell>
          <table:table-cell table:style-name="ce6" office:value-type="float" office:value="2020260" calcext:value-type="float">
            <text:p>2 020 260</text:p>
          </table:table-cell>
          <table:table-cell table:style-name="ce6" office:value-type="float" office:value="100000" calcext:value-type="float">
            <text:p>100 00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403907" calcext:value-type="float">
            <text:p>1 403 90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9511" calcext:value-type="float">
            <text:p>139 511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2" calcext:value-type="float">
            <text:p>91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a Vendée</text:p>
          </table:table-cell>
          <table:table-cell table:style-name="ce2" office:value-type="string" calcext:value-type="string">
            <text:p>Pays-de-la-Loire</text:p>
          </table:table-cell>
          <table:table-cell table:style-name="ce2" office:value-type="string" calcext:value-type="string">
            <text:p>Vendé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float" office:value="28.5" calcext:value-type="float">
            <text:p>28,50</text:p>
          </table:table-cell>
          <table:table-cell table:style-name="ce6" office:value-type="float" office:value="133750" calcext:value-type="float">
            <text:p>133 750</text:p>
          </table:table-cell>
          <table:table-cell table:style-name="ce6" office:value-type="float" office:value="1538145" calcext:value-type="float">
            <text:p>1 538 145</text:p>
          </table:table-cell>
          <table:table-cell table:style-name="ce6" office:value-type="float" office:value="18000" calcext:value-type="float">
            <text:p>18 000</text:p>
          </table:table-cell>
          <table:table-cell table:style-name="ce6" office:value-type="float" office:value="89855" calcext:value-type="float">
            <text:p>89 855</text:p>
          </table:table-cell>
          <table:table-cell table:style-name="ce6" office:value-type="float" office:value="5024" calcext:value-type="float">
            <text:p>5 024</text:p>
          </table:table-cell>
          <table:table-cell table:style-name="ce6" office:value-type="float" office:value="1930" calcext:value-type="float">
            <text:p>1 930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5738" calcext:value-type="float">
            <text:p>5 738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33" calcext:value-type="float">
            <text:p>33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5" calcext:value-type="float">
            <text:p>5,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221.1" calcext:value-type="float">
            <text:p>221,10</text:p>
          </table:table-cell>
          <table:table-cell table:style-name="ce7" office:value-type="float" office:value="31.1" calcext:value-type="float">
            <text:p>31,10</text:p>
          </table:table-cell>
          <table:table-cell table:style-name="ce7" office:value-type="float" office:value="0.32" calcext:value-type="float">
            <text:p>0,32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278.7" calcext:value-type="float">
            <text:p>278,7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8322" calcext:value-type="float">
            <text:p>38 322,00</text:p>
          </table:table-cell>
          <table:table-cell table:style-name="ce7" office:value-type="float" office:value="33373" calcext:value-type="float">
            <text:p>33 373,00</text:p>
          </table:table-cell>
          <table:table-cell table:style-name="ce7" office:value-type="float" office:value="4949" calcext:value-type="float">
            <text:p>4 949,00</text:p>
          </table:table-cell>
          <table:table-cell table:style-name="ce7" office:value-type="float" office:value="7.83" calcext:value-type="float">
            <text:p>7,83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495" calcext:value-type="float">
            <text:p>1 495</text:p>
          </table:table-cell>
          <table:table-cell table:style-name="ce6" office:value-type="float" office:value="4481" calcext:value-type="float">
            <text:p>4 48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5767" calcext:value-type="float">
            <text:p>105 767</text:p>
          </table:table-cell>
          <table:table-cell table:style-name="ce6" office:value-type="float" office:value="6146142" calcext:value-type="float">
            <text:p>6 146 142</text:p>
          </table:table-cell>
          <table:table-cell table:style-name="ce6" office:value-type="float" office:value="8500000" calcext:value-type="float">
            <text:p>8 500 000</text:p>
          </table:table-cell>
          <table:table-cell table:style-name="ce6" office:value-type="float" office:value="8400000" calcext:value-type="float">
            <text:p>8 400 00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97905413" calcext:value-type="float">
            <text:p>97 905 413</text:p>
          </table:table-cell>
          <table:table-cell table:style-name="ce6" office:value-type="float" office:value="1620936" calcext:value-type="float">
            <text:p>1 620 936</text:p>
          </table:table-cell>
          <table:table-cell table:style-name="ce6" office:value-type="float" office:value="446926" calcext:value-type="float">
            <text:p>446 926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a Vienne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Vienne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5.6" calcext:value-type="float">
            <text:p>15,60</text:p>
          </table:table-cell>
          <table:table-cell table:style-name="ce6" office:value-type="float" office:value="119300" calcext:value-type="float">
            <text:p>119 3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300" calcext:value-type="float">
            <text:p>29 3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50" calcext:value-type="float">
            <text:p>9 7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1503" calcext:value-type="float">
            <text:p>1 503</text:p>
          </table:table-cell>
          <table:table-cell table:style-name="ce6" office:value-type="float" office:value="5376" calcext:value-type="float">
            <text:p>5 376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33" calcext:value-type="float">
            <text:p>33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2" calcext:value-type="float">
            <text:p>2,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float" office:value="383.24" calcext:value-type="float">
            <text:p>383,24</text:p>
          </table:table-cell>
          <table:table-cell table:style-name="ce7" office:value-type="float" office:value="36.87" calcext:value-type="float">
            <text:p>36,87</text:p>
          </table:table-cell>
          <table:table-cell table:style-name="ce7" office:value-type="float" office:value="13.17" calcext:value-type="float">
            <text:p>13,17</text:p>
          </table:table-cell>
          <table:table-cell table:style-name="ce6" office:value-type="float" office:value="411" calcext:value-type="float">
            <text:p>411</text:p>
          </table:table-cell>
          <table:table-cell table:style-name="ce7" office:value-type="float" office:value="93.57" calcext:value-type="float">
            <text:p>93,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.23" calcext:value-type="float">
            <text:p>150,2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863" calcext:value-type="float">
            <text:p>40 863,00</text:p>
          </table:table-cell>
          <table:table-cell table:style-name="ce7" office:value-type="float" office:value="28472.83" calcext:value-type="float">
            <text:p>28 472,83</text:p>
          </table:table-cell>
          <table:table-cell table:style-name="ce7" office:value-type="float" office:value="12390.17" calcext:value-type="float">
            <text:p>12 390,17</text:p>
          </table:table-cell>
          <table:table-cell table:style-name="ce7" office:value-type="float" office:value="25.14" calcext:value-type="float">
            <text:p>25,14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1864" calcext:value-type="float">
            <text:p>1 864</text:p>
          </table:table-cell>
          <table:table-cell table:style-name="ce6" office:value-type="float" office:value="6147" calcext:value-type="float">
            <text:p>6 1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76" calcext:value-type="float">
            <text:p>1 676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0884" calcext:value-type="float">
            <text:p>130 884</text:p>
          </table:table-cell>
          <table:table-cell table:style-name="ce6" office:value-type="float" office:value="3930000" calcext:value-type="float">
            <text:p>3 930 000</text:p>
          </table:table-cell>
          <table:table-cell table:style-name="ce6" office:value-type="float" office:value="4093859" calcext:value-type="float">
            <text:p>4 093 859</text:p>
          </table:table-cell>
          <table:table-cell table:style-name="ce6" office:value-type="float" office:value="90000" calcext:value-type="float">
            <text:p>90 00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6805849" calcext:value-type="float">
            <text:p>6 805 849</text:p>
          </table:table-cell>
          <table:table-cell table:style-name="ce6" office:value-type="float" office:value="990728" calcext:value-type="float">
            <text:p>990 728</text:p>
          </table:table-cell>
          <table:table-cell table:style-name="ce6" office:value-type="float" office:value="396006" calcext:value-type="float">
            <text:p>396 006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31" calcext:value-type="float">
            <text:p>53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a Haute-Vienne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Haute-Vienne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19.9" calcext:value-type="float">
            <text:p>19,90</text:p>
          </table:table-cell>
          <table:table-cell table:style-name="ce6" office:value-type="float" office:value="198761" calcext:value-type="float">
            <text:p>198 7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3928" calcext:value-type="float">
            <text:p>93 928</text:p>
          </table:table-cell>
          <table:table-cell table:style-name="ce6" office:value-type="float" office:value="1026905" calcext:value-type="float">
            <text:p>1 026 905</text:p>
          </table:table-cell>
          <table:table-cell table:style-name="ce6" office:value-type="float" office:value="8860" calcext:value-type="float">
            <text:p>8 8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6606" calcext:value-type="float">
            <text:p>6 606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60" calcext:value-type="float">
            <text:p>260,00</text:p>
          </table:table-cell>
          <table:table-cell table:style-name="ce7" office:value-type="float" office:value="17" calcext:value-type="float">
            <text:p>17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0" calcext:value-type="float">
            <text:p>5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9790" calcext:value-type="float">
            <text:p>39 790,00</text:p>
          </table:table-cell>
          <table:table-cell table:style-name="ce7" office:value-type="float" office:value="22087.42" calcext:value-type="float">
            <text:p>22 087,42</text:p>
          </table:table-cell>
          <table:table-cell table:style-name="ce7" office:value-type="float" office:value="17702.58" calcext:value-type="float">
            <text:p>17 702,58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5180" calcext:value-type="float">
            <text:p>5 18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62" calcext:value-type="float">
            <text:p>1 262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6375" calcext:value-type="float">
            <text:p>206 375</text:p>
          </table:table-cell>
          <table:table-cell table:number-columns-repeated="2" table:style-name="ce6" office:value-type="float" office:value="2578494" calcext:value-type="float">
            <text:p>2 578 494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6722252" calcext:value-type="float">
            <text:p>6 722 252</text:p>
          </table:table-cell>
          <table:table-cell table:style-name="ce6" office:value-type="float" office:value="569196" calcext:value-type="float">
            <text:p>569 196</text:p>
          </table:table-cell>
          <table:table-cell table:style-name="ce6" office:value-type="float" office:value="137715" calcext:value-type="float">
            <text:p>137 71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180" calcext:value-type="float">
            <text:p>18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s Vosg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Vosges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,00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22.6" calcext:value-type="float">
            <text:p>22,60</text:p>
          </table:table-cell>
          <table:table-cell table:style-name="ce6" office:value-type="float" office:value="72097" calcext:value-type="float">
            <text:p>72 097</text:p>
          </table:table-cell>
          <table:table-cell table:style-name="ce6" office:value-type="float" office:value="1524887" calcext:value-type="float">
            <text:p>1 524 887</text:p>
          </table:table-cell>
          <table:table-cell table:style-name="ce6" office:value-type="float" office:value="56394" calcext:value-type="float">
            <text:p>56 394</text:p>
          </table:table-cell>
          <table:table-cell table:style-name="ce6" office:value-type="float" office:value="78475" calcext:value-type="float">
            <text:p>78 475</text:p>
          </table:table-cell>
          <table:table-cell table:style-name="ce6" office:value-type="float" office:value="10921" calcext:value-type="float">
            <text:p>10 921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1080" calcext:value-type="float">
            <text:p>1 080</text:p>
          </table:table-cell>
          <table:table-cell table:style-name="ce6" office:value-type="float" office:value="9101" calcext:value-type="float">
            <text:p>9 101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9" calcext:value-type="float">
            <text:p>9,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7" office:value-type="float" office:value="312" calcext:value-type="float">
            <text:p>312,00</text:p>
          </table:table-cell>
          <table:table-cell table:style-name="ce7" office:value-type="float" office:value="66" calcext:value-type="float">
            <text:p>66,00</text:p>
          </table:table-cell>
          <table:table-cell table:style-name="ce7" office:value-type="float" office:value="77" calcext:value-type="float">
            <text:p>77,00</text:p>
          </table:table-cell>
          <table:table-cell table:style-name="ce6" office:value-type="float" office:value="13036" calcext:value-type="float">
            <text:p>13 036</text:p>
          </table:table-cell>
          <table:table-cell table:style-name="ce7" office:value-type="float" office:value="370" calcext:value-type="float">
            <text:p>370,00</text:p>
          </table:table-cell>
          <table:table-cell table:style-name="ce7" office:value-type="float" office:value="77" calcext:value-type="float">
            <text:p>77,00</text:p>
          </table:table-cell>
          <table:table-cell table:style-name="ce7" office:value-type="float" office:value="139" calcext:value-type="float">
            <text:p>13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000" calcext:value-type="float">
            <text:p>30 000,00</text:p>
          </table:table-cell>
          <table:table-cell table:style-name="ce7" office:value-type="float" office:value="27564" calcext:value-type="float">
            <text:p>27 564,00</text:p>
          </table:table-cell>
          <table:table-cell table:style-name="ce7" office:value-type="float" office:value="2436" calcext:value-type="float">
            <text:p>2 436,00</text:p>
          </table:table-cell>
          <table:table-cell table:style-name="ce7" office:value-type="float" office:value="291" calcext:value-type="float">
            <text:p>291,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434" calcext:value-type="float">
            <text:p>1 434</text:p>
          </table:table-cell>
          <table:table-cell table:style-name="ce6" office:value-type="float" office:value="7373" calcext:value-type="float">
            <text:p>7 37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58" calcext:value-type="float">
            <text:p>1 458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5937" calcext:value-type="float">
            <text:p>65 937</text:p>
          </table:table-cell>
          <table:table-cell table:style-name="ce6" office:value-type="float" office:value="3496191" calcext:value-type="float">
            <text:p>3 496 191</text:p>
          </table:table-cell>
          <table:table-cell table:style-name="ce6" office:value-type="float" office:value="3010736" calcext:value-type="float">
            <text:p>3 010 736</text:p>
          </table:table-cell>
          <table:table-cell table:style-name="ce6" office:value-type="float" office:value="3036443" calcext:value-type="float">
            <text:p>3 036 443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8547173" calcext:value-type="float">
            <text:p>28 547 173</text:p>
          </table:table-cell>
          <table:table-cell table:style-name="ce6" office:value-type="float" office:value="835925" calcext:value-type="float">
            <text:p>835 925</text:p>
          </table:table-cell>
          <table:table-cell table:style-name="ce6" office:value-type="float" office:value="210220" calcext:value-type="float">
            <text:p>210 22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13" calcext:value-type="float">
            <text:p>2 913</text:p>
          </table:table-cell>
          <table:table-cell table:style-name="ce6" office:value-type="float" office:value="1640" calcext:value-type="float">
            <text:p>1 640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'Yonne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Yonn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4.5" calcext:value-type="float">
            <text:p>14,50</text:p>
          </table:table-cell>
          <table:table-cell table:style-name="ce6" office:value-type="float" office:value="156000" calcext:value-type="float">
            <text:p>156 000</text:p>
          </table:table-cell>
          <table:table-cell table:style-name="ce6" office:value-type="float" office:value="177692" calcext:value-type="float">
            <text:p>177 692</text:p>
          </table:table-cell>
          <table:table-cell table:style-name="ce6" office:value-type="float" office:value="39000" calcext:value-type="float">
            <text:p>39 000</text:p>
          </table:table-cell>
          <table:table-cell table:style-name="ce6" office:value-type="float" office:value="57024" calcext:value-type="float">
            <text:p>57 024</text:p>
          </table:table-cell>
          <table:table-cell table:style-name="ce6" office:value-type="float" office:value="3311" calcext:value-type="float">
            <text:p>3 311</text:p>
          </table:table-cell>
          <table:table-cell table:style-name="ce6" office:value-type="float" office:value="1277" calcext:value-type="float">
            <text:p>1 277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3589" calcext:value-type="float">
            <text:p>3 589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33" calcext:value-type="float">
            <text:p>33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0.5" calcext:value-type="float">
            <text:p>0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51.74" calcext:value-type="float">
            <text:p>51,74</text:p>
          </table:table-cell>
          <table:table-cell table:style-name="ce7" office:value-type="float" office:value="16.66" calcext:value-type="float">
            <text:p>16,66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35.5" calcext:value-type="float">
            <text:p>135,5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8737.97" calcext:value-type="float">
            <text:p>18 737,97</text:p>
          </table:table-cell>
          <table:table-cell table:style-name="ce7" office:value-type="float" office:value="17552.01" calcext:value-type="float">
            <text:p>17 552,01</text:p>
          </table:table-cell>
          <table:table-cell table:style-name="ce7" office:value-type="float" office:value="631.34" calcext:value-type="float">
            <text:p>631,34</text:p>
          </table:table-cell>
          <table:table-cell table:style-name="ce7" office:value-type="float" office:value="68" calcext:value-type="float">
            <text:p>68,0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932" calcext:value-type="float">
            <text:p>932</text:p>
          </table:table-cell>
          <table:table-cell table:style-name="ce6" office:value-type="float" office:value="2846" calcext:value-type="float">
            <text:p>2 8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74" calcext:value-type="float">
            <text:p>1 574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4472" calcext:value-type="float">
            <text:p>114 472</text:p>
          </table:table-cell>
          <table:table-cell table:style-name="ce6" office:value-type="float" office:value="6002048" calcext:value-type="float">
            <text:p>6 002 048</text:p>
          </table:table-cell>
          <table:table-cell table:style-name="ce6" office:value-type="float" office:value="5726068" calcext:value-type="float">
            <text:p>5 726 068</text:p>
          </table:table-cell>
          <table:table-cell table:style-name="ce6" office:value-type="float" office:value="275980" calcext:value-type="float">
            <text:p>275 98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5659683" calcext:value-type="float">
            <text:p>25 659 683</text:p>
          </table:table-cell>
          <table:table-cell table:style-name="ce6" office:value-type="float" office:value="434766" calcext:value-type="float">
            <text:p>434 766</text:p>
          </table:table-cell>
          <table:table-cell table:style-name="ce6" office:value-type="float" office:value="113437" calcext:value-type="float">
            <text:p>113 437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u Territoire de Belfort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Territoire de Belfort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8.4" calcext:value-type="float">
            <text:p>8,40</text:p>
          </table:table-cell>
          <table:table-cell table:style-name="ce6" office:value-type="float" office:value="31570" calcext:value-type="float">
            <text:p>31 570</text:p>
          </table:table-cell>
          <table:table-cell table:style-name="ce6" office:value-type="float" office:value="346294" calcext:value-type="float">
            <text:p>346 294</text:p>
          </table:table-cell>
          <table:table-cell table:style-name="ce6" office:value-type="float" office:value="63036" calcext:value-type="float">
            <text:p>63 036</text:p>
          </table:table-cell>
          <table:table-cell table:style-name="ce6" office:value-type="float" office:value="13132" calcext:value-type="float">
            <text:p>13 132</text:p>
          </table:table-cell>
          <table:table-cell table:style-name="ce6" office:value-type="float" office:value="1837" calcext:value-type="float">
            <text:p>1 8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580" calcext:value-type="float">
            <text:p>1 580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28" calcext:value-type="float">
            <text:p>28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2" calcext:value-type="float">
            <text:p>2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style-name="ce7" office:value-type="float" office:value="20.25" calcext:value-type="float">
            <text:p>20,25</text:p>
          </table:table-cell>
          <table:table-cell table:style-name="ce7" office:value-type="float" office:value="0.48" calcext:value-type="float">
            <text:p>0,48</text:p>
          </table:table-cell>
          <table:table-cell table:style-name="ce7" office:value-type="float" office:value="0.01" calcext:value-type="float">
            <text:p>0,0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0.01" calcext:value-type="float">
            <text:p>0,01</text:p>
          </table:table-cell>
          <table:table-cell table:style-name="ce7" office:value-type="float" office:value="2.4" calcext:value-type="float">
            <text:p>2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166.82" calcext:value-type="float">
            <text:p>14 166,82</text:p>
          </table:table-cell>
          <table:table-cell table:style-name="ce7" office:value-type="float" office:value="12974.1" calcext:value-type="float">
            <text:p>12 974,10</text:p>
          </table:table-cell>
          <table:table-cell table:style-name="ce7" office:value-type="float" office:value="1192.72" calcext:value-type="float">
            <text:p>1 192,72</text:p>
          </table:table-cell>
          <table:table-cell table:style-name="ce7" office:value-type="float" office:value="2.87" calcext:value-type="float">
            <text:p>2,8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128" calcext:value-type="float">
            <text:p>1 1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3" calcext:value-type="float">
            <text:p>403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gratuite (Etalab)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266" calcext:value-type="float">
            <text:p>6 266</text:p>
          </table:table-cell>
          <table:table-cell table:style-name="ce6" office:value-type="float" office:value="567443" calcext:value-type="float">
            <text:p>567 443</text:p>
          </table:table-cell>
          <table:table-cell table:style-name="ce6" office:value-type="float" office:value="809456" calcext:value-type="float">
            <text:p>809 456</text:p>
          </table:table-cell>
          <table:table-cell table:style-name="ce6" office:value-type="float" office:value="18613" calcext:value-type="float">
            <text:p>18 613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5851880" calcext:value-type="float">
            <text:p>5 851 880</text:p>
          </table:table-cell>
          <table:table-cell table:style-name="ce6" office:value-type="float" office:value="94813" calcext:value-type="float">
            <text:p>94 813</text:p>
          </table:table-cell>
          <table:table-cell table:style-name="ce6" office:value-type="float" office:value="38171" calcext:value-type="float">
            <text:p>38 171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l'Essonne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Essonn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,00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7" calcext:value-type="float">
            <text:p>17,00</text:p>
          </table:table-cell>
          <table:table-cell table:style-name="ce6" office:value-type="float" office:value="101000" calcext:value-type="float">
            <text:p>101 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3000" calcext:value-type="float">
            <text:p>163 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700" calcext:value-type="float">
            <text:p>7 7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6500" calcext:value-type="float">
            <text:p>6 500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6" calcext:value-type="float">
            <text:p>6,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7" office:value-type="float" office:value="933.75" calcext:value-type="float">
            <text:p>933,75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933.75" calcext:value-type="float">
            <text:p>933,7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4.43" calcext:value-type="float">
            <text:p>454,4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250" calcext:value-type="float">
            <text:p>35 250,00</text:p>
          </table:table-cell>
          <table:table-cell table:style-name="ce7" office:value-type="float" office:value="22353.88" calcext:value-type="float">
            <text:p>22 353,88</text:p>
          </table:table-cell>
          <table:table-cell table:style-name="ce7" office:value-type="float" office:value="12896.12" calcext:value-type="float">
            <text:p>12 896,12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2864" calcext:value-type="float">
            <text:p>2 86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997" calcext:value-type="float">
            <text:p>2 997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194" calcext:value-type="float">
            <text:p>15 194</text:p>
          </table:table-cell>
          <table:table-cell table:style-name="ce6" office:value-type="float" office:value="1940761" calcext:value-type="float">
            <text:p>1 940 761</text:p>
          </table:table-cell>
          <table:table-cell table:style-name="ce6" office:value-type="float" office:value="1960033" calcext:value-type="float">
            <text:p>1 960 033</text:p>
          </table:table-cell>
          <table:table-cell table:style-name="ce6" office:value-type="float" office:value="253963" calcext:value-type="float">
            <text:p>253 963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578851" calcext:value-type="float">
            <text:p>1 578 851</text:p>
          </table:table-cell>
          <table:table-cell table:style-name="ce6" office:value-type="float" office:value="152828" calcext:value-type="float">
            <text:p>152 828</text:p>
          </table:table-cell>
          <table:table-cell table:style-name="ce6" office:value-type="float" office:value="62835" calcext:value-type="float">
            <text:p>62 835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43" calcext:value-type="float">
            <text:p>3 243</text:p>
          </table:table-cell>
          <table:table-cell table:style-name="ce6" office:value-type="float" office:value="3103" calcext:value-type="float">
            <text:p>3 103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s Hauts-de-Seine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float" office:value="31" calcext:value-type="float">
            <text:p>31,00</text:p>
          </table:table-cell>
          <table:table-cell table:style-name="ce6" office:value-type="float" office:value="403908" calcext:value-type="float">
            <text:p>403 90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0883" calcext:value-type="float">
            <text:p>90 8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282" calcext:value-type="float">
            <text:p>6 282</text:p>
          </table:table-cell>
          <table:table-cell table:style-name="ce6" office:value-type="float" office:value="1746" calcext:value-type="float">
            <text:p>1 746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5314" calcext:value-type="float">
            <text:p>5 314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3" calcext:value-type="float">
            <text:p>3,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1" calcext:value-type="float">
            <text:p>61</text:p>
          </table:table-cell>
          <table:table-cell table:style-name="ce7" office:value-type="float" office:value="485.6" calcext:value-type="float">
            <text:p>485,6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460.59" calcext:value-type="float">
            <text:p>460,5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90" calcext:value-type="float">
            <text:p>29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" calcext:value-type="float">
            <text:p>42,00</text:p>
          </table:table-cell>
          <table:table-cell table:style-name="ce7" office:value-type="float" office:value="38.5" calcext:value-type="float">
            <text:p>38,5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2479" calcext:value-type="float">
            <text:p>2 479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2193" calcext:value-type="float">
            <text:p>2 193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7466" calcext:value-type="float">
            <text:p>157 46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1475" calcext:value-type="float">
            <text:p>231 475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1398" calcext:value-type="float">
            <text:p>1 398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a Seine-Saint-Deni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Saint-Denis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,00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float" office:value="35.6" calcext:value-type="float">
            <text:p>35,60</text:p>
          </table:table-cell>
          <table:table-cell table:style-name="ce6" office:value-type="float" office:value="102400" calcext:value-type="float">
            <text:p>102 400</text:p>
          </table:table-cell>
          <table:table-cell table:style-name="ce6" office:value-type="float" office:value="1112" calcext:value-type="float">
            <text:p>1 112</text:p>
          </table:table-cell>
          <table:table-cell table:style-name="ce6" office:value-type="float" office:value="136200" calcext:value-type="float">
            <text:p>136 200</text:p>
          </table:table-cell>
          <table:table-cell table:style-name="ce6" office:value-type="float" office:value="408980" calcext:value-type="float">
            <text:p>408 980</text:p>
          </table:table-cell>
          <table:table-cell table:style-name="ce6" office:value-type="float" office:value="5695" calcext:value-type="float">
            <text:p>5 695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964" calcext:value-type="float">
            <text:p>964</text:p>
          </table:table-cell>
          <table:table-cell table:style-name="ce6" office:value-type="float" office:value="5107" calcext:value-type="float">
            <text:p>5 107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1" calcext:value-type="float">
            <text:p>41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2" calcext:value-type="float">
            <text:p>2,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89.76" calcext:value-type="float">
            <text:p>89,76</text:p>
          </table:table-cell>
          <table:table-cell table:style-name="ce7" office:value-type="float" office:value="90.29" calcext:value-type="float">
            <text:p>90,29</text:p>
          </table:table-cell>
          <table:table-cell table:style-name="ce7" office:value-type="float" office:value="1154" calcext:value-type="float">
            <text:p>1 154,00</text:p>
          </table:table-cell>
          <table:table-cell table:style-name="ce6" office:value-type="float" office:value="57" calcext:value-type="float">
            <text:p>57</text:p>
          </table:table-cell>
          <table:table-cell table:style-name="ce7" office:value-type="float" office:value="378.81" calcext:value-type="float">
            <text:p>378,81</text:p>
          </table:table-cell>
          <table:table-cell table:style-name="ce7" office:value-type="float" office:value="1154" calcext:value-type="float">
            <text:p>1 154,00</text:p>
          </table:table-cell>
          <table:table-cell table:style-name="ce7" office:value-type="float" office:value="37.17" calcext:value-type="float">
            <text:p>37,1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636" calcext:value-type="float">
            <text:p>32 636,00</text:p>
          </table:table-cell>
          <table:table-cell table:style-name="ce7" office:value-type="float" office:value="31586" calcext:value-type="float">
            <text:p>31 586,00</text:p>
          </table:table-cell>
          <table:table-cell table:style-name="ce7" office:value-type="float" office:value="1050" calcext:value-type="float">
            <text:p>1 050,00</text:p>
          </table:table-cell>
          <table:table-cell table:style-name="ce7" office:value-type="float" office:value="12055" calcext:value-type="float">
            <text:p>12 055,0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1109" calcext:value-type="float">
            <text:p>1 109</text:p>
          </table:table-cell>
          <table:table-cell table:style-name="ce6" office:value-type="float" office:value="10531" calcext:value-type="float">
            <text:p>10 531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127" calcext:value-type="float">
            <text:p>2 127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285" calcext:value-type="float">
            <text:p>26 285</text:p>
          </table:table-cell>
          <table:table-cell table:style-name="ce6" office:value-type="float" office:value="947251" calcext:value-type="float">
            <text:p>947 251</text:p>
          </table:table-cell>
          <table:table-cell table:style-name="ce6" office:value-type="float" office:value="1499999" calcext:value-type="float">
            <text:p>1 499 999</text:p>
          </table:table-cell>
          <table:table-cell table:style-name="ce6" office:value-type="float" office:value="51804" calcext:value-type="float">
            <text:p>51 804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652931" calcext:value-type="float">
            <text:p>1 652 931</text:p>
          </table:table-cell>
          <table:table-cell table:style-name="ce6" office:value-type="float" office:value="229386" calcext:value-type="float">
            <text:p>229 386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13" calcext:value-type="float">
            <text:p>1 113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u Val-de-Marne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29.6" calcext:value-type="float">
            <text:p>29,60</text:p>
          </table:table-cell>
          <table:table-cell table:style-name="ce6" office:value-type="float" office:value="452027" calcext:value-type="float">
            <text:p>452 027</text:p>
          </table:table-cell>
          <table:table-cell table:style-name="ce6" office:value-type="float" office:value="318504" calcext:value-type="float">
            <text:p>318 504</text:p>
          </table:table-cell>
          <table:table-cell table:style-name="ce6" office:value-type="float" office:value="100000" calcext:value-type="float">
            <text:p>100 000</text:p>
          </table:table-cell>
          <table:table-cell table:style-name="ce6" office:value-type="float" office:value="121099" calcext:value-type="float">
            <text:p>121 099</text:p>
          </table:table-cell>
          <table:table-cell table:style-name="ce6" office:value-type="float" office:value="6175" calcext:value-type="float">
            <text:p>6 175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5100" calcext:value-type="float">
            <text:p>5 100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3" calcext:value-type="float">
            <text:p>83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12" calcext:value-type="float">
            <text:p>12,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float" office:value="257.8" calcext:value-type="float">
            <text:p>257,80</text:p>
          </table:table-cell>
          <table:table-cell table:style-name="ce7" office:value-type="float" office:value="7.18" calcext:value-type="float">
            <text:p>7,18</text:p>
          </table:table-cell>
          <table:table-cell table:style-name="ce7" office:value-type="float" office:value="88" calcext:value-type="float">
            <text:p>88,00</text:p>
          </table:table-cell>
          <table:table-cell table:style-name="ce6" office:value-type="float" office:value="4143" calcext:value-type="float">
            <text:p>4 143</text:p>
          </table:table-cell>
          <table:table-cell table:style-name="ce7" office:value-type="float" office:value="194.66" calcext:value-type="float">
            <text:p>194,66</text:p>
          </table:table-cell>
          <table:table-cell table:style-name="ce7" office:value-type="float" office:value="87.2" calcext:value-type="float">
            <text:p>87,20</text:p>
          </table:table-cell>
          <table:table-cell table:style-name="ce7" office:value-type="float" office:value="160.08" calcext:value-type="float">
            <text:p>160,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044.18" calcext:value-type="float">
            <text:p>30 044,18</text:p>
          </table:table-cell>
          <table:table-cell table:style-name="ce7" office:value-type="float" office:value="25451" calcext:value-type="float">
            <text:p>25 451,00</text:p>
          </table:table-cell>
          <table:table-cell table:style-name="ce7" office:value-type="float" office:value="4593.18" calcext:value-type="float">
            <text:p>4 593,18</text:p>
          </table:table-cell>
          <table:table-cell table:style-name="ce7" office:value-type="float" office:value="87.84" calcext:value-type="float">
            <text:p>87,84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3615" calcext:value-type="float">
            <text:p>3 6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81" calcext:value-type="float">
            <text:p>1 981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7003" calcext:value-type="float">
            <text:p>127 003</text:p>
          </table:table-cell>
          <table:table-cell table:style-name="ce6" office:value-type="float" office:value="4150510" calcext:value-type="float">
            <text:p>4 150 510</text:p>
          </table:table-cell>
          <table:table-cell table:style-name="ce6" office:value-type="float" office:value="424936" calcext:value-type="float">
            <text:p>424 936</text:p>
          </table:table-cell>
          <table:table-cell table:style-name="ce6" office:value-type="float" office:value="314739" calcext:value-type="float">
            <text:p>314 739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876302" calcext:value-type="float">
            <text:p>2 876 302</text:p>
          </table:table-cell>
          <table:table-cell table:style-name="ce6" office:value-type="float" office:value="255584" calcext:value-type="float">
            <text:p>255 584</text:p>
          </table:table-cell>
          <table:table-cell table:style-name="ce6" office:value-type="float" office:value="128206" calcext:value-type="float">
            <text:p>128 206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u Val-d'Oise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’Ois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24.7" calcext:value-type="float">
            <text:p>24,70</text:p>
          </table:table-cell>
          <table:table-cell table:style-name="ce6" office:value-type="float" office:value="21153" calcext:value-type="float">
            <text:p>21 153</text:p>
          </table:table-cell>
          <table:table-cell table:style-name="ce6" office:value-type="float" office:value="1502728" calcext:value-type="float">
            <text:p>1 502 728</text:p>
          </table:table-cell>
          <table:table-cell table:style-name="ce6" office:value-type="float" office:value="92374" calcext:value-type="float">
            <text:p>92 37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00" calcext:value-type="float">
            <text:p>6 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450" calcext:value-type="float">
            <text:p>4 450</text:p>
          </table:table-cell>
          <table:table-cell table:style-name="ce7" office:value-type="float" office:value="3" calcext:value-type="float">
            <text:p>3,00</text:p>
          </table:table-cell>
          <table:table-cell table:style-name="ce6" office:value-type="float" office:value="25" calcext:value-type="float">
            <text:p>25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float" office:value="312" calcext:value-type="float">
            <text:p>312,00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21" calcext:value-type="float">
            <text:p>421,00</text:p>
          </table:table-cell>
          <table:table-cell table:style-name="ce7" office:value-type="float" office:value="0.84" calcext:value-type="float">
            <text:p>0,84</text:p>
          </table:table-cell>
          <table:table-cell table:style-name="ce7" office:value-type="float" office:value="41" calcext:value-type="float">
            <text:p>4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089" calcext:value-type="float">
            <text:p>25 089,00</text:p>
          </table:table-cell>
          <table:table-cell table:style-name="ce7" office:value-type="float" office:value="20929" calcext:value-type="float">
            <text:p>20 929,00</text:p>
          </table:table-cell>
          <table:table-cell table:style-name="ce7" office:value-type="float" office:value="4160" calcext:value-type="float">
            <text:p>4 160,00</text:p>
          </table:table-cell>
          <table:table-cell table:style-name="ce7" office:value-type="float" office:value="560" calcext:value-type="float">
            <text:p>560,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2182" calcext:value-type="float">
            <text:p>2 18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874" calcext:value-type="float">
            <text:p>874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3897" calcext:value-type="float">
            <text:p>163 897</text:p>
          </table:table-cell>
          <table:table-cell table:style-name="ce6" office:value-type="float" office:value="1546429" calcext:value-type="float">
            <text:p>1 546 429</text:p>
          </table:table-cell>
          <table:table-cell table:style-name="ce6" office:value-type="float" office:value="3148031" calcext:value-type="float">
            <text:p>3 148 031</text:p>
          </table:table-cell>
          <table:table-cell table:style-name="ce6" office:value-type="float" office:value="83565" calcext:value-type="float">
            <text:p>83 565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8559015" calcext:value-type="float">
            <text:p>8 559 015</text:p>
          </table:table-cell>
          <table:table-cell table:style-name="ce6" office:value-type="float" office:value="218494" calcext:value-type="float">
            <text:p>218 494</text:p>
          </table:table-cell>
          <table:table-cell table:style-name="ce6" office:value-type="float" office:value="86475" calcext:value-type="float">
            <text:p>86 475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a Guadeloupe</text:p>
          </table:table-cell>
          <table:table-cell table:number-columns-repeated="2" table:style-name="ce2" office:value-type="string" calcext:value-type="string">
            <text:p>Guadeloup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27" calcext:value-type="float">
            <text:p>27,00</text:p>
          </table:table-cell>
          <table:table-cell table:style-name="ce6" office:value-type="float" office:value="103500" calcext:value-type="float">
            <text:p>103 5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000" calcext:value-type="float">
            <text:p>45 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00" calcext:value-type="float">
            <text:p>4 2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1137" calcext:value-type="float">
            <text:p>1 137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" calcext:value-type="float">
            <text:p>2,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4.06" calcext:value-type="float">
            <text:p>14,06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5.5" calcext:value-type="float">
            <text:p>25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410" calcext:value-type="float">
            <text:p>5 410,00</text:p>
          </table:table-cell>
          <table:table-cell table:style-name="ce7" office:value-type="float" office:value="5050" calcext:value-type="float">
            <text:p>5 05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1293" calcext:value-type="float">
            <text:p>1 29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06" calcext:value-type="float">
            <text:p>2 706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842" calcext:value-type="float">
            <text:p>45 842</text:p>
          </table:table-cell>
          <table:table-cell table:style-name="ce6" office:value-type="float" office:value="437023" calcext:value-type="float">
            <text:p>437 023</text:p>
          </table:table-cell>
          <table:table-cell table:number-columns-repeated="2" table:style-name="ce6" office:value-type="float" office:value="62656" calcext:value-type="float">
            <text:p>62 656</text:p>
          </table:table-cell>
          <table:table-cell table:style-name="ce2" office:value-type="string" calcext:value-type="string">
            <text:p>Ou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style-name="ce2" office:value-type="string" calcext:value-type="string">
            <text:p>Archives départementales de la Martinique</text:p>
          </table:table-cell>
          <table:table-cell table:number-columns-repeated="2" table:style-name="ce2" office:value-type="string" calcext:value-type="string">
            <text:p>Martiniqu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37" calcext:value-type="float">
            <text:p>37</text:p>
          </table:table-cell>
          <table:table-cell table:style-name="ce7" office:value-type="float" office:value="37" calcext:value-type="float">
            <text:p>37,00</text:p>
          </table:table-cell>
          <table:table-cell table:number-columns-repeated="2" table:style-name="ce6" office:value-type="float" office:value="233209" calcext:value-type="float">
            <text:p>233 209</text:p>
          </table:table-cell>
          <table:table-cell table:style-name="ce6" office:value-type="float" office:value="128970" calcext:value-type="float">
            <text:p>128 970</text:p>
          </table:table-cell>
          <table:table-cell table:style-name="ce6" office:value-type="float" office:value="465972" calcext:value-type="float">
            <text:p>465 972</text:p>
          </table:table-cell>
          <table:table-cell table:style-name="ce6" office:value-type="float" office:value="4903" calcext:value-type="float">
            <text:p>4 903</text:p>
          </table:table-cell>
          <table:table-cell table:style-name="ce6" office:value-type="float" office:value="3485" calcext:value-type="float">
            <text:p>3 485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3405" calcext:value-type="float">
            <text:p>3 405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38" calcext:value-type="float">
            <text:p>38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7" calcext:value-type="float">
            <text:p>7,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float" office:value="74.15" calcext:value-type="float">
            <text:p>74,15</text:p>
          </table:table-cell>
          <table:table-cell table:style-name="ce7" office:value-type="float" office:value="30.1" calcext:value-type="float">
            <text:p>30,10</text:p>
          </table:table-cell>
          <table:table-cell table:style-name="ce7" office:value-type="float" office:value="306.5" calcext:value-type="float">
            <text:p>306,5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2.7" calcext:value-type="float">
            <text:p>52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8.4" calcext:value-type="float">
            <text:p>68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801" calcext:value-type="float">
            <text:p>18 801,00</text:p>
          </table:table-cell>
          <table:table-cell table:style-name="ce7" office:value-type="float" office:value="11048" calcext:value-type="float">
            <text:p>11 048,00</text:p>
          </table:table-cell>
          <table:table-cell table:style-name="ce7" office:value-type="float" office:value="7753" calcext:value-type="float">
            <text:p>7 753,00</text:p>
          </table:table-cell>
          <table:table-cell table:style-name="ce7" office:value-type="float" office:value="306" calcext:value-type="float">
            <text:p>306,0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20" calcext:value-type="float">
            <text:p>920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317" calcext:value-type="float">
            <text:p>16 317</text:p>
          </table:table-cell>
          <table:table-cell table:style-name="ce6" office:value-type="float" office:value="829634" calcext:value-type="float">
            <text:p>829 634</text:p>
          </table:table-cell>
          <table:table-cell table:style-name="ce6" office:value-type="float" office:value="226106" calcext:value-type="float">
            <text:p>226 106</text:p>
          </table:table-cell>
          <table:table-cell table:style-name="ce6" office:value-type="float" office:value="657891" calcext:value-type="float">
            <text:p>657 891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1131612" calcext:value-type="float">
            <text:p>1 131 612</text:p>
          </table:table-cell>
          <table:table-cell table:style-name="ce6" office:value-type="float" office:value="45151" calcext:value-type="float">
            <text:p>45 151</text:p>
          </table:table-cell>
          <table:table-cell table:style-name="ce6" office:value-type="float" office:value="44363" calcext:value-type="float">
            <text:p>44 363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territoriales de Guyane</text:p>
          </table:table-cell>
          <table:table-cell table:number-columns-repeated="2" table:style-name="ce2" office:value-type="string" calcext:value-type="string">
            <text:p>Guyane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,00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,00</text:p>
          </table:table-cell>
          <table:table-cell table:number-columns-repeated="9" table:style-name="ce6" office:value-type="string" calcext:value-type="string">
            <text:p><text:s/>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,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153.05" calcext:value-type="float">
            <text:p>153,05</text:p>
          </table:table-cell>
          <table:table-cell table:style-name="ce7" office:value-type="float" office:value="0.1" calcext:value-type="float">
            <text:p>0,10</text:p>
          </table:table-cell>
          <table:table-cell table:style-name="ce7" office:value-type="float" office:value="0.94" calcext:value-type="float">
            <text:p>0,9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88.49" calcext:value-type="float">
            <text:p>88,49</text:p>
          </table:table-cell>
          <table:table-cell table:style-name="ce7" office:value-type="float" office:value="0.04" calcext:value-type="float">
            <text:p>0,04</text:p>
          </table:table-cell>
          <table:table-cell table:style-name="ce7" office:value-type="float" office:value="99.44" calcext:value-type="float">
            <text:p>99,4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000" calcext:value-type="float">
            <text:p>7 000,00</text:p>
          </table:table-cell>
          <table:table-cell table:style-name="ce7" office:value-type="float" office:value="3670" calcext:value-type="float">
            <text:p>3 670,00</text:p>
          </table:table-cell>
          <table:table-cell table:style-name="ce7" office:value-type="float" office:value="3330" calcext:value-type="float">
            <text:p>3 330,00</text:p>
          </table:table-cell>
          <table:table-cell table:style-name="ce7" office:value-type="float" office:value="14.4" calcext:value-type="float">
            <text:p>14,4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2" calcext:value-type="float">
            <text:p>102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49" calcext:value-type="float">
            <text:p>2 849</text:p>
          </table:table-cell>
          <table:table-cell table:style-name="ce6" office:value-type="float" office:value="86013" calcext:value-type="float">
            <text:p>86 0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6013" calcext:value-type="float">
            <text:p>86 013</text:p>
          </table:table-cell>
          <table:table-cell table:style-name="ce2" office:value-type="string" calcext:value-type="string">
            <text:p>Non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59"/>
        </table:table-row>
        <table:table-row table:style-name="ro5">
          <table:table-cell table:style-name="ce2" office:value-type="string" calcext:value-type="string">
            <text:p>Archives départementales de La Réunion</text:p>
          </table:table-cell>
          <table:table-cell table:number-columns-repeated="2" table:style-name="ce2" office:value-type="string" calcext:value-type="string">
            <text:p>La Réunion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34" calcext:value-type="float">
            <text:p>34</text:p>
          </table:table-cell>
          <table:table-cell table:style-name="ce7" office:value-type="float" office:value="32.9" calcext:value-type="float">
            <text:p>32,90</text:p>
          </table:table-cell>
          <table:table-cell table:style-name="ce6" office:value-type="float" office:value="124770" calcext:value-type="float">
            <text:p>124 770</text:p>
          </table:table-cell>
          <table:table-cell table:style-name="ce6" office:value-type="float" office:value="26000" calcext:value-type="float">
            <text:p>26 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481" calcext:value-type="float">
            <text:p>39 481</text:p>
          </table:table-cell>
          <table:table-cell table:style-name="ce6" office:value-type="float" office:value="7800" calcext:value-type="float">
            <text:p>7 8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905" calcext:value-type="float">
            <text:p>905</text:p>
          </table:table-cell>
          <table:table-cell table:style-name="ce6" office:value-type="float" office:value="3000" calcext:value-type="float">
            <text:p>3 000</text:p>
          </table:table-cell>
          <table:table-cell table:style-name="ce6" office:value-type="float" office:value="3920" calcext:value-type="float">
            <text:p>3 920</text:p>
          </table:table-cell>
          <table:table-cell table:style-name="ce7" office:value-type="float" office:value="4" calcext:value-type="float">
            <text:p>4,00</text:p>
          </table:table-cell>
          <table:table-cell table:style-name="ce6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19" calcext:value-type="float">
            <text:p>19,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781" calcext:value-type="float">
            <text:p>78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2.11" calcext:value-type="float">
            <text:p>2,11</text:p>
          </table:table-cell>
          <table:table-cell table:style-name="ce6" office:value-type="float" office:value="2386" calcext:value-type="float">
            <text:p>2 386</text:p>
          </table:table-cell>
          <table:table-cell table:style-name="ce7" office:value-type="float" office:value="817.2" calcext:value-type="float">
            <text:p>817,2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484" calcext:value-type="float">
            <text:p>48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888" calcext:value-type="float">
            <text:p>21 888,00</text:p>
          </table:table-cell>
          <table:table-cell table:style-name="ce7" office:value-type="float" office:value="17776" calcext:value-type="float">
            <text:p>17 776,00</text:p>
          </table:table-cell>
          <table:table-cell table:style-name="ce7" office:value-type="float" office:value="4112" calcext:value-type="float">
            <text:p>4 112,00</text:p>
          </table:table-cell>
          <table:table-cell table:style-name="ce7" office:value-type="float" office:value="7.03" calcext:value-type="float">
            <text:p>7,03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2428" calcext:value-type="float">
            <text:p>2 428</text:p>
          </table:table-cell>
          <table:table-cell table:style-name="ce6" office:value-type="float" office:value="8920" calcext:value-type="float">
            <text:p>8 92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227" calcext:value-type="float">
            <text:p>1 227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icence à titre onéreux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0552" calcext:value-type="float">
            <text:p>120 552</text:p>
          </table:table-cell>
          <table:table-cell table:style-name="ce6" office:value-type="float" office:value="993210" calcext:value-type="float">
            <text:p>993 210</text:p>
          </table:table-cell>
          <table:table-cell table:style-name="ce6" office:value-type="float" office:value="579688" calcext:value-type="float">
            <text:p>579 688</text:p>
          </table:table-cell>
          <table:table-cell table:style-name="ce6" office:value-type="float" office:value="257779" calcext:value-type="float">
            <text:p>257 779</text:p>
          </table:table-cell>
          <table:table-cell table:style-name="ce2" office:value-type="string" calcext:value-type="string">
            <text:p>Oui</text:p>
          </table:table-cell>
          <table:table-cell table:style-name="ce6" office:value-type="float" office:value="73357" calcext:value-type="float">
            <text:p>73 357</text:p>
          </table:table-cell>
          <table:table-cell table:style-name="ce6" office:value-type="float" office:value="15598" calcext:value-type="float">
            <text:p>15 598</text:p>
          </table:table-cell>
          <table:table-cell table:style-name="ce6" office:value-type="float" office:value="14240" calcext:value-type="float">
            <text:p>14 24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83" calcext:value-type="float">
            <text:p>1 183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59"/>
        </table:table-row>
        <table:table-row table:style-name="ro2">
          <table:table-cell table:style-name="ce2" office:value-type="string" calcext:value-type="string">
            <text:p>Archives départementales de Mayotte</text:p>
          </table:table-cell>
          <table:table-cell table:number-columns-repeated="2" table:style-name="ce2" office:value-type="string" calcext:value-type="string">
            <text:p>Mayotte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18" calcext:value-type="float">
            <text:p>18,00</text:p>
          </table:table-cell>
          <table:table-cell table:style-name="ce6" office:value-type="float" office:value="66000" calcext:value-type="float">
            <text:p>66 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00" calcext:value-type="float">
            <text:p>1 1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281" calcext:value-type="float">
            <text:p>281</text:p>
          </table:table-cell>
          <table:table-cell table:style-name="ce7" office:value-type="float" office:value="5" calcext:value-type="float">
            <text:p>5,00</text:p>
          </table:table-cell>
          <table:table-cell table:style-name="ce6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2.5" calcext:value-type="float">
            <text:p>2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6.43" calcext:value-type="float">
            <text:p>16,43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8.28" calcext:value-type="float">
            <text:p>18,2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247" calcext:value-type="float">
            <text:p>1 247,00</text:p>
          </table:table-cell>
          <table:table-cell table:style-name="ce7" office:value-type="float" office:value="816.79" calcext:value-type="float">
            <text:p>816,79</text:p>
          </table:table-cell>
          <table:table-cell table:style-name="ce7" office:value-type="float" office:value="430.21" calcext:value-type="float">
            <text:p>430,21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Pas de licence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706" calcext:value-type="float">
            <text:p>15 7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331" calcext:value-type="float">
            <text:p>15 331</text:p>
          </table:table-cell>
          <table:table-cell table:style-name="ce2" office:value-type="string" calcext:value-type="string">
            <text:p>Non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9" calcext:value-type="float">
            <text:p>2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59"/>
        </table:table-row>
        <table:table-row table:style-name="ro2">
          <table:table-cell table:number-columns-repeated="1024"/>
        </table:table-row>
        <table:table-row table:style-name="ro6">
          <table:table-cell table:style-name="ce4" table:number-columns-repeated="1024"/>
        </table:table-row>
        <table:table-row table:style-name="ro2" table:number-rows-repeated="1047988">
          <table:table-cell table:number-columns-repeated="1024"/>
        </table:table-row>
        <table:table-row table:style-name="ro2" table:number-rows-repeated="483">
          <table:table-cell table:style-name="ce5" table:number-columns-repeated="1017"/>
          <table:table-cell table:number-columns-repeated="7"/>
        </table:table-row>
        <table:table-row table:style-name="ro2">
          <table:table-cell table:style-name="ce5" table:number-columns-repeated="1017"/>
          <table:table-cell table:number-columns-repeated="7"/>
        </table:table-row>
      </table:table>
      <table:named-expressions/>
      <table:database-ranges>
        <table:database-range table:name="__Anonymous_Sheet_DB__0" table:target-range-address="'AD 2020'.A1:'AD 2020'.BM9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/00/0000</text:date>, <text:time style:data-style-name="N2" text:time-value="12:25:25.7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3T12:26:21.175000000</meta:creation-date>
    <meta:editing-duration>P0D</meta:editing-duration>
    <meta:editing-cycles>1</meta:editing-cycles>
    <meta:generator>LibreOffice/6.2.8.2.M1$Windows_x86 LibreOffice_project/ba352b96595e9b31d57a5fb2829eccca433f28f7</meta:generator>
    <meta:document-statistic meta:table-count="1" meta:cell-count="6630" meta:object-count="0"/>
  </office:meta>
</office:document-meta>
</file>