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34.84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34.29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52.51mm"/>
    </style:style>
    <style:style style:name="co10" style:family="table-column">
      <style:table-column-properties fo:break-before="auto" style:column-width="47.43mm"/>
    </style:style>
    <style:style style:name="co11" style:family="table-column">
      <style:table-column-properties fo:break-before="auto" style:column-width="39.3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82.8mm"/>
    </style:style>
    <style:style style:name="co15" style:family="table-column">
      <style:table-column-properties fo:break-before="auto" style:column-width="40.46mm"/>
    </style:style>
    <style:style style:name="co16" style:family="table-column">
      <style:table-column-properties fo:break-before="auto" style:column-width="30.27mm"/>
    </style:style>
    <style:style style:name="co17" style:family="table-column">
      <style:table-column-properties fo:break-before="auto" style:column-width="30.82mm"/>
    </style:style>
    <style:style style:name="co18" style:family="table-column">
      <style:table-column-properties fo:break-before="auto" style:column-width="49.57mm"/>
    </style:style>
    <style:style style:name="co19" style:family="table-column">
      <style:table-column-properties fo:break-before="auto" style:column-width="45.28mm"/>
    </style:style>
    <style:style style:name="co20" style:family="table-column">
      <style:table-column-properties fo:break-before="auto" style:column-width="42.6mm"/>
    </style:style>
    <style:style style:name="co21" style:family="table-column">
      <style:table-column-properties fo:break-before="auto" style:column-width="91.63mm"/>
    </style:style>
    <style:style style:name="co22" style:family="table-column">
      <style:table-column-properties fo:break-before="auto" style:column-width="48.49mm"/>
    </style:style>
    <style:style style:name="co23" style:family="table-column">
      <style:table-column-properties fo:break-before="auto" style:column-width="28.93mm"/>
    </style:style>
    <style:style style:name="co24" style:family="table-column">
      <style:table-column-properties fo:break-before="auto" style:column-width="31.61mm"/>
    </style:style>
    <style:style style:name="co25" style:family="table-column">
      <style:table-column-properties fo:break-before="auto" style:column-width="29.74mm"/>
    </style:style>
    <style:style style:name="co26" style:family="table-column">
      <style:table-column-properties fo:break-before="auto" style:column-width="35.37mm"/>
    </style:style>
    <style:style style:name="co27" style:family="table-column">
      <style:table-column-properties fo:break-before="auto" style:column-width="44.49mm"/>
    </style:style>
    <style:style style:name="co28" style:family="table-column">
      <style:table-column-properties fo:break-before="auto" style:column-width="39.92mm"/>
    </style:style>
    <style:style style:name="co29" style:family="table-column">
      <style:table-column-properties fo:break-before="auto" style:column-width="49.3mm"/>
    </style:style>
    <style:style style:name="co30" style:family="table-column">
      <style:table-column-properties fo:break-before="auto" style:column-width="88.69mm"/>
    </style:style>
    <style:style style:name="co31" style:family="table-column">
      <style:table-column-properties fo:break-before="auto" style:column-width="50.38mm"/>
    </style:style>
    <style:style style:name="co32" style:family="table-column">
      <style:table-column-properties fo:break-before="auto" style:column-width="35.1mm"/>
    </style:style>
    <style:style style:name="co33" style:family="table-column">
      <style:table-column-properties fo:break-before="auto" style:column-width="44.75mm"/>
    </style:style>
    <style:style style:name="co34" style:family="table-column">
      <style:table-column-properties fo:break-before="auto" style:column-width="37.78mm"/>
    </style:style>
    <style:style style:name="co35" style:family="table-column">
      <style:table-column-properties fo:break-before="auto" style:column-width="45.81mm"/>
    </style:style>
    <style:style style:name="co36" style:family="table-column">
      <style:table-column-properties fo:break-before="auto" style:column-width="36.44mm"/>
    </style:style>
    <style:style style:name="co37" style:family="table-column">
      <style:table-column-properties fo:break-before="auto" style:column-width="45.01mm"/>
    </style:style>
    <style:style style:name="ro1" style:family="table-row">
      <style:table-row-properties style:row-height="28.1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32.1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Calibri1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18" style:family="table-cell" style:parent-style-name="Default">
      <style:table-cell-properties fo:wrap-option="wrap"/>
      <style:text-properties style:font-name="Calibri1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20" style:family="table-cell" style:parent-style-name="Default">
      <style:text-properties style:font-name="Calibri1"/>
    </style:style>
    <style:style style:name="ce3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4" style:family="table-cell" style:parent-style-name="Default" style:data-style-name="N0">
      <style:text-properties style:font-name="Calibri1"/>
    </style:style>
    <style:style style:name="ce6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23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24" style:family="table-cell" style:parent-style-name="Default" style:data-style-name="N0">
      <style:text-properties style:font-name="Calibri1"/>
    </style:style>
    <style:style style:name="ce25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2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27" style:family="table-cell" style:parent-style-name="Default" style:data-style-name="N0">
      <style:table-cell-properties fo:wrap-option="wrap"/>
      <style:text-properties style:font-name="Calibri1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29" style:family="table-cell" style:parent-style-name="Default">
      <style:table-cell-properties fo:wrap-option="wrap"/>
      <style:text-properties style:font-name="Calibri1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31" style:family="table-cell" style:parent-style-name="Default">
      <style:text-properties style:font-name="Calibri1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007" table:default-cell-style-name="ce24"/>
        <table:table-column table:style-name="co13" table:number-columns-repeated="5" table:default-cell-style-name="ce31"/>
        <table:table-row table:style-name="ro1">
          <table:table-cell table:style-name="ce21" office:value-type="string" calcext:value-type="string">
            <text:p>Service</text:p>
          </table:table-cell>
          <table:table-cell table:style-name="ce21" office:value-type="string" calcext:value-type="string">
            <text:p>Nombre d'activités culturelles et pédagogiques organisées par le service dans ses locaux ou hors les murs</text:p>
          </table:table-cell>
          <table:table-cell table:style-name="ce21" office:value-type="string" calcext:value-type="string">
            <text:p>- dont nombre d'expositions fixes et itinérantes montées par le service</text:p>
          </table:table-cell>
          <table:table-cell table:style-name="ce21" office:value-type="string" calcext:value-type="string">
            <text:p>Nombre de participants aux activités culturelles (adultes)</text:p>
          </table:table-cell>
          <table:table-cell table:style-name="ce21" office:value-type="string" calcext:value-type="string">
            <text:p>- dont visiteurs des expositions (adultes)</text:p>
          </table:table-cell>
          <table:table-cell table:style-name="ce21" office:value-type="string" calcext:value-type="string">
            <text:p>Nombre de participants aux activités culturelles et pédagogiques (moins de 18 ans)</text:p>
          </table:table-cell>
          <table:table-cell table:style-name="ce21" office:value-type="string" calcext:value-type="string">
            <text:p>- dont visiteurs des expositions (moins de 18 ans)</text:p>
          </table:table-cell>
          <table:table-cell table:style-name="ce21" office:value-type="string" calcext:value-type="string">
            <text:p>Nombre d'activités culturelles et pédagogiques en ligne</text:p>
          </table:table-cell>
          <table:table-cell table:style-name="ce21" office:value-type="string" calcext:value-type="string">
            <text:p>Nombre de publications dans l'année</text:p>
          </table:table-cell>
          <table:table-cell table:style-name="ce21" office:value-type="string" calcext:value-type="string">
            <text:p>Actions dans le cadre d'un partenariat avec un organisme de recherche, participation à un programme de recherche ?</text:p>
          </table:table-cell>
          <table:table-cell table:style-name="ce21" office:value-type="string" calcext:value-type="string">
            <text:p>Contributions à des commémorations, partenariats avec des institutions mémorielles (locales, nationales, internationales) ?</text:p>
          </table:table-cell>
          <table:table-cell table:style-name="ce21" office:value-type="string" calcext:value-type="string">
            <text:p>Formations professionnelles dispensées (cadre universitaire ou hors université) ?</text:p>
          </table:table-cell>
          <table:table-cell table:style-name="ce26" table:number-columns-repeated="1006"/>
          <table:table-cell table:style-name="ce28"/>
          <table:table-cell table:style-name="ce30" table:number-columns-repeated="5"/>
        </table:table-row>
        <table:table-row table:style-name="ro2">
          <table:table-cell table:style-name="ce23" office:value-type="string" calcext:value-type="string">
            <text:p>Archives nationales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8299" calcext:value-type="float">
            <text:p>38 299</text:p>
          </table:table-cell>
          <table:table-cell table:style-name="ce25" office:value-type="float" office:value="4113" calcext:value-type="float">
            <text:p>4 113</text:p>
          </table:table-cell>
          <table:table-cell table:style-name="ce25" office:value-type="float" office:value="1071" calcext:value-type="float">
            <text:p>1 07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3" office:value-type="string" calcext:value-type="string">
            <text:p>Oui</text:p>
          </table:table-cell>
          <table:table-cell table:style-name="ce27" table:number-columns-repeated="1006"/>
          <table:table-cell table:style-name="ce29"/>
          <table:table-cell table:number-columns-repeated="5"/>
        </table:table-row>
        <table:table-row table:style-name="ro2">
          <table:table-cell table:style-name="ce23" office:value-type="string" calcext:value-type="string">
            <text:p>Archives nationales d'outre-me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7" table:number-columns-repeated="1006"/>
          <table:table-cell table:style-name="ce29"/>
          <table:table-cell table:number-columns-repeated="5"/>
        </table:table-row>
        <table:table-row table:style-name="ro2">
          <table:table-cell table:style-name="ce23" office:value-type="string" calcext:value-type="string">
            <text:p>Archives nationales du monde du travail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327" calcext:value-type="float">
            <text:p>3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7" table:number-columns-repeated="1006"/>
          <table:table-cell table:style-name="ce29"/>
          <table:table-cell table:number-columns-repeated="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7" table:default-cell-style-name="ce27"/>
        <table:table-column table:style-name="co17" table:default-cell-style-name="ce27"/>
        <table:table-column table:style-name="co6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3" table:number-columns-repeated="1006" table:default-cell-style-name="ce27"/>
        <table:table-column table:style-name="co13" table:default-cell-style-name="ce29"/>
        <table:table-column table:style-name="co13" table:number-columns-repeated="8" table:default-cell-style-name="ce31"/>
        <table:table-row table:style-name="ro3">
          <table:table-cell table:style-name="ce21" office:value-type="string" calcext:value-type="string">
            <text:p>Service</text:p>
          </table:table-cell>
          <table:table-cell table:style-name="ce21" office:value-type="string" calcext:value-type="string">
            <text:p>Nombre d'activités culturelles et pédagogiques organisées par le service dans ses locaux ou hors les murs</text:p>
          </table:table-cell>
          <table:table-cell table:style-name="ce21" office:value-type="string" calcext:value-type="string">
            <text:p>Nombre de participants aux activités culturelles (adultes)</text:p>
          </table:table-cell>
          <table:table-cell table:style-name="ce21" office:value-type="string" calcext:value-type="string">
            <text:p>Nombre de participants aux activités culturelles et pédagogiques (moins de 18 ans)</text:p>
          </table:table-cell>
          <table:table-cell table:style-name="ce21" office:value-type="string" calcext:value-type="string">
            <text:p>Nombre d'activités culturelles et pédagogiques en ligne</text:p>
          </table:table-cell>
          <table:table-cell table:style-name="ce21" office:value-type="string" calcext:value-type="string">
            <text:p>Nombre de publications dans l'année</text:p>
          </table:table-cell>
          <table:table-cell table:style-name="ce21" office:value-type="string" calcext:value-type="string">
            <text:p>Actions dans le cadre d'un partenariat avec un organisme de recherche, participation à un programme de recherche ?</text:p>
          </table:table-cell>
          <table:table-cell table:style-name="ce21" office:value-type="string" calcext:value-type="string">
            <text:p>Contributions à des commémorations, partenariats avec des institutions mémorielles (locales, nationales, internationales) ?</text:p>
          </table:table-cell>
          <table:table-cell table:style-name="ce21" office:value-type="string" calcext:value-type="string">
            <text:p>Formations professionnelles dispensées (cadre universitaire ou hors université) ?</text:p>
          </table:table-cell>
          <table:table-cell table:style-name="ce26" table:number-columns-repeated="1006"/>
          <table:table-cell table:style-name="ce28"/>
          <table:table-cell table:style-name="ce30" table:number-columns-repeated="8"/>
        </table:table-row>
        <table:table-row table:style-name="ro2">
          <table:table-cell table:style-name="ce23" office:value-type="string" calcext:value-type="string">
            <text:p>Archives régionales Auvergne-Rhône-Alpe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rchives régionales Bourgogne-Franche-Comté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rchives régionales Centre-Val de Loir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rchives régionales Grand-Est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rchives régionales Hauts-de-Franc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rchives régionales Île-de-Franc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rchives régionales Normandi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rchives régionales Nouvelle-Aquitain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rchives régionales Occitani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rchives régionales Pays de la Loire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rchives régionales Provence-Alpes-Côte d'Azur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rchives régionales La Réunion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5"/>
        </table:table-row>
        <table:table-row table:style-name="ro2" table:number-rows-repeated="1047957">
          <table:table-cell table:number-columns-repeated="1024"/>
        </table:table-row>
        <table:table-row table:style-name="ro2" table:number-rows-repeated="605">
          <table:table-cell table:style-name="ce31" table:number-columns-repeated="1016"/>
          <table:table-cell table:number-columns-repeated="8"/>
        </table:table-row>
        <table:table-row table:style-name="ro2">
          <table:table-cell table:style-name="ce31" table:number-columns-repeated="1016"/>
          <table:table-cell table:number-columns-repeated="8"/>
        </table:table-row>
      </table:table>
      <table:table table:name="AD" table:style-name="ta2"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5" table:default-cell-style-name="ce27"/>
        <table:table-column table:style-name="co6" table:default-cell-style-name="ce27"/>
        <table:table-column table:style-name="co17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13" table:number-columns-repeated="1006" table:default-cell-style-name="ce27"/>
        <table:table-column table:style-name="co13" table:default-cell-style-name="ce29"/>
        <table:table-column table:style-name="co13" table:number-columns-repeated="3" table:default-cell-style-name="ce31"/>
        <table:table-row table:style-name="ro4">
          <table:table-cell table:style-name="ce21" office:value-type="string" calcext:value-type="string">
            <text:p>Service</text:p>
          </table:table-cell>
          <table:table-cell table:style-name="ce21" office:value-type="string" calcext:value-type="string">
            <text:p>Région</text:p>
          </table:table-cell>
          <table:table-cell table:style-name="ce21" office:value-type="string" calcext:value-type="string">
            <text:p>Nombre d'activités culturelles et pédagogiques organisées par le service dans ses locaux ou hors les murs</text:p>
          </table:table-cell>
          <table:table-cell table:style-name="ce21" office:value-type="string" calcext:value-type="string">
            <text:p>- dont nombre d'expositions fixes et itinérantes montées par le service</text:p>
          </table:table-cell>
          <table:table-cell table:style-name="ce21" office:value-type="string" calcext:value-type="string">
            <text:p>Nombre de participants aux activités culturelles (adultes)</text:p>
          </table:table-cell>
          <table:table-cell table:style-name="ce21" office:value-type="string" calcext:value-type="string">
            <text:p>- dont visiteurs des expositions (adultes)</text:p>
          </table:table-cell>
          <table:table-cell table:style-name="ce21" office:value-type="string" calcext:value-type="string">
            <text:p>Nombre de participants aux activités culturelles et pédagogiques (moins de 18 ans)</text:p>
          </table:table-cell>
          <table:table-cell table:style-name="ce21" office:value-type="string" calcext:value-type="string">
            <text:p>- dont visiteurs des expositions (moins de 18 ans)</text:p>
          </table:table-cell>
          <table:table-cell table:style-name="ce21" office:value-type="string" calcext:value-type="string">
            <text:p>Nombre d'activités culturelles et pédagogiques en ligne</text:p>
          </table:table-cell>
          <table:table-cell table:style-name="ce21" office:value-type="string" calcext:value-type="string">
            <text:p>Nombre de publications dans l'année</text:p>
          </table:table-cell>
          <table:table-cell table:style-name="ce21" office:value-type="string" calcext:value-type="string">
            <text:p>Actions dans le cadre d'un partenariat avec un organisme de recherche, participation à un programme de recherche ?</text:p>
          </table:table-cell>
          <table:table-cell table:style-name="ce21" office:value-type="string" calcext:value-type="string">
            <text:p>Contributions à des commémorations, partenariats avec des institutions mémorielles (locales, nationales, internationales) ?</text:p>
          </table:table-cell>
          <table:table-cell table:style-name="ce21" office:value-type="string" calcext:value-type="string">
            <text:p>Formations professionnelles dispensées (cadre universitaire ou hors université) ?</text:p>
          </table:table-cell>
          <table:table-cell table:style-name="ce26" table:number-columns-repeated="1006"/>
          <table:table-cell table:style-name="ce28"/>
          <table:table-cell table:style-name="ce30" table:number-columns-repeated="3"/>
        </table:table-row>
        <table:table-row table:style-name="ro2">
          <table:table-cell table:style-name="ce23" office:value-type="string" calcext:value-type="string">
            <text:p>Archives départementales de l'Ain</text:p>
          </table:table-cell>
          <table:table-cell table:style-name="ce23" office:value-type="string" calcext:value-type="string">
            <text:p>Auvergne-Rhône-Alpes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Aisne</text:p>
          </table:table-cell>
          <table:table-cell table:style-name="ce23" office:value-type="string" calcext:value-type="string">
            <text:p>Hauts-de-France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’Allier</text:p>
          </table:table-cell>
          <table:table-cell table:style-name="ce23" office:value-type="string" calcext:value-type="string">
            <text:p>Auvergne-Rhône-Alpes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Alpes-de-Haute-Provence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36" calcext:value-type="float">
            <text:p>4 336</text:p>
          </table:table-cell>
          <table:table-cell table:style-name="ce25" office:value-type="float" office:value="3686" calcext:value-type="float">
            <text:p>3 686</text:p>
          </table:table-cell>
          <table:table-cell table:style-name="ce25" office:value-type="float" office:value="1348" calcext:value-type="float">
            <text:p>1 348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7" calcext:value-type="float">
            <text:p>7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Hautes-Alpes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5" calcext:value-type="float">
            <text:p>1 1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Alpes-Maritimes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3746" calcext:value-type="float">
            <text:p>3 746</text:p>
          </table:table-cell>
          <table:table-cell table:style-name="ce25" office:value-type="float" office:value="1728" calcext:value-type="float">
            <text:p>1 72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>
            <text:p>Oui</text:p>
          </table:table-cell>
          <table:table-cell table:number-columns-repeated="2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Ardèche</text:p>
          </table:table-cell>
          <table:table-cell table:style-name="ce23" office:value-type="string" calcext:value-type="string">
            <text:p>Auvergne-Rhône-Alpes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0" calcext:value-type="float">
            <text:p>5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Ardennes</text:p>
          </table:table-cell>
          <table:table-cell table:style-name="ce23" office:value-type="string" calcext:value-type="string">
            <text:p>Grand-Est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string" calcext:value-type="string">
            <text:p>Oui</text:p>
          </table:table-cell>
          <table:table-cell table:number-columns-repeated="2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Ariège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" calcext:value-type="float">
            <text:p>2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Aube</text:p>
          </table:table-cell>
          <table:table-cell table:style-name="ce23" office:value-type="string" calcext:value-type="string">
            <text:p>Grand-Est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950" calcext:value-type="float">
            <text:p>11 950</text:p>
          </table:table-cell>
          <table:table-cell table:style-name="ce25" office:value-type="float" office:value="8933" calcext:value-type="float">
            <text:p>8 933</text:p>
          </table:table-cell>
          <table:table-cell table:style-name="ce25" office:value-type="float" office:value="3350" calcext:value-type="float">
            <text:p>3 350</text:p>
          </table:table-cell>
          <table:table-cell table:style-name="ce25" office:value-type="float" office:value="2773" calcext:value-type="float">
            <text:p>2 77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Aude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Aveyron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1" calcext:value-type="float">
            <text:p>1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Bouches-du-Rhône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89" calcext:value-type="float">
            <text:p>3 18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34" calcext:value-type="float">
            <text:p>2 5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Calvados</text:p>
          </table:table-cell>
          <table:table-cell table:style-name="ce23" office:value-type="string" calcext:value-type="string">
            <text:p>Normandie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Cantal</text:p>
          </table:table-cell>
          <table:table-cell table:style-name="ce23" office:value-type="string" calcext:value-type="string">
            <text:p>Auvergne-Rhône-Alpes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Charente</text:p>
          </table:table-cell>
          <table:table-cell table:style-name="ce23" office:value-type="string" calcext:value-type="string">
            <text:p>Nouvelle-Aquitaine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Charente-Maritime</text:p>
          </table:table-cell>
          <table:table-cell table:style-name="ce23" office:value-type="string" calcext:value-type="string">
            <text:p>Nouvelle-Aquitaine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50" calcext:value-type="float">
            <text:p>1 950</text:p>
          </table:table-cell>
          <table:table-cell table:style-name="ce25" office:value-type="float" office:value="953" calcext:value-type="float">
            <text:p>953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Cher</text:p>
          </table:table-cell>
          <table:table-cell table:style-name="ce23" office:value-type="string" calcext:value-type="string">
            <text:p>Centre-Val de Loir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83" calcext:value-type="float">
            <text:p>1 383</text:p>
          </table:table-cell>
          <table:table-cell table:style-name="ce25" office:value-type="float" office:value="1618" calcext:value-type="float">
            <text:p>1 618</text:p>
          </table:table-cell>
          <table:table-cell table:style-name="ce25" office:value-type="float" office:value="692" calcext:value-type="float">
            <text:p>692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Corrèze</text:p>
          </table:table-cell>
          <table:table-cell table:style-name="ce23" office:value-type="string" calcext:value-type="string">
            <text:p>Nouvelle-Aquitaine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316" calcext:value-type="float">
            <text:p>31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e Corse (Corse du Sud)</text:p>
          </table:table-cell>
          <table:table-cell table:style-name="ce23" office:value-type="string" calcext:value-type="string">
            <text:p>Cor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e Corse (Haute-Corse)</text:p>
          </table:table-cell>
          <table:table-cell table:style-name="ce23" office:value-type="string" calcext:value-type="string">
            <text:p>Cor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Côte d'Or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2" table:style-name="ce25" office:value-type="float" office:value="300" calcext:value-type="float">
            <text:p>300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Côtes d'Armor</text:p>
          </table:table-cell>
          <table:table-cell table:style-name="ce23" office:value-type="string" calcext:value-type="string">
            <text:p>Bretagne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06" calcext:value-type="float">
            <text:p>2 3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Creuse</text:p>
          </table:table-cell>
          <table:table-cell table:style-name="ce23" office:value-type="string" calcext:value-type="string">
            <text:p>Nouvelle-Aquitaine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740" calcext:value-type="float">
            <text:p>740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Dordogne</text:p>
          </table:table-cell>
          <table:table-cell table:style-name="ce23" office:value-type="string" calcext:value-type="string">
            <text:p>Nouvelle-Aquitaine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73" calcext:value-type="float">
            <text:p>1 373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Doub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Drôme</text:p>
          </table:table-cell>
          <table:table-cell table:style-name="ce23" office:value-type="string" calcext:value-type="string">
            <text:p>Auvergne-Rhône-Alpes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42" calcext:value-type="float">
            <text:p>1 542</text:p>
          </table:table-cell>
          <table:table-cell table:style-name="ce25" office:value-type="float" office:value="1210" calcext:value-type="float">
            <text:p>1 210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Eure</text:p>
          </table:table-cell>
          <table:table-cell table:style-name="ce23" office:value-type="string" calcext:value-type="string">
            <text:p>Normandie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'Eure-et-Loir</text:p>
          </table:table-cell>
          <table:table-cell table:style-name="ce23" office:value-type="string" calcext:value-type="string">
            <text:p>Centre-Val de Loire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1059" calcext:value-type="float">
            <text:p>1 0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Oui</text:p>
          </table:table-cell>
          <table:table-cell table:number-columns-repeated="2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Finistère</text:p>
          </table:table-cell>
          <table:table-cell table:style-name="ce23" office:value-type="string" calcext:value-type="string">
            <text:p>Bretagn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720" calcext:value-type="float">
            <text:p>7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Gard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200" calcext:value-type="float">
            <text:p>7 200</text:p>
          </table:table-cell>
          <table:table-cell table:style-name="ce25" office:value-type="float" office:value="5451" calcext:value-type="float">
            <text:p>5 451</text:p>
          </table:table-cell>
          <table:table-cell table:style-name="ce25" office:value-type="float" office:value="1749" calcext:value-type="float">
            <text:p>1 749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Haute-Garonne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Gers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30" calcext:value-type="float">
            <text:p>23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Gironde</text:p>
          </table:table-cell>
          <table:table-cell table:style-name="ce23" office:value-type="string" calcext:value-type="string">
            <text:p>Nouvelle-Aquitain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879" calcext:value-type="float">
            <text:p>5 879</text:p>
          </table:table-cell>
          <table:table-cell table:style-name="ce25" office:value-type="float" office:value="5376" calcext:value-type="float">
            <text:p>5 376</text:p>
          </table:table-cell>
          <table:table-cell table:style-name="ce25" office:value-type="float" office:value="1009" calcext:value-type="float">
            <text:p>1 009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Hérault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971" calcext:value-type="float">
            <text:p>7 971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2133" calcext:value-type="float">
            <text:p>2 1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'Ille-et-Vilaine</text:p>
          </table:table-cell>
          <table:table-cell table:style-name="ce23" office:value-type="string" calcext:value-type="string">
            <text:p>Bretagne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12088" calcext:value-type="float">
            <text:p>12 088</text:p>
          </table:table-cell>
          <table:table-cell table:style-name="ce25" office:value-type="float" office:value="1345" calcext:value-type="float">
            <text:p>1 3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Indre</text:p>
          </table:table-cell>
          <table:table-cell table:style-name="ce23" office:value-type="string" calcext:value-type="string">
            <text:p>Centre-Val de Loir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'Indre-et-Loire</text:p>
          </table:table-cell>
          <table:table-cell table:style-name="ce23" office:value-type="string" calcext:value-type="string">
            <text:p>Centre-Val de Loir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Isère</text:p>
          </table:table-cell>
          <table:table-cell table:style-name="ce23" office:value-type="string" calcext:value-type="string">
            <text:p>Auvergne-Rhône-Alpe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6" calcext:value-type="float">
            <text:p>4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Jura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Landes</text:p>
          </table:table-cell>
          <table:table-cell table:style-name="ce23" office:value-type="string" calcext:value-type="string">
            <text:p>Nouvelle-Aquitaine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292" calcext:value-type="float">
            <text:p>8 292</text:p>
          </table:table-cell>
          <table:table-cell table:style-name="ce25" office:value-type="float" office:value="7718" calcext:value-type="float">
            <text:p>7 718</text:p>
          </table:table-cell>
          <table:table-cell table:style-name="ce25" office:value-type="float" office:value="3120" calcext:value-type="float">
            <text:p>3 120</text:p>
          </table:table-cell>
          <table:table-cell table:style-name="ce25" office:value-type="float" office:value="2971" calcext:value-type="float">
            <text:p>2 97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oir-et-Cher</text:p>
          </table:table-cell>
          <table:table-cell table:style-name="ce23" office:value-type="string" calcext:value-type="string">
            <text:p>Centre-Val de Loire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545" calcext:value-type="float">
            <text:p>545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Loire</text:p>
          </table:table-cell>
          <table:table-cell table:style-name="ce23" office:value-type="string" calcext:value-type="string">
            <text:p>Auvergne-Rhône-Alpes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3" calcext:value-type="float">
            <text:p>603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Haute-Loire</text:p>
          </table:table-cell>
          <table:table-cell table:style-name="ce23" office:value-type="string" calcext:value-type="string">
            <text:p>Auvergne-Rhône-Alpe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oire-Atlantique</text:p>
          </table:table-cell>
          <table:table-cell table:style-name="ce23" office:value-type="string" calcext:value-type="string">
            <text:p>Pays de la Loire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976" calcext:value-type="float">
            <text:p>12 976</text:p>
          </table:table-cell>
          <table:table-cell table:style-name="ce25" office:value-type="float" office:value="2758" calcext:value-type="float">
            <text:p>2 758</text:p>
          </table:table-cell>
          <table:table-cell table:style-name="ce25" office:value-type="float" office:value="5394" calcext:value-type="float">
            <text:p>5 394</text:p>
          </table:table-cell>
          <table:table-cell table:style-name="ce25" office:value-type="float" office:value="3628" calcext:value-type="float">
            <text:p>3 62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" calcext:value-type="float">
            <text:p>8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Loiret</text:p>
          </table:table-cell>
          <table:table-cell table:style-name="ce23" office:value-type="string" calcext:value-type="string">
            <text:p>Centre-Val de Loire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11" calcext:value-type="float">
            <text:p>1 211</text:p>
          </table:table-cell>
          <table:table-cell table:style-name="ce25" office:value-type="float" office:value="805" calcext:value-type="float">
            <text:p>805</text:p>
          </table:table-cell>
          <table:table-cell table:style-name="ce25" office:value-type="float" office:value="2428" calcext:value-type="float">
            <text:p>2 428</text:p>
          </table:table-cell>
          <table:table-cell table:style-name="ce25" office:value-type="float" office:value="2139" calcext:value-type="float">
            <text:p>2 139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Lot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ot-et-Garonne</text:p>
          </table:table-cell>
          <table:table-cell table:style-name="ce23" office:value-type="string" calcext:value-type="string">
            <text:p>Nouvelle-Aquitain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ozère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91" calcext:value-type="float">
            <text:p>2 291</text:p>
          </table:table-cell>
          <table:table-cell table:style-name="ce25" office:value-type="float" office:value="2021" calcext:value-type="float">
            <text:p>2 021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240" calcext:value-type="float">
            <text:p>24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Maine-et-Loire</text:p>
          </table:table-cell>
          <table:table-cell table:style-name="ce23" office:value-type="string" calcext:value-type="string">
            <text:p>Pays-de-la-Loire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79" calcext:value-type="float">
            <text:p>1 879</text:p>
          </table:table-cell>
          <table:table-cell table:style-name="ce25" office:value-type="float" office:value="1404" calcext:value-type="float">
            <text:p>1 404</text:p>
          </table:table-cell>
          <table:table-cell table:style-name="ce25" office:value-type="float" office:value="1592" calcext:value-type="float">
            <text:p>1 592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Manche</text:p>
          </table:table-cell>
          <table:table-cell table:style-name="ce23" office:value-type="string" calcext:value-type="string">
            <text:p>Normandie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77" calcext:value-type="float">
            <text:p>3 977</text:p>
          </table:table-cell>
          <table:table-cell table:style-name="ce25" office:value-type="float" office:value="3537" calcext:value-type="float">
            <text:p>3 537</text:p>
          </table:table-cell>
          <table:table-cell table:number-columns-repeated="2" table:style-name="ce25" office:value-type="float" office:value="145" calcext:value-type="float">
            <text:p>14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Marne</text:p>
          </table:table-cell>
          <table:table-cell table:style-name="ce23" office:value-type="string" calcext:value-type="string">
            <text:p>Grand-Est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Haute-Marne</text:p>
          </table:table-cell>
          <table:table-cell table:style-name="ce23" office:value-type="string" calcext:value-type="string">
            <text:p>Grand-Est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Mayenne</text:p>
          </table:table-cell>
          <table:table-cell table:style-name="ce23" office:value-type="string" calcext:value-type="string">
            <text:p>Pays de la Loir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Meurthe-et-Moselle</text:p>
          </table:table-cell>
          <table:table-cell table:style-name="ce23" office:value-type="string" calcext:value-type="string">
            <text:p>Grand-Est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Meuse</text:p>
          </table:table-cell>
          <table:table-cell table:style-name="ce23" office:value-type="string" calcext:value-type="string">
            <text:p>Grand-Est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Morbihan</text:p>
          </table:table-cell>
          <table:table-cell table:style-name="ce23" office:value-type="string" calcext:value-type="string">
            <text:p>Bretagne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775" calcext:value-type="float">
            <text:p>5 775</text:p>
          </table:table-cell>
          <table:table-cell table:style-name="ce25" office:value-type="float" office:value="1568" calcext:value-type="float">
            <text:p>1 568</text:p>
          </table:table-cell>
          <table:table-cell table:style-name="ce25" office:value-type="float" office:value="1792" calcext:value-type="float">
            <text:p>1 79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6" calcext:value-type="float">
            <text:p>166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Moselle</text:p>
          </table:table-cell>
          <table:table-cell table:style-name="ce23" office:value-type="string" calcext:value-type="string">
            <text:p>Grand-Est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67" calcext:value-type="float">
            <text:p>1 267</text:p>
          </table:table-cell>
          <table:table-cell table:style-name="ce25" office:value-type="float" office:value="816" calcext:value-type="float">
            <text:p>8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Nièvre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00" calcext:value-type="float">
            <text:p>100</text:p>
          </table:table-cell>
          <table:table-cell table:number-columns-repeated="2" table:style-name="ce25" office:value-type="float" office:value="300" calcext:value-type="float">
            <text:p>3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Nord</text:p>
          </table:table-cell>
          <table:table-cell table:style-name="ce23" office:value-type="string" calcext:value-type="string">
            <text:p>Hauts-de-France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08" calcext:value-type="float">
            <text:p>1 308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891" calcext:value-type="float">
            <text:p>1 891</text:p>
          </table:table-cell>
          <table:table-cell table:style-name="ce25" office:value-type="float" office:value="1000" calcext:value-type="float">
            <text:p>1 0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Oise</text:p>
          </table:table-cell>
          <table:table-cell table:style-name="ce23" office:value-type="string" calcext:value-type="string">
            <text:p>Hauts-de-France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68" calcext:value-type="float">
            <text:p>1 16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Orne</text:p>
          </table:table-cell>
          <table:table-cell table:style-name="ce23" office:value-type="string" calcext:value-type="string">
            <text:p>Normandi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19" calcext:value-type="float">
            <text:p>1 319</text:p>
          </table:table-cell>
          <table:table-cell table:style-name="ce25" office:value-type="float" office:value="1226" calcext:value-type="float">
            <text:p>1 22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Pas-de-Calais</text:p>
          </table:table-cell>
          <table:table-cell table:style-name="ce23" office:value-type="string" calcext:value-type="string">
            <text:p>Hauts-de-France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406" calcext:value-type="float">
            <text:p>1 406</text:p>
          </table:table-cell>
          <table:table-cell table:style-name="ce25" office:value-type="float" office:value="4250" calcext:value-type="float">
            <text:p>4 250</text:p>
          </table:table-cell>
          <table:table-cell table:style-name="ce25" office:value-type="float" office:value="3317" calcext:value-type="float">
            <text:p>3 3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Puy-de-Dôme</text:p>
          </table:table-cell>
          <table:table-cell table:style-name="ce23" office:value-type="string" calcext:value-type="string">
            <text:p>Auvergne-Rhône-Alpes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0" calcext:value-type="float">
            <text:p>4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Pyrénées-Atlantiques</text:p>
          </table:table-cell>
          <table:table-cell table:style-name="ce23" office:value-type="string" calcext:value-type="string">
            <text:p>Nouvelle-Aquitaine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800" calcext:value-type="float">
            <text:p>1 800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Hautes-Pyrénées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Oui</text:p>
          </table:table-cell>
          <table:table-cell table:number-columns-repeated="2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Pyrénées-Orientales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3" calcext:value-type="float">
            <text:p>963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261" calcext:value-type="float">
            <text:p>1 2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Bas-Rhin</text:p>
          </table:table-cell>
          <table:table-cell table:style-name="ce23" office:value-type="string" calcext:value-type="string">
            <text:p>Grand-Est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47" calcext:value-type="float">
            <text:p>1 24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Haut-Rhin</text:p>
          </table:table-cell>
          <table:table-cell table:style-name="ce23" office:value-type="string" calcext:value-type="string">
            <text:p>Grand-Est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Archives du département du Rhône et de la Métropole de Lyon</text:p>
          </table:table-cell>
          <table:table-cell table:style-name="ce23" office:value-type="string" calcext:value-type="string">
            <text:p>Auvergne-Rhône-Alpe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00" calcext:value-type="float">
            <text:p>1 3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Haute-Saône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Saône-et-Loire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Sarthe</text:p>
          </table:table-cell>
          <table:table-cell table:style-name="ce23" office:value-type="string" calcext:value-type="string">
            <text:p>Pays-de-la-Loir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084" calcext:value-type="float">
            <text:p>11 084</text:p>
          </table:table-cell>
          <table:table-cell table:style-name="ce25" office:value-type="float" office:value="11073" calcext:value-type="float">
            <text:p>11 073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Savoie</text:p>
          </table:table-cell>
          <table:table-cell table:style-name="ce23" office:value-type="string" calcext:value-type="string">
            <text:p>Auvergne-Rhône-Alpes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832" calcext:value-type="float">
            <text:p>832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2" table:style-name="ce25" office:value-type="float" office:value="235" calcext:value-type="float">
            <text:p>23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Haute-Savoie</text:p>
          </table:table-cell>
          <table:table-cell table:style-name="ce23" office:value-type="string" calcext:value-type="string">
            <text:p>Auvergne-Rhône-Alpes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et communales de Paris</text:p>
          </table:table-cell>
          <table:table-cell table:style-name="ce23" office:value-type="string" calcext:value-type="string">
            <text:p>Île-de-France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Seine-Maritime</text:p>
          </table:table-cell>
          <table:table-cell table:style-name="ce23" office:value-type="string" calcext:value-type="string">
            <text:p>Normandie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044" calcext:value-type="float">
            <text:p>1 04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Seine-et-Marne</text:p>
          </table:table-cell>
          <table:table-cell table:style-name="ce23" office:value-type="string" calcext:value-type="string">
            <text:p>Île-de-France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164" calcext:value-type="float">
            <text:p>4 164</text:p>
          </table:table-cell>
          <table:table-cell table:style-name="ce25" office:value-type="float" office:value="3199" calcext:value-type="float">
            <text:p>3 1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Yvelines</text:p>
          </table:table-cell>
          <table:table-cell table:style-name="ce23" office:value-type="string" calcext:value-type="string">
            <text:p>Île-de-France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14" calcext:value-type="float">
            <text:p>1 3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24" calcext:value-type="float">
            <text:p>5 2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Deux-Sèvres</text:p>
          </table:table-cell>
          <table:table-cell table:style-name="ce23" office:value-type="string" calcext:value-type="string">
            <text:p>Nouvelle-Aquitaine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Somme</text:p>
          </table:table-cell>
          <table:table-cell table:style-name="ce23" office:value-type="string" calcext:value-type="string">
            <text:p>Hauts-de-France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58" calcext:value-type="float">
            <text:p>1 758</text:p>
          </table:table-cell>
          <table:table-cell table:style-name="ce25" office:value-type="float" office:value="720" calcext:value-type="float">
            <text:p>720</text:p>
          </table:table-cell>
          <table:table-cell table:style-name="ce25" office:value-type="float" office:value="1319" calcext:value-type="float">
            <text:p>1 319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Tarn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62" calcext:value-type="float">
            <text:p>662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196" calcext:value-type="float">
            <text:p>2 19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Tarn-et-Garonne</text:p>
          </table:table-cell>
          <table:table-cell table:style-name="ce23" office:value-type="string" calcext:value-type="string">
            <text:p>Occitanie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Var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Vaucluse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12" calcext:value-type="float">
            <text:p>91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Vendée</text:p>
          </table:table-cell>
          <table:table-cell table:style-name="ce23" office:value-type="string" calcext:value-type="string">
            <text:p>Pays-de-la-Loire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Vienne</text:p>
          </table:table-cell>
          <table:table-cell table:style-name="ce23" office:value-type="string" calcext:value-type="string">
            <text:p>Nouvelle-Aquitaine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1" calcext:value-type="float">
            <text:p>53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Haute-Vienne</text:p>
          </table:table-cell>
          <table:table-cell table:style-name="ce23" office:value-type="string" calcext:value-type="string">
            <text:p>Nouvelle-Aquitai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80" calcext:value-type="float">
            <text:p>18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Vosges</text:p>
          </table:table-cell>
          <table:table-cell table:style-name="ce23" office:value-type="string" calcext:value-type="string">
            <text:p>Grand-Est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13" calcext:value-type="float">
            <text:p>2 913</text:p>
          </table:table-cell>
          <table:table-cell table:style-name="ce25" office:value-type="float" office:value="1640" calcext:value-type="float">
            <text:p>1 640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Yonne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Territoire de Belfort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'Essonne</text:p>
          </table:table-cell>
          <table:table-cell table:style-name="ce23" office:value-type="string" calcext:value-type="string">
            <text:p>Île-de-France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43" calcext:value-type="float">
            <text:p>3 243</text:p>
          </table:table-cell>
          <table:table-cell table:style-name="ce25" office:value-type="float" office:value="3103" calcext:value-type="float">
            <text:p>3 103</text:p>
          </table:table-cell>
          <table:table-cell table:style-name="ce25" office:value-type="float" office:value="977" calcext:value-type="float">
            <text:p>9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" calcext:value-type="float">
            <text:p>9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s Hauts-de-Seine</text:p>
          </table:table-cell>
          <table:table-cell table:style-name="ce23" office:value-type="string" calcext:value-type="string">
            <text:p>Île-de-France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98" calcext:value-type="float">
            <text:p>798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1398" calcext:value-type="float">
            <text:p>1 398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Seine-Saint-Denis</text:p>
          </table:table-cell>
          <table:table-cell table:style-name="ce23" office:value-type="string" calcext:value-type="string">
            <text:p>Île-de-France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13" calcext:value-type="float">
            <text:p>1 113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Val-de-Marne</text:p>
          </table:table-cell>
          <table:table-cell table:style-name="ce23" office:value-type="string" calcext:value-type="string">
            <text:p>Île-de-France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u Val-d'Oise</text:p>
          </table:table-cell>
          <table:table-cell table:style-name="ce23" office:value-type="string" calcext:value-type="string">
            <text:p>Île-de-France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Guadeloupe</text:p>
          </table:table-cell>
          <table:table-cell table:style-name="ce23" office:value-type="string" calcext:value-type="string">
            <text:p>Guadeloupe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Martinique</text:p>
          </table:table-cell>
          <table:table-cell table:style-name="ce23" office:value-type="string" calcext:value-type="string">
            <text:p>Martinique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territoriales de Guyane</text:p>
          </table:table-cell>
          <table:table-cell table:style-name="ce23" office:value-type="string" calcext:value-type="string">
            <text:p>Guyane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La Réunion</text:p>
          </table:table-cell>
          <table:table-cell table:style-name="ce23" office:value-type="string" calcext:value-type="string">
            <text:p>La Réunion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83" calcext:value-type="float">
            <text:p>1 183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épartementales de Mayotte</text:p>
          </table:table-cell>
          <table:table-cell table:style-name="ce23" office:value-type="string" calcext:value-type="string">
            <text:p>Mayot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 table:number-rows-repeated="1047958">
          <table:table-cell table:number-columns-repeated="1023"/>
        </table:table-row>
        <table:table-row table:style-name="ro2" table:number-rows-repeated="515">
          <table:table-cell table:style-name="ce31" table:number-columns-repeated="1020"/>
          <table:table-cell table:number-columns-repeated="3"/>
        </table:table-row>
        <table:table-row table:style-name="ro2">
          <table:table-cell table:style-name="ce31" table:number-columns-repeated="1020"/>
          <table:table-cell table:number-columns-repeated="3"/>
        </table:table-row>
      </table:table>
      <table:table table:name="AC" table:style-name="ta2"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8" table:default-cell-style-name="ce27"/>
        <table:table-column table:style-name="co6" table:default-cell-style-name="ce27"/>
        <table:table-column table:style-name="co33" table:default-cell-style-name="ce27"/>
        <table:table-column table:style-name="co26" table:default-cell-style-name="ce27"/>
        <table:table-column table:style-name="co8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9" table:default-cell-style-name="ce27"/>
        <table:table-column table:style-name="co37" table:default-cell-style-name="ce27"/>
        <table:table-column table:style-name="co28" table:default-cell-style-name="ce27"/>
        <table:table-column table:style-name="co13" table:number-columns-repeated="1006" table:default-cell-style-name="ce27"/>
        <table:table-column table:style-name="co13" table:default-cell-style-name="ce29"/>
        <table:table-column table:style-name="co13" table:number-columns-repeated="3" table:default-cell-style-name="ce31"/>
        <table:table-row table:style-name="ro3">
          <table:table-cell table:style-name="ce22" office:value-type="string" calcext:value-type="string">
            <text:p>Service</text:p>
          </table:table-cell>
          <table:table-cell table:style-name="ce21" office:value-type="string" calcext:value-type="string">
            <text:p>Région</text:p>
          </table:table-cell>
          <table:table-cell table:style-name="ce21" office:value-type="string" calcext:value-type="string">
            <text:p>Département</text:p>
          </table:table-cell>
          <table:table-cell table:style-name="ce21" office:value-type="string" calcext:value-type="string">
            <text:p>Nombre d'activités culturelles et pédagogiques organisées par le service dans ses locaux ou hors les murs</text:p>
          </table:table-cell>
          <table:table-cell table:style-name="ce21" office:value-type="string" calcext:value-type="string">
            <text:p>- dont nombre d'expositions fixes et itinérantes montées par le service</text:p>
          </table:table-cell>
          <table:table-cell table:style-name="ce21" office:value-type="string" calcext:value-type="string">
            <text:p>Nombre de participants aux activités culturelles (adultes)</text:p>
          </table:table-cell>
          <table:table-cell table:style-name="ce21" office:value-type="string" calcext:value-type="string">
            <text:p>- dont visiteurs des expositions (adultes)</text:p>
          </table:table-cell>
          <table:table-cell table:style-name="ce21" office:value-type="string" calcext:value-type="string">
            <text:p>Nombre de participants aux activités culturelles et pédagogiques (moins de 18 ans)</text:p>
          </table:table-cell>
          <table:table-cell table:style-name="ce21" office:value-type="string" calcext:value-type="string">
            <text:p>- dont visiteurs des expositions (moins de 18 ans)</text:p>
          </table:table-cell>
          <table:table-cell table:style-name="ce21" office:value-type="string" calcext:value-type="string">
            <text:p>Nombre d'activités culturelles et pédagogiques en ligne</text:p>
          </table:table-cell>
          <table:table-cell table:style-name="ce21" office:value-type="string" calcext:value-type="string">
            <text:p>Nombre de publications dans l'année</text:p>
          </table:table-cell>
          <table:table-cell table:style-name="ce21" office:value-type="string" calcext:value-type="string">
            <text:p>Actions dans le cadre d'un partenariat avec un organisme de recherche, participation à un programme de recherche ?</text:p>
          </table:table-cell>
          <table:table-cell table:style-name="ce21" office:value-type="string" calcext:value-type="string">
            <text:p>Contributions à des commémorations, partenariats avec des institutions mémorielles (locales, nationales, internationales) ?</text:p>
          </table:table-cell>
          <table:table-cell table:style-name="ce21" office:value-type="string" calcext:value-type="string">
            <text:p>Formations professionnelles dispensées (cadre universitaire ou hors université) ?</text:p>
          </table:table-cell>
          <table:table-cell table:style-name="ce26" table:number-columns-repeated="1006"/>
          <table:table-cell table:style-name="ce28"/>
          <table:table-cell table:style-name="ce30" table:number-columns-repeated="3"/>
        </table:table-row>
        <table:table-row table:style-name="ro2">
          <table:table-cell table:style-name="ce23" office:value-type="string" calcext:value-type="string">
            <text:p>Commune de Bourg-en-Bresse - Service des 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Ai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mbérieu-en-Bugey - Service des 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Ain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Quentin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Aisn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oissons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Ais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Soissonnais - Service des archiv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Aisne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usset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Allie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oulins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Allie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Archives intercommunales de Vichy Communauté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Allie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ontluçon - Archives et documentation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Allie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915" calcext:value-type="float">
            <text:p>5 915</text:p>
          </table:table-cell>
          <table:table-cell table:style-name="ce25" office:value-type="float" office:value="5880" calcext:value-type="float">
            <text:p>5 880</text:p>
          </table:table-cell>
          <table:table-cell table:number-columns-repeated="2" table:style-name="ce25" office:value-type="float" office:value="2520" calcext:value-type="float">
            <text:p>2 5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Digne-les-Bains - Archives commun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Alpes-de-Haute-Provence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'Antibes Juan-les-Pins - Service archives-documentation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Alpes-Maritimes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agnes-sur-Mer - Service des archiv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Alpes-Maritim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Oui</text:p>
          </table:table-cell>
          <table:table-cell table:number-columns-repeated="2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Ville de Nice et Métropole Nice Côte d'Azur - Service des archiv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Alpes-Maritimes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66" calcext:value-type="float">
            <text:p>46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Mandelieu-La-Napoule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Alpes-Maritime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Villeneuve-Loubet - Service Valorisation du Patrimoine, Archives et Documentation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Alpes-Maritimes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Grasse - Archives commun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Alpes-Maritimes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94" calcext:value-type="float">
            <text:p>9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aint-Laurent-du-Var - Service archives-documentation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Alpes-Maritimes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41" calcext:value-type="float">
            <text:p>14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u Cannet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Alpes-Maritim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Beausoleil - Service archives-documentation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Alpes-Maritime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3" calcext:value-type="float">
            <text:p>14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nnonay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Ardèch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Bourg-Saint-Andéol - Service des 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Ardèch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Narbonne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Aud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astelnaudary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Aud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'Illkirch-Graffenstaden - Service archives-documentation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Bas-Rhin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Wissembourg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Bas-Rhin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8" calcext:value-type="float">
            <text:p>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élestat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Bas-Rhin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trasbourg - Archives de la ville et de l'Eurométropole de Strasbourg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Bas-Rhin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52" calcext:value-type="float">
            <text:p>2 052</text:p>
          </table:table-cell>
          <table:table-cell table:style-name="ce25" office:value-type="float" office:value="1736" calcext:value-type="float">
            <text:p>1 736</text:p>
          </table:table-cell>
          <table:table-cell table:style-name="ce25" office:value-type="float" office:value="846" calcext:value-type="float">
            <text:p>846</text:p>
          </table:table-cell>
          <table:table-cell table:style-name="ce25" office:value-type="float" office:value="240" calcext:value-type="float">
            <text:p>24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Haguenau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Bas-Rhin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324" calcext:value-type="float">
            <text:p>1 324</text:p>
          </table:table-cell>
          <table:table-cell table:number-columns-repeated="2" table:style-name="ce25" office:value-type="float" office:value="662" calcext:value-type="float">
            <text:p>6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arignane - Archives municipales</text:p>
          </table:table-cell>
          <table:table-cell table:style-name="ce23" office:value-type="string" calcext:value-type="string">
            <text:p>Provence-Alpes-Cote d'Azur</text:p>
          </table:table-cell>
          <table:table-cell table:style-name="ce23" office:value-type="string" calcext:value-type="string">
            <text:p>Bouches-du-Rhône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ix-en-Provence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Bouches-du-Rhône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artigues - Archives commun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Bouches-du-Rhône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375" calcext:value-type="float">
            <text:p>375</text:p>
          </table:table-cell>
          <table:table-cell table:number-columns-repeated="2" table:style-name="ce25" office:value-type="float" office:value="359" calcext:value-type="float">
            <text:p>35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arseille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Bouches-du-Rhône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50" calcext:value-type="float">
            <text:p>1 1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Oui</text:p>
          </table:table-cell>
          <table:table-cell table:number-columns-repeated="2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ubagne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Bouches-du-Rhône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00" calcext:value-type="float">
            <text:p>20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Chamas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Bouches-du-Rhô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elaux - Service des archiv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Bouches-du-Rhô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Istres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Bouches-du-Rhô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rles - Archives commun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Bouches-du-Rhône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15" calcext:value-type="float">
            <text:p>9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âteauneuf-les-Martigues - Archives commun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Bouches-du-Rhôn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llauch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Bouches-du-Rhô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alon-de-Provence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Bouches-du-Rhôn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La Ciotat - Service archives-documentation</text:p>
          </table:table-cell>
          <table:table-cell table:style-name="ce23" office:value-type="string" calcext:value-type="string">
            <text:p>Provence Alpes Côte d'Azur</text:p>
          </table:table-cell>
          <table:table-cell table:style-name="ce23" office:value-type="string" calcext:value-type="string">
            <text:p>Bouches-du-Rhône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000" calcext:value-type="float">
            <text:p>6 000</text:p>
          </table:table-cell>
          <table:table-cell table:style-name="ce25" office:value-type="float" office:value="5334" calcext:value-type="float">
            <text:p>5 334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'Hérouville-Saint-Clair - Service archives et documentation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Calvado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Honfleur - Archives municipal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Calvado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Deauville - Archives municipal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Calvado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000" calcext:value-type="float">
            <text:p>2 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e communes Cœur Côte Fleurie - Service des archiv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Calvado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urbaine de Caen la mer - Service des archiv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Calvados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294" calcext:value-type="float">
            <text:p>29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'Aurillac - Service archives et documentation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Cantal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Flour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Cantal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ngoulême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Charente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Grand Angoulême - Service des archiv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Charent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es - Service des archiv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Charente-Maritim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Rochefort Océan - Archives Rochefort Océan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Charente-Maritime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a Rochelle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Charente-Maritim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980" calcext:value-type="float">
            <text:p>7 980</text:p>
          </table:table-cell>
          <table:table-cell table:style-name="ce25" office:value-type="float" office:value="7950" calcext:value-type="float">
            <text:p>7 95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Bourges - Archives communales et communautair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Che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rgentat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Corrèz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et communauté d'agglomération du Bassin de Brive - Service des archiv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Corrèze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50" calcext:value-type="float">
            <text:p>1 050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Dijon - Archives municipales- Les archives historique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Côte-d’Or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Guéret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Creu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Bocage bressuirais - Service des archiv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Deux-Sèvr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Niort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Deux-Sèvr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Niortais - Service des archiv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Deux-Sèvr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ressuire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Deux-Sèvre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79" calcext:value-type="float">
            <text:p>3 379</text:p>
          </table:table-cell>
          <table:table-cell table:style-name="ce25" office:value-type="float" office:value="3339" calcext:value-type="float">
            <text:p>3 339</text:p>
          </table:table-cell>
          <table:table-cell table:number-columns-repeated="2"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Périgueux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Dordog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esançon - Archives municipale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Doub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Pays de Montbéliard - Service archives-documentation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Doub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ontbéliard - Archives municipale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Doub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Ville de Pontarlier - Archives municipale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Doub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uis-les-Baronnies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Drôm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e communes du Pays de Dieulefit Bourdeaux - Service des 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Drôm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ourg-lès-Valence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Drôme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illebon-sur-Yvette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Esson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avigny-sur-Orge - Service archives 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Essonn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Etablissement Public Territorial Grand Orly-Seine Bièvre / Ablon-sur-Seine / Athis-Mons / Juvisy-sur-Orge / Paray-Vieille-Poste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Essonne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orbeil-Essonnes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Esson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Epinay-sous-Sénart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Ess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Orsay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Esson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arcoussis –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Esson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Dourdan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Esson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municipales de Grigny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Esson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ernon - Service des Archiv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Eu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Seine-Eure - Service des archiv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Eur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Nogent-le-Rotrou - Archives municipal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Eure-et-Loi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gglomération du Pays de Dreux - Service des archiv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Eure-et-Loir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ucé - Archives municipal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Eure-et-Loi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hâteaudun - Archives municipal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Eure-et-Loir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51" calcext:value-type="float">
            <text:p>151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artres - Archives de la ville et de l'agglomération Chartres Métropole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Eure-et-Loir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orlaix - Archives municipal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Finistè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Landerneau - Service Art, Patrimoine et Archiv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Finistère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Brest métropole - Archives municipales et communautair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Finistèr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Quimper - Archives municipales et communautair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Finistèr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25" calcext:value-type="float">
            <text:p>1 525</text:p>
          </table:table-cell>
          <table:table-cell table:style-name="ce25" office:value-type="float" office:value="1500" calcext:value-type="float">
            <text:p>1 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eaucaire - Service des archiv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Gard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lès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Gard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Nîmes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Gard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8889" calcext:value-type="float">
            <text:p>8 88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agnols-sur-Cèze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Gard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Uzès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Gard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ectoure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Ger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Floirac - Archives commun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Girond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érignac - Archives commun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Girond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de Bordeaux métropole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Gironde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34" calcext:value-type="float">
            <text:p>2 334</text:p>
          </table:table-cell>
          <table:table-cell table:style-name="ce25" office:value-type="float" office:value="1501" calcext:value-type="float">
            <text:p>1 501</text:p>
          </table:table-cell>
          <table:table-cell table:style-name="ce25" office:value-type="float" office:value="1948" calcext:value-type="float">
            <text:p>1 948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ormont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Girond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" calcext:value-type="float">
            <text:p>129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rcachon - Service des Archiv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Girond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Gujan-Mestras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Girond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Villenave d'Ornon - Service archives-documentation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Gironde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ège-Cap Ferret - Archives commun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Gironde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ègles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Girond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Bassin d'Arcachon Nord (COBAN) - Service des archiv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Girond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enon - Service documentation archiv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Girond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'Illzach - Service des archives et de la documentation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Haut-Rhin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Rouffach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Haut-Rhin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20" calcext:value-type="float">
            <text:p>320</text:p>
          </table:table-cell>
          <table:table-cell table:number-columns-repeated="2" table:style-name="ce25" office:value-type="float" office:value="180" calcext:value-type="float">
            <text:p>1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olmar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Haut-Rhin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<text:s/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unster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Haut-Rhi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 table:style-name="ce25" office:value-type="string" calcext:value-type="string">
            <text:p><text:s/>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Guebwiller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Haut-Rhin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e communes du Volvestre - Service des archiv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aute-Garon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ornebarrieu - Service archiv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aute-Garon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Toulouse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aute-Garonn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97" calcext:value-type="float">
            <text:p>8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Oui</text:p>
          </table:table-cell>
          <table:table-cell table:number-columns-repeated="2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olomiers - Service des archiv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aute-Garonne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8" calcext:value-type="float">
            <text:p>1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Tournefeuille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aute-Garonne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Puy-en-Velay - Service des 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Haute-Loi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Saint-Dizier, Der et Blaise et ville de Saint-Diziers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Haute-Mar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1" calcext:value-type="float">
            <text:p>7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e communes du Bassin de Joinville Champagne - Service archives-documentation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Haute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aumont - Service documentation-archiv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Haute-Marne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esoul - Archives municipale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Haute-Saô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ure – Archives municipales</text:p>
          </table:table-cell>
          <table:table-cell table:style-name="ce23" office:value-type="string" calcext:value-type="string">
            <text:p>Bourgogne Franche-comté</text:p>
          </table:table-cell>
          <table:table-cell table:style-name="ce23" office:value-type="string" calcext:value-type="string">
            <text:p>Haute-Saôn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amonix-Mont-Blanc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Haute-Savoi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La Roche sur Foron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Haute-Savoie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nnemasse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Haute-Savoie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'Annemasse-les-Voirons - Service des 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Haute-Savoi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Thonon-les-Bains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Haute-Savoi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nnecy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Haute-Savoi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luses - Archives et Patrimoine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Haute-Savoi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imoges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Haute-Vienn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44" calcext:value-type="float">
            <text:p>14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Boulogne-Billancourt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Villeneuve-La-Garenn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avill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âtenay-Malabry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50" calcext:value-type="float">
            <text:p>25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Neuilly-sur-Sein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07" calcext:value-type="float">
            <text:p>1 907</text:p>
          </table:table-cell>
          <table:table-cell table:style-name="ce25" office:value-type="float" office:value="1600" calcext:value-type="float">
            <text:p>1 600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ourbevoie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Gennevilliers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snières-sur-Seine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u Plessis-Robinson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La Garenne-Colombes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lichy-La-Garenn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0" calcext:value-type="float">
            <text:p>1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Puteaux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Vanves - Service archives et 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uresnes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Cloud - Service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agneux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5" calcext:value-type="float">
            <text:p>37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èvres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00" calcext:value-type="float">
            <text:p>1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Montroug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Fontenay-aux-Roses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3500" calcext:value-type="float">
            <text:p>3 500</text:p>
          </table:table-cell>
          <table:table-cell table:number-columns-repeated="2"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lamart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Garches -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ntony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Hauts-de-Sei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ète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érault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éziers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éraul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014" calcext:value-type="float">
            <text:p>1 01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gde - Service des Archiv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érault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Oui</text:p>
          </table:table-cell>
          <table:table-cell table:number-columns-repeated="2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Ville de Montpellier et Montpellier Meditérranée Métropole - Service des archiv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érault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36" calcext:value-type="float">
            <text:p>4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municipales de Renn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Ille-et-Vilain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itré - Archives municipal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Ille-et-Vilaine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800" calcext:value-type="float">
            <text:p>800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Dinard - Archives municipal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Ille-et-Vilaine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Fougères - Archives municipal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Ille-et-Vilai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12" calcext:value-type="float">
            <text:p>11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Issoudun - Archives municipal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Indre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hâteauroux - Archives municipal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Indr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750" calcext:value-type="float">
            <text:p>1 750</text:p>
          </table:table-cell>
          <table:table-cell table:number-columns-repeated="2" table:style-name="ce25" office:value-type="float" office:value="750" calcext:value-type="float">
            <text:p>7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aint-Pierre-des-Corps - Archives municipal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Indre-et-Loir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hinon - Archives municipal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Indre-et-Loi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Joué-les-Tours - Service archives-documentation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Indre-et-Loir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Tours - Archives municipales - section contemporaine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Indre-et-Loire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Cyr-sur-Loire - Service Archiv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Indre-et-Loire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Pays Voironnais - Service 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Isè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Grenoble - Archives municipales et métropolitain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Isè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Moirans - Service documentation-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Isèr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Claude - Service des archive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Jura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Dole - Archives municipales de Dole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Jura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Romorantin - Archives municipal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Loir-et-Che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et communauté d'agglomération de Blois - Service Archiv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Loir-et-Che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Etienne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Loire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u Chambon-Feugerolles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Loire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Firminy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Loi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Saint-Etienne Métropole - Service des 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Loi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Loire Forez - Service archives-documentation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Loi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Chamond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Loire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Roanne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Loire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Rive-de-Gier - Service des 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Loir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u Pouliguen - Archives municipal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Loire-Atlantiqu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Guérande - Service des archiv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Loire-Atlantiqu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Ville et Métropole de Nantes - Nantes métropole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Loire-Atlantique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204" calcext:value-type="float">
            <text:p>1 2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Communauté d'agglomération de la Presqu'île de Guérande Atlantique (CAP Atlantique) - Service archiv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Loire-Atlantiqu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Commune de Saint-Nazaire et Communauté d'agglomération de la Région Nazairienne et de l'Estuaire (CARENE 44) - service archiv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Loire-Atlantique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Rez? - Archives municipal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Loire-Atlantique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a Baule-Escoublac - Service des archiv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Loire-Atlantiqu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Montoir-de-Bretagne - Archives municipal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Loire-Atlantiqu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oueron - Service archives et patrimoine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Loire-Atlantique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47" calcext:value-type="float">
            <text:p>1 747</text:p>
          </table:table-cell>
          <table:table-cell table:style-name="ce25" office:value-type="float" office:value="1242" calcext:value-type="float">
            <text:p>1 242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Pithiviers - Service Archives-documentation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Loiret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95" calcext:value-type="float">
            <text:p>59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ontargis - Archives municipal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Loiret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Olivet - Archives municipal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Loiret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Ville de Gien et communauté des communes giennoises – Service des archives</text:p>
          </table:table-cell>
          <table:table-cell table:style-name="ce23" office:value-type="string" calcext:value-type="string">
            <text:p>Centre-Val de Loire</text:p>
          </table:table-cell>
          <table:table-cell table:style-name="ce23" office:value-type="string" calcext:value-type="string">
            <text:p>Loiret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71" calcext:value-type="float">
            <text:p>1 471</text:p>
          </table:table-cell>
          <table:table-cell table:style-name="ce25" office:value-type="float" office:value="1082" calcext:value-type="float">
            <text:p>1 082</text:p>
          </table:table-cell>
          <table:table-cell table:number-columns-repeated="2" table:style-name="ce25" office:value-type="float" office:value="85" calcext:value-type="float">
            <text:p>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Service des archives Ville/Grand Cahor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Lo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gen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Lot-et-Garonn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ende - Service des Archiv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Lozèr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70" calcext:value-type="float">
            <text:p>170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olet et Communauté d'Agglomération du Choletais - Service des archiv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Maine-et-Loire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Saumur Val de Loire <text:s/>- Service archiv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Maine-et-Loi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umur - Archives municipal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Maine-et-Loire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ngers - Service archives patrimonial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Maine-et-Loi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erbourg-en-Cotentin - Archives municipal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Manche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outances - Archives municipal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Manch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Reims - Archives municipales et communautair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Marn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municipales et communautaires de Laval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Mayenn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Archives municipales et communautaires d'Evron-Coëvron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Mayen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Ville et Communauté de communes du Pays de Château-Gontier - Service des Archiv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Mayen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unéville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Meurthe-et-Mosell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Nancy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Meurthe-et-Mosell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Métropole du Grand Nancy - Service des archiv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Meurthe-et-Mosell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Grand Verdun - Service des archiv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Meus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ommercy - Archives commun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Meu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Hennebont - Archives communal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Morbihan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Ploemeur - Archives municipal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Morbiha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orient - Archives municipal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Morbihan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283" calcext:value-type="float">
            <text:p>4 2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Lorient Agglomération - Service Archives-Documentation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Morbihan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annes - Archives municipal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Morbihan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272" calcext:value-type="float">
            <text:p>27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Pontivy - Archives municipales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Morbihan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Oui</text:p>
          </table:table-cell>
          <table:table-cell table:number-columns-repeated="2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Thionville - Archives commun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Moselle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etz <text:s/>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Moselle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707" calcext:value-type="float">
            <text:p>707</text:p>
          </table:table-cell>
          <table:table-cell table:number-columns-repeated="2" table:style-name="ce25" office:value-type="float" office:value="183" calcext:value-type="float">
            <text:p>1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rrebourg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Mosell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Forbach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Mosell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e Forbach Porte de France – Service des archives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Mosell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e Nevers - Service des archive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Nièv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Roubaix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alenciennes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rmentières - Archives commun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Hautmont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Dunkerque - Archives de Dunkerque - Centre de la Mémoire Urbaine d'Agglomération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00" calcext:value-type="float">
            <text:p>1 500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481" calcext:value-type="float">
            <text:p>4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Métropole européenne de Lille - Archives de la MEL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00" calcext:value-type="float">
            <text:p>3 700</text:p>
          </table:table-cell>
          <table:table-cell table:style-name="ce25" office:value-type="float" office:value="1204" calcext:value-type="float">
            <text:p>1 204</text:p>
          </table:table-cell>
          <table:table-cell table:style-name="ce25" office:value-type="float" office:value="1090" calcext:value-type="float">
            <text:p>1 0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ille - Archives municipales de Lille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Gravelines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Douai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Tourcoing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" calcext:value-type="float">
            <text:p>20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Wattrelos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aubeuge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07" calcext:value-type="float">
            <text:p>50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ambrai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9" calcext:value-type="float">
            <text:p>3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SIVOM Alliance Nord-Ouest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d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répy-en-Valois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Oise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Agglomération de la Région de Compiègne et de la Basse Automne - Service des archiv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Ois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reil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Oise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Ville de Beauvai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Oi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lençon - Archives municipal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Orn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Flers Agglo - Service des archiv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Orn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’Argentan – Archives municipal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Or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Pays de Saint-Omer - Service des archives ancienn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Pas-de-Calais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64" calcext:value-type="float">
            <text:p>5 264</text:p>
          </table:table-cell>
          <table:table-cell table:style-name="ce25" office:value-type="float" office:value="5230" calcext:value-type="float">
            <text:p>5 230</text:p>
          </table:table-cell>
          <table:table-cell table:style-name="ce25" office:value-type="float" office:value="459" calcext:value-type="float">
            <text:p>45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e Béthune Bruay Lys Romane - Service des archiv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Pas-de-Calai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ens - Service Archives-documentation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Pas-de-Calais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alais - Archives commun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Pas-de-Calais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50" calcext:value-type="float">
            <text:p>9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oulogne-Sur-Mer - Archives municipal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Pas-de-Calais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34" calcext:value-type="float">
            <text:p>1 834</text:p>
          </table:table-cell>
          <table:table-cell table:style-name="ce25" office:value-type="float" office:value="1534" calcext:value-type="float">
            <text:p>1 534</text:p>
          </table:table-cell>
          <table:table-cell table:style-name="ce25" office:value-type="float" office:value="1181" calcext:value-type="float">
            <text:p>1 181</text:p>
          </table:table-cell>
          <table:table-cell table:style-name="ce25" office:value-type="float" office:value="1171" calcext:value-type="float">
            <text:p>1 17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lermont-Ferrand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Puy-de-Dôm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Riom - Archives commun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Puy-de-Dôme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Issoire - Service archives-documentation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Puy-de-Dôm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nglet - Service des archives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Pyrénées Atlantique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Pau-Béarn-Pyrénées - Service des archiv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Pyrénées-Atlantique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62" calcext:value-type="float">
            <text:p>46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Bayonne - Service Archives Documentation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Pyrénées-Atlantiqu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Jurançon - Archives commun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Pyrénées-Atlantiqu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Perpignan - Archives commun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Pyrénées-Orientales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81" calcext:value-type="float">
            <text:p>2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yon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05" calcext:value-type="float">
            <text:p>4 005</text:p>
          </table:table-cell>
          <table:table-cell table:style-name="ce25" office:value-type="float" office:value="3597" calcext:value-type="float">
            <text:p>3 597</text:p>
          </table:table-cell>
          <table:table-cell table:style-name="ce25" office:value-type="float" office:value="1455" calcext:value-type="float">
            <text:p>1 45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Oullins - Archives commun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Givors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Vénissieux – Service documentation-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illeurbanne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Meyzieu - Service Documentation-archiv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Villefranche-sur-Saône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Tarare - Service Archives Documentation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assieu - Service des archives et de la documentation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rignais - Archives commun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Irigny - Archives commun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Genas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Fons - Archives communales</text:p>
          </table:table-cell>
          <table:table-cell table:style-name="ce23" office:value-type="string" calcext:value-type="string">
            <text:p>Auvergne Rhône Alpes</text:p>
          </table:table-cell>
          <table:table-cell table:style-name="ce23" office:value-type="string" calcext:value-type="string">
            <text:p>Rhô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Priest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02" calcext:value-type="float">
            <text:p>10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Rillieux-la-Pape – Archives municipales</text:p>
          </table:table-cell>
          <table:table-cell table:style-name="ce23" office:value-type="string" calcext:value-type="string">
            <text:p>Auvergne_Rhône-Alpes</text:p>
          </table:table-cell>
          <table:table-cell table:style-name="ce23" office:value-type="string" calcext:value-type="string">
            <text:p>Rhône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Décines-Chapieu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Rhôn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halon-sur-Saône - Archives municipale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Saône-et-Loir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âcon - Archives communale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Saône-et-Loir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u Mans - Archives municipales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Sarth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'Aix-les-Bains/Grand Lac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Savoi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Oui</text:p>
          </table:table-cell>
          <table:table-cell table:number-columns-repeated="2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hambéry - Archives municipales</text:p>
          </table:table-cell>
          <table:table-cell table:style-name="ce23" office:value-type="string" calcext:value-type="string">
            <text:p>Auvergne-Rhône-Alpes</text:p>
          </table:table-cell>
          <table:table-cell table:style-name="ce23" office:value-type="string" calcext:value-type="string">
            <text:p>Savoi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329" calcext:value-type="float">
            <text:p>1 32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Grand Chambéry - Service des archives</text:p>
          </table:table-cell>
          <table:table-cell table:style-name="ce23" office:value-type="string" calcext:value-type="string">
            <text:p>Auvergne Rhône Alpes</text:p>
          </table:table-cell>
          <table:table-cell table:style-name="ce23" office:value-type="string" calcext:value-type="string">
            <text:p>Savoie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municipales de Tignes</text:p>
          </table:table-cell>
          <table:table-cell table:style-name="ce23" office:value-type="string" calcext:value-type="string">
            <text:p>Auvergne Rhône Alpes</text:p>
          </table:table-cell>
          <table:table-cell table:style-name="ce23" office:value-type="string" calcext:value-type="string">
            <text:p>Savoie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hessy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avigny-le-Templ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e Paris-Vallée de la Marne - Service Documentation-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elun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79" calcext:value-type="float">
            <text:p>37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elles - Service archives et 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Vaires-sur-Marn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Melun Val de Seine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Fontainebleau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Provins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>
            <text:p>Oui</text:p>
          </table:table-cell>
          <table:table-cell table:number-columns-repeated="2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Val d'Europe Agglomération - Service Documentation-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amps-Sur-Marne - Service documentation et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ontévrain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Dammarie-lès-Lys - Service documentation et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et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Yvetot - Service des archiv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Seine-Maritim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u Havre - Archives municipal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Seine-Maritime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u Petit-Quevilly - Service des archiv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Seine-Maritime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Dieppe - Service archive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Seine-Maritime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50" calcext:value-type="float">
            <text:p>1 150</text:p>
          </table:table-cell>
          <table:table-cell table:style-name="ce25" office:value-type="float" office:value="1000" calcext:value-type="float">
            <text:p>1 000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Rouen - Service archives-documentation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Seine-Maritim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Neuilly-sur-Marne - Service documentation-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evran - Service archives et mémoire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La Courneuve - Service documentation-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Denis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ontreuil - Service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Epinay-sur-Seine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24" calcext:value-type="float">
            <text:p>3 1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Noisy-le-Grand - Service Archives Publiques et Patrimoine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20" calcext:value-type="float">
            <text:p>2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Dugny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Rosny-sous-Bois - Service des Archives et de la 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Montfermeil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aint-Ouen - Service archives et valorisation du patrimoine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120" calcext:value-type="float">
            <text:p>1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Romainvill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ondy - Service documentation-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Pantin - Pôle Mémoire et Patrimoine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51" calcext:value-type="float">
            <text:p>2 0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lichy-sous-Bois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Seine-Saint-Deni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miens - Service des archiv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Somm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1" calcext:value-type="float">
            <text:p>27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e communes Nièvre et Somme - Service intercommunal d'archives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Somm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2" calcext:value-type="float">
            <text:p>12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astres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Tarn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lbi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Tarn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armaux - Archives municipal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Tarn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Montauban - Service documentation-archive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Tarn-et-Garonne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372" calcext:value-type="float">
            <text:p>3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elfort - Archives municipales</text:p>
          </table:table-cell>
          <table:table-cell table:style-name="ce23" office:value-type="string" calcext:value-type="string">
            <text:p>Bourgogne-Franche-Comte</text:p>
          </table:table-cell>
          <table:table-cell table:style-name="ce23" office:value-type="string" calcext:value-type="string">
            <text:p>Territoire de Belfort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8" calcext:value-type="float">
            <text:p>54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ergy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'Oi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Pontoise - Service archives 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’Oise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Gonesse - Service archives et patrimoine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’Oise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6" calcext:value-type="float">
            <text:p>30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Eaubonne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’Ois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e Cergy-Pontois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’Oi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ormeilles-en-Parisis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’Oise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Garges-lès-Gonesse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’Oi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annois - Service documentation-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’Oi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aint-Gratien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’Ois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33" calcext:value-type="float">
            <text:p>333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Orly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réteil – Service archives, documentation et archéologie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lfortville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alenton - Pôle documentation-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7" calcext:value-type="float">
            <text:p>14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Fresnes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u Kremlin-Bicêtre - Service documentation et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Ivry-sur-Seine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783" calcext:value-type="float">
            <text:p>783</text:p>
          </table:table-cell>
          <table:table-cell table:style-name="ce25" office:value-type="float" office:value="738" calcext:value-type="float">
            <text:p>738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Non</text:p>
          </table:table-cell>
          <table:table-cell table:number-columns-repeated="2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illejuif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illiers-sur-Marne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Vitry-sur-Sein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Villeneuve-le-Roi - Service valorisation du patrimoine et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Maurice –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Limeil-Brévannes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Maisons-Alfort - Service archives et 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6" calcext:value-type="float">
            <text:p>20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Nogent-sur-Marn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Mandé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achan - Service du patrimoine archives et 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210" calcext:value-type="float">
            <text:p>2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ry- sur-Marne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Vincennes - Service Archives et Patrimoine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84" calcext:value-type="float">
            <text:p>2 1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ampigny-sur-Marne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hoisy-le-Roi - Service archives-documentation-patrimoine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Archives municipales de Villeneuve Saint-Georg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Val-de-Mar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ix-Fours-les-Plages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-Tropez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rignoles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r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a Seyne-sur-Mer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Toulon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r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Roquebrune-sur-Argens - Service archives-documentation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r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Métropole Toulon Provence Méditerranée - Service des archiv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Draguignan - Service courrier-documentation-archiv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ainte-Maxime – Archives municipales</text:p>
          </table:table-cell>
          <table:table-cell table:style-name="ce23" office:value-type="string" calcext:value-type="string">
            <text:p>Provence Alpes Côte d'Azur</text:p>
          </table:table-cell>
          <table:table-cell table:style-name="ce23" office:value-type="string" calcext:value-type="string">
            <text:p>Var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vignon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uclus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40" calcext:value-type="float">
            <text:p>2 140</text:p>
          </table:table-cell>
          <table:table-cell table:style-name="ce25" office:value-type="float" office:value="2000" calcext:value-type="float">
            <text:p>2 000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u Pontet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uclus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availlon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uclus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arpentras - Archives commun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ucluse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e communes du Pays Réuni d'Orange - Archives intercommunales</text:p>
          </table:table-cell>
          <table:table-cell table:style-name="ce23" office:value-type="string" calcext:value-type="string">
            <text:p>Provence-Alpes-Cote d Azur</text:p>
          </table:table-cell>
          <table:table-cell table:style-name="ce23" office:value-type="string" calcext:value-type="string">
            <text:p>Vaucluse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Sorgues - Archives communales</text:p>
          </table:table-cell>
          <table:table-cell table:style-name="ce23" office:value-type="string" calcext:value-type="string">
            <text:p>Provence Alpes Côte d'Azur</text:p>
          </table:table-cell>
          <table:table-cell table:style-name="ce23" office:value-type="string" calcext:value-type="string">
            <text:p>Vauclu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Orange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ucluse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Grand Avignon - Service des archiv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uclu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Communauté de communes des Pays de Sorgues et des Monts de Vaucluse - Service commun de gestion des archiv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uclu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e d'agglomeration Ventoux-Comtat Venaissin - Archives communautaires</text:p>
          </table:table-cell>
          <table:table-cell table:style-name="ce23" office:value-type="string" calcext:value-type="string">
            <text:p>Provence-Alpes-Cote d Azur</text:p>
          </table:table-cell>
          <table:table-cell table:style-name="ce23" office:value-type="string" calcext:value-type="string">
            <text:p>Vauclu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pt - Archives municipales</text:p>
          </table:table-cell>
          <table:table-cell table:style-name="ce23" office:value-type="string" calcext:value-type="string">
            <text:p>Provence-Alpes-Côte d’Azur</text:p>
          </table:table-cell>
          <table:table-cell table:style-name="ce23" office:value-type="string" calcext:value-type="string">
            <text:p>Vauclus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Vaison la Romaine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23" office:value-type="string" calcext:value-type="string">
            <text:p>Vauclus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La Roche-sur-Yon - Service histoire, archives et patrimoine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Vendé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Grand Poitiers - Archives municipal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Vienn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2"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Grand Châtellerault - Service des archives</text:p>
          </table:table-cell>
          <table:table-cell table:style-name="ce23" office:value-type="string" calcext:value-type="string">
            <text:p>Nouvelle-Aquitaine</text:p>
          </table:table-cell>
          <table:table-cell table:style-name="ce23" office:value-type="string" calcext:value-type="string">
            <text:p>Vienn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Epinal - Archives municipales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Vosge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Remiremont - Archives municipales</text:p>
          </table:table-cell>
          <table:table-cell table:style-name="ce23" office:value-type="string" calcext:value-type="string">
            <text:p>Grand-Est</text:p>
          </table:table-cell>
          <table:table-cell table:style-name="ce23" office:value-type="string" calcext:value-type="string">
            <text:p>Vosges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268" calcext:value-type="float">
            <text:p>268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Avallon - Archives municipale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Yonn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aute de l'Auxerrois et Ville d'Auxerre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Yonne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u Grand Sénonais - Service des archives</text:p>
          </table:table-cell>
          <table:table-cell table:style-name="ce23" office:value-type="string" calcext:value-type="string">
            <text:p>Bourgogne-Franche-Comté</text:p>
          </table:table-cell>
          <table:table-cell table:style-name="ce23" office:value-type="string" calcext:value-type="string">
            <text:p>Yon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Houilles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48" calcext:value-type="float">
            <text:p>24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Poissy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Maisons-Laffitte -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Saint-Germain Boucles de Seine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urbaine du Grand Paris Seine-et-Oise <text:s/>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u Vésinet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ersailles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u Chesnay Rocquencourt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Vélizy-Villacoublay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6" calcext:value-type="float">
            <text:p>3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layes-sous-Bois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auté d'agglomération de Saint-Quentin-en-Yvelines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'Elancourt - Archives commun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Trappes - Service documentation-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Limay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aint-Germain-en-Laye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00" calcext:value-type="float">
            <text:p>1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Guyancourt - Service des archives et du patrimoine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antes-la-Jolie - Archives municipal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4" calcext:value-type="float">
            <text:p>1 2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arly-le-Roi -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60" calcext:value-type="float">
            <text:p>6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Voisins-le-Bretonneux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u Pecq - Service documentation-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Maurepas - Archives et 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Croissy-sur-Seine - Archives municipales et Patrimoine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Beynes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Sartrouville – Service archives-documentation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Coignières - Service des archives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Yvelines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Commune de Petite-Ile - Service des archives</text:p>
          </table:table-cell>
          <table:table-cell table:number-columns-repeated="2" table:style-name="ce23" office:value-type="string" calcext:value-type="string">
            <text:p>La Réunion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5">
          <table:table-cell table:style-name="ce23" office:value-type="string" calcext:value-type="string">
            <text:p>Commune de Nouméa - Service des archives et de la documentation</text:p>
          </table:table-cell>
          <table:table-cell table:number-columns-repeated="2" table:style-name="ce23" office:value-type="string" calcext:value-type="string">
            <text:p>Nouvelle-Calédonie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on</text:p>
          </table:table-cell>
          <table:table-cell table:number-columns-repeated="1010"/>
        </table:table-row>
        <table:table-row table:style-name="ro2" table:number-rows-repeated="1047943">
          <table:table-cell table:number-columns-repeated="1024"/>
        </table:table-row>
        <table:table-row table:style-name="ro2" table:number-rows-repeated="221">
          <table:table-cell table:style-name="ce31" table:number-columns-repeated="1021"/>
          <table:table-cell table:number-columns-repeated="3"/>
        </table:table-row>
        <table:table-row table:style-name="ro7">
          <table:table-cell table:style-name="ce31" table:number-columns-repeated="1021"/>
          <table:table-cell table:number-columns-repeated="3"/>
        </table:table-row>
      </table:table>
      <table:named-expressions/>
      <table:database-ranges>
        <table:database-range table:name="__Anonymous_Sheet_DB__1" table:target-range-address="AR.A1:AR.I12">
          <table:sort>
            <table:sort-by table:field-number="0" table:data-type="automatic"/>
          </table:sort>
        </table:database-range>
        <table:database-range table:name="__Anonymous_Sheet_DB__2" table:target-range-address="AD.A1:AD.M102">
          <table:sort>
            <table:sort-by table:field-number="0" table:data-type="automatic"/>
          </table:sort>
        </table:database-range>
        <table:database-range table:name="__Anonymous_Sheet_DB__3" table:target-range-address="AC.A1:AC.N40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1:01:42.9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1-11-25T11:02:23.752000000</meta:creation-date>
    <meta:editing-duration>P0D</meta:editing-duration>
    <meta:editing-cycles>1</meta:editing-cycles>
    <meta:document-statistic meta:table-count="4" meta:cell-count="7245" meta:object-count="0"/>
  </office:meta>
</office:document-meta>
</file>