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0.47mm"/>
    </style:style>
    <style:style style:name="co2" style:family="table-column">
      <style:table-column-properties fo:break-before="auto" style:column-width="48.22mm"/>
    </style:style>
    <style:style style:name="co3" style:family="table-column">
      <style:table-column-properties fo:break-before="auto" style:column-width="46.36mm"/>
    </style:style>
    <style:style style:name="co4" style:family="table-column">
      <style:table-column-properties fo:break-before="auto" style:column-width="40.99mm"/>
    </style:style>
    <style:style style:name="co5" style:family="table-column">
      <style:table-column-properties fo:break-before="auto" style:column-width="45.01mm"/>
    </style:style>
    <style:style style:name="co6" style:family="table-column">
      <style:table-column-properties fo:break-before="auto" style:column-width="69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3.0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102.09mm"/>
    </style:style>
    <style:style style:name="co13" style:family="table-column">
      <style:table-column-properties fo:break-before="auto" style:column-width="63.5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50.38mm"/>
    </style:style>
    <style:style style:name="co16" style:family="table-column">
      <style:table-column-properties fo:break-before="auto" style:column-width="71.28mm"/>
    </style:style>
    <style:style style:name="co17" style:family="table-column">
      <style:table-column-properties fo:break-before="auto" style:column-width="57.34mm"/>
    </style:style>
    <style:style style:name="co18" style:family="table-column">
      <style:table-column-properties fo:break-before="auto" style:column-width="47.15mm"/>
    </style:style>
    <style:style style:name="ro1" style:family="table-row">
      <style:table-row-properties style:row-height="21.6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17.18mm" fo:break-before="auto" style:use-optimal-row-height="true"/>
    </style:style>
    <style:style style:name="ro5" style:family="table-row">
      <style:table-row-properties style:row-height="8.85mm" fo:break-before="auto" style:use-optimal-row-height="true"/>
    </style:style>
    <style:style style:name="ro6" style:family="table-row">
      <style:table-row-properties style:row-height="13.02mm" fo:break-before="auto" style:use-optimal-row-height="true"/>
    </style:style>
    <style:style style:name="ro7" style:family="table-row">
      <style:table-row-properties style:row-height="12.4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0.06pt solid #000000"/>
    </style:style>
    <style:style style:name="ce4" style:family="table-cell" style:parent-style-name="Default" style:data-style-name="N100">
      <style:table-cell-properties fo:border="0.06pt solid #000000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16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17" style:family="table-cell" style:parent-style-name="Default">
      <style:table-cell-properties fo:wrap-option="wrap"/>
      <style:text-properties style:font-name="Calibri1"/>
    </style:style>
    <style:style style:name="ce18" style:family="table-cell" style:parent-style-name="Default" style:data-style-name="N3">
      <style:table-cell-properties fo:border="0.06pt solid #000000"/>
      <style:text-properties style:font-name="Calibri1"/>
    </style:style>
    <style:style style:name="ce19" style:family="table-cell" style:parent-style-name="Default">
      <style:text-properties style:font-name="Calibri1"/>
    </style:style>
    <style:style style:name="ce20" style:family="table-cell" style:parent-style-name="Default" style:data-style-name="N100">
      <style:table-cell-properties fo:border="0.06pt solid #000000"/>
      <style:text-properties style:font-name="Calibri1"/>
    </style:style>
    <style:style style:name="ce21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1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00">
      <style:table-cell-properties fo:border="0.06pt solid #000000"/>
    </style:style>
    <style:style style:name="ce44" style:family="table-cell" style:parent-style-name="Default" style:data-style-name="N0"/>
    <style:style style:name="ce45" style:family="table-cell" style:parent-style-name="Default" style:data-style-name="N3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weight="bold" style:font-weight-asian="bold" style:font-weight-complex="bold"/>
    </style:style>
    <style:style style:name="ce50" style:family="table-cell" style:parent-style-name="Default" style:data-style-name="N100">
      <style:table-cell-properties fo:wrap-option="wrap" fo:border="0.06pt solid #000000"/>
      <style:text-properties style:font-name="Calibri1"/>
    </style:style>
    <style:style style:name="ce51" style:family="table-cell" style:parent-style-name="Default">
      <style:table-cell-properties fo:wrap-option="wrap"/>
      <style:text-properties style:font-name="Calibri1"/>
    </style:style>
    <style:style style:name="ce52" style:family="table-cell" style:parent-style-name="Default" style:data-style-name="N3">
      <style:table-cell-properties fo:border="0.06pt solid #000000"/>
      <style:text-properties style:font-name="Calibri1"/>
    </style:style>
    <style:style style:name="ce53" style:family="table-cell" style:parent-style-name="Default">
      <style:text-properties style:font-name="Calibri1"/>
    </style:style>
    <style:style style:name="ce54" style:family="table-cell" style:parent-style-name="Default" style:data-style-name="N100">
      <style:table-cell-properties fo:border="0.06pt solid #000000"/>
      <style:text-properties style:font-name="Calibri1"/>
    </style:style>
    <style:style style:name="ce55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56" style:family="table-cell" style:parent-style-name="Default" style:data-style-name="N0">
      <style:text-properties style:font-name="Calibri1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1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1" fo:font-weight="bold" style:font-weight-asian="bold" style:font-weight-complex="bold"/>
    </style:style>
    <style:style style:name="ce25" style:family="table-cell" style:parent-style-name="Default" style:data-style-name="N0">
      <style:table-cell-properties fo:wrap-option="wrap"/>
      <style:text-properties style:font-name="Calibri1"/>
    </style:style>
    <style:style style:name="ce26" style:family="table-cell" style:parent-style-name="Default" style:data-style-name="N3">
      <style:table-cell-properties fo:wrap-option="wrap" fo:border="0.06pt solid #000000"/>
      <style:text-properties style:font-name="Calibri1"/>
    </style:style>
    <style:style style:name="ce6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wrap-option="wrap" fo:border="0.06pt solid #000000"/>
    </style:style>
    <style:style style:name="ce9" style:family="table-cell" style:parent-style-name="Default" style:data-style-name="N0">
      <style:table-cell-properties fo:wrap-option="wrap"/>
    </style:style>
    <style:style style:name="ce10" style:family="table-cell" style:parent-style-name="Default">
      <style:table-cell-properties fo:wrap-option="wrap"/>
    </style:style>
    <style:style style:name="ce11" style:family="table-cell" style:parent-style-name="Default" style:data-style-name="N3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number-columns-repeated="1014" table:default-cell-style-name="ce44"/>
        <table:table-column table:style-name="co8" table:number-columns-repeated="4" table:default-cell-style-name="Default"/>
        <table:table-row table:style-name="ro1">
          <table:table-cell table:style-name="ce41" office:value-type="string" calcext:value-type="string">
            <text:p>Service</text:p>
          </table:table-cell>
          <table:table-cell table:style-name="ce41" office:value-type="string" calcext:value-type="string">
            <text:p>Nombre de jours d'ouverture de la salle de lecture par semaine</text:p>
          </table:table-cell>
          <table:table-cell table:style-name="ce41" office:value-type="string" calcext:value-type="string">
            <text:p>Nombre d'heures d'ouverture de la salle de lecture par semaine</text:p>
          </table:table-cell>
          <table:table-cell table:style-name="ce41" office:value-type="string" calcext:value-type="string">
            <text:p>Ouverture de la salle de lecture chaque samedi ?</text:p>
          </table:table-cell>
          <table:table-cell table:style-name="ce41" office:value-type="string" calcext:value-type="string">
            <text:p>Si ouverture de la salle de lecture après 18h, préciser le nombre de jours dans la semaine</text:p>
          </table:table-cell>
          <table:table-cell table:style-name="ce41" office:value-type="string" calcext:value-type="string">
            <text:p>Si fermeture(s) annuelle(s) de la salle de lecture, préciser le nombre de jours total</text:p>
          </table:table-cell>
          <table:table-cell table:style-name="ce46" table:number-columns-repeated="1013"/>
          <table:table-cell table:style-name="ce47" table:number-columns-repeated="4"/>
          <table:table-cell table:style-name="ce48"/>
        </table:table-row>
        <table:table-row table:style-name="ro2">
          <table:table-cell table:style-name="ce42" office:value-type="string" calcext:value-type="string">
            <text:p>Archives nationales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8" calcext:value-type="float">
            <text:p>48</text:p>
          </table:table-cell>
          <table:table-cell table:style-name="ce42" office:value-type="string" calcext:value-type="string">
            <text:p>Oui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1013"/>
          <table:table-cell table:style-name="Default"/>
          <table:table-cell table:number-columns-repeated="4"/>
        </table:table-row>
        <table:table-row table:style-name="ro2">
          <table:table-cell table:style-name="ce42" office:value-type="string" calcext:value-type="string">
            <text:p>Archives nationales d'outre-mer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40" calcext:value-type="float">
            <text:p>40</text:p>
          </table:table-cell>
          <table:table-cell table:style-name="ce42" office:value-type="string" calcext:value-type="string">
            <text:p>Non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3"/>
          <table:table-cell table:style-name="Default"/>
          <table:table-cell table:number-columns-repeated="4"/>
        </table:table-row>
        <table:table-row table:style-name="ro2">
          <table:table-cell table:style-name="ce42" office:value-type="string" calcext:value-type="string">
            <text:p>Archives nationales du monde du travail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2" calcext:value-type="float">
            <text:p>32</text:p>
          </table:table-cell>
          <table:table-cell table:style-name="ce42" office:value-type="string" calcext:value-type="string">
            <text:p>Non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3"/>
          <table:table-cell table:style-name="Default"/>
          <table:table-cell table:number-columns-repeated="4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" table:style-name="ta2">
        <table:table-column table:style-name="co9" table:default-cell-style-name="ce51"/>
        <table:table-column table:style-name="co10" table:number-columns-repeated="5" table:default-cell-style-name="ce53"/>
        <table:table-column table:style-name="co11" table:number-columns-repeated="1018" table:default-cell-style-name="ce53"/>
        <table:table-row table:style-name="ro3">
          <table:table-cell table:style-name="ce49" office:value-type="string" calcext:value-type="string">
            <text:p>Service</text:p>
          </table:table-cell>
          <table:table-cell table:style-name="ce49" office:value-type="string" calcext:value-type="string">
            <text:p>Nombre de jours d'ouverture de la salle de lecture par semaine</text:p>
          </table:table-cell>
          <table:table-cell table:style-name="ce49" office:value-type="string" calcext:value-type="string">
            <text:p>Nombre d'heures d'ouverture de la salle de lecture par semaine</text:p>
          </table:table-cell>
          <table:table-cell table:style-name="ce49" office:value-type="string" calcext:value-type="string">
            <text:p>Ouverture de la salle de lecture chaque samedi ?</text:p>
          </table:table-cell>
          <table:table-cell table:style-name="ce49" office:value-type="string" calcext:value-type="string">
            <text:p>Si ouverture de la salle de lecture après 18h, préciser le nombre de jours dans la semaine</text:p>
          </table:table-cell>
          <table:table-cell table:style-name="ce49" office:value-type="string" calcext:value-type="string">
            <text:p>Si fermeture(s) annuelle(s) de la salle de lecture, préciser le nombre de jours total</text:p>
          </table:table-cell>
          <table:table-cell table:style-name="ce55" table:number-columns-repeated="1013"/>
          <table:table-cell table:style-name="ce57" table:number-columns-repeated="3"/>
          <table:table-cell table:style-name="ce58" table:number-columns-repeated="2"/>
        </table:table-row>
        <table:table-row table:style-name="ro2">
          <table:table-cell table:style-name="ce50" office:value-type="string" calcext:value-type="string">
            <text:p>Archives régionales Auvergne-Rhône-Alpes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Bourgogne-Franche-Comté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Bretagne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Centre-Val de Loir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Grand-Est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Hauts-de-Franc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2" calcext:value-type="float">
            <text:p>32</text:p>
          </table:table-cell>
          <table:table-cell table:style-name="ce54" office:value-type="string" calcext:value-type="string">
            <text:p>Non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" calcext:value-type="float">
            <text:p>3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Île-de-Franc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0" calcext:value-type="float">
            <text:p>3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Normandi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Nouvelle-Aquitaine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Occitanie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5" calcext:value-type="float">
            <text:p>35</text:p>
          </table:table-cell>
          <table:table-cell table:style-name="ce54" office:value-type="string" calcext:value-type="string">
            <text:p>Non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" calcext:value-type="float">
            <text:p>3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Pays de la Loire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3" calcext:value-type="float">
            <text:p>13</text:p>
          </table:table-cell>
          <table:table-cell table:style-name="ce54" office:value-type="string" calcext:value-type="string">
            <text:p>Non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4" calcext:value-type="float">
            <text:p>14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Provence-Alpes-Côte d'Azur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2" calcext:value-type="float">
            <text:p>22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>
            <text:p>Archives régionales La Réuni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string" calcext:value-type="string">
            <text:p>Non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6" table:number-columns-repeated="1013"/>
          <table:table-cell table:number-columns-repeated="5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" table:style-name="ta2">
        <table:table-column table:style-name="co12" table:default-cell-style-name="ce25"/>
        <table:table-column table:style-name="co13" table:default-cell-style-name="ce25"/>
        <table:table-column table:style-name="co10" table:number-columns-repeated="3" table:default-cell-style-name="ce25"/>
        <table:table-column table:style-name="co14" table:default-cell-style-name="ce25"/>
        <table:table-column table:style-name="co15" table:default-cell-style-name="ce25"/>
        <table:table-column table:style-name="co8" table:number-columns-repeated="1013" table:default-cell-style-name="ce25"/>
        <table:table-column table:style-name="co8" table:number-columns-repeated="2" table:default-cell-style-name="ce51"/>
        <table:table-column table:style-name="co8" table:default-cell-style-name="ce53"/>
        <table:table-row table:style-name="ro3">
          <table:table-cell table:style-name="ce49" office:value-type="string" calcext:value-type="string">
            <text:p>Service</text:p>
          </table:table-cell>
          <table:table-cell table:style-name="ce49" office:value-type="string" calcext:value-type="string">
            <text:p>Région</text:p>
          </table:table-cell>
          <table:table-cell table:style-name="ce49" office:value-type="string" calcext:value-type="string">
            <text:p>Nombre de jours d'ouverture de la salle de lecture par semaine</text:p>
          </table:table-cell>
          <table:table-cell table:style-name="ce49" office:value-type="string" calcext:value-type="string">
            <text:p>Nombre d'heures d'ouverture de la salle de lecture par semaine</text:p>
          </table:table-cell>
          <table:table-cell table:style-name="ce49" office:value-type="string" calcext:value-type="string">
            <text:p>Ouverture de la salle de lecture chaque samedi ?</text:p>
          </table:table-cell>
          <table:table-cell table:style-name="ce49" office:value-type="string" calcext:value-type="string">
            <text:p>Si ouverture de la salle de lecture après 18h, préciser le nombre de jours dans la semaine</text:p>
          </table:table-cell>
          <table:table-cell table:style-name="ce49" office:value-type="string" calcext:value-type="string">
            <text:p>Si fermeture(s) annuelle(s) de la salle de lecture, préciser le nombre de jours total</text:p>
          </table:table-cell>
          <table:table-cell table:style-name="ce55" table:number-columns-repeated="1013"/>
          <table:table-cell table:style-name="ce57" table:number-columns-repeated="2"/>
          <table:table-cell table:style-name="ce58"/>
        </table:table-row>
        <table:table-row table:style-name="ro2">
          <table:table-cell table:style-name="ce50" office:value-type="string" calcext:value-type="string">
            <text:p>Archives départementales de l'Ain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isne</text:p>
          </table:table-cell>
          <table:table-cell table:style-name="ce50" office:value-type="string" calcext:value-type="string">
            <text:p>Hauts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’Allier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Alpes-de-Haute-Provence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Hautes-Alpes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Alpes-Maritimes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rdèch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Ardennes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riège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ub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ude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Aveyron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Bouches-du-Rhône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4" calcext:value-type="float">
            <text:p>44</text:p>
          </table:table-cell>
          <table:table-cell table:style-name="ce50" office:value-type="string" calcext:value-type="string">
            <text:p>Ou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Calvados</text:p>
          </table:table-cell>
          <table:table-cell table:style-name="ce50" office:value-type="string" calcext:value-type="string">
            <text:p>Normand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" calcext:value-type="float">
            <text:p>26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Cantal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Charent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Charente-Maritim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Cher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Corrèz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e Corse (Corse du Sud)</text:p>
          </table:table-cell>
          <table:table-cell table:style-name="ce50" office:value-type="string" calcext:value-type="string">
            <text:p>Cors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e Corse (Haute-Corse)</text:p>
          </table:table-cell>
          <table:table-cell table:style-name="ce50" office:value-type="string" calcext:value-type="string">
            <text:p>Cors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Côte d'Or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Côtes d'Armor</text:p>
          </table:table-cell>
          <table:table-cell table:style-name="ce50" office:value-type="string" calcext:value-type="string">
            <text:p>Bretag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Creus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4" calcext:value-type="float">
            <text:p>2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Dordogn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Doubs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9" calcext:value-type="float">
            <text:p>39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Drôm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Eure</text:p>
          </table:table-cell>
          <table:table-cell table:style-name="ce50" office:value-type="string" calcext:value-type="string">
            <text:p>Normandi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'Eure-et-Loir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Finistère</text:p>
          </table:table-cell>
          <table:table-cell table:style-name="ce50" office:value-type="string" calcext:value-type="string">
            <text:p>Bretag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Gard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Garonne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Gers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1" calcext:value-type="float">
            <text:p>21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Girond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Hérault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'Ille-et-Vilaine</text:p>
          </table:table-cell>
          <table:table-cell table:style-name="ce50" office:value-type="string" calcext:value-type="string">
            <text:p>Bretag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Indre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'Indre-et-Loire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Isèr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Jura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Landes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oir-et-Cher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Loir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Loir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oire-Atlantique</text:p>
          </table:table-cell>
          <table:table-cell table:style-name="ce50" office:value-type="string" calcext:value-type="string">
            <text:p>Pays de la Loir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7" calcext:value-type="float">
            <text:p>37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Loiret</text:p>
          </table:table-cell>
          <table:table-cell table:style-name="ce50" office:value-type="string" calcext:value-type="string">
            <text:p>Centre-Val de 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Lot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ot-et-Garonn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ozère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Maine-et-Loire</text:p>
          </table:table-cell>
          <table:table-cell table:style-name="ce50" office:value-type="string" calcext:value-type="string">
            <text:p>Pays-de-la-Loir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5" calcext:value-type="float">
            <text:p>3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anche</text:p>
          </table:table-cell>
          <table:table-cell table:style-name="ce50" office:value-type="string" calcext:value-type="string">
            <text:p>Normandi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arn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Marn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ayenne</text:p>
          </table:table-cell>
          <table:table-cell table:style-name="ce50" office:value-type="string" calcext:value-type="string">
            <text:p>Pays de la Loir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Meurthe-et-Mosell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eus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Morbihan</text:p>
          </table:table-cell>
          <table:table-cell table:style-name="ce50" office:value-type="string" calcext:value-type="string">
            <text:p>Bretag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oselle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7" calcext:value-type="float">
            <text:p>37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Nièvre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Nord</text:p>
          </table:table-cell>
          <table:table-cell table:style-name="ce50" office:value-type="string" calcext:value-type="string">
            <text:p>Hauts-de-Franc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1" calcext:value-type="float">
            <text:p>31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Oise</text:p>
          </table:table-cell>
          <table:table-cell table:style-name="ce50" office:value-type="string" calcext:value-type="string">
            <text:p>Hauts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Orne</text:p>
          </table:table-cell>
          <table:table-cell table:style-name="ce50" office:value-type="string" calcext:value-type="string">
            <text:p>Normand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" calcext:value-type="float">
            <text:p>36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Pas-de-Calais</text:p>
          </table:table-cell>
          <table:table-cell table:style-name="ce50" office:value-type="string" calcext:value-type="string">
            <text:p>Hauts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Puy-de-Dôm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Pyrénées-Atlantiques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Hautes-Pyrénées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2.5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Pyrénées-Orientales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Bas-Rhin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Haut-Rhin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u département du Rhône et de la Métropole de Lyon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Saône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Saône-et-Loire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Sarthe</text:p>
          </table:table-cell>
          <table:table-cell table:style-name="ce50" office:value-type="string" calcext:value-type="string">
            <text:p>Pays-de-la-Loir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Savoi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0" calcext:value-type="float">
            <text:p>2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Savoie</text:p>
          </table:table-cell>
          <table:table-cell table:style-name="ce50" office:value-type="string" calcext:value-type="string">
            <text:p>Auvergne-Rhône-Alpes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et communales de Paris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5" calcext:value-type="float">
            <text:p>3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Seine-Maritime</text:p>
          </table:table-cell>
          <table:table-cell table:style-name="ce50" office:value-type="string" calcext:value-type="string">
            <text:p>Normandi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0" calcext:value-type="float">
            <text:p>5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Seine-et-Marne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Yvelines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Deux-Sèvres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Somme</text:p>
          </table:table-cell>
          <table:table-cell table:style-name="ce50" office:value-type="string" calcext:value-type="string">
            <text:p>Hauts-de-Franc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Tarn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4.5" calcext:value-type="float">
            <text:p>5</text:p>
          </table:table-cell>
          <table:table-cell table:style-name="ce26" office:value-type="float" office:value="31" calcext:value-type="float">
            <text:p>31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Tarn-et-Garonne</text:p>
          </table:table-cell>
          <table:table-cell table:style-name="ce50" office:value-type="string" calcext:value-type="string">
            <text:p>Occitani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Var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2" calcext:value-type="float">
            <text:p>4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Vaucluse</text:p>
          </table:table-cell>
          <table:table-cell table:style-name="ce50" office:value-type="string" calcext:value-type="string">
            <text:p>Provence-Alpes-Côte d'Azur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" calcext:value-type="float">
            <text:p>3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Vendée</text:p>
          </table:table-cell>
          <table:table-cell table:style-name="ce50" office:value-type="string" calcext:value-type="string">
            <text:p>Pays-de-la-Loir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Vienn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Haute-Vienne</text:p>
          </table:table-cell>
          <table:table-cell table:style-name="ce50" office:value-type="string" calcext:value-type="string">
            <text:p>Nouvelle-Aquitai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" calcext:value-type="float">
            <text:p>1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Vosges</text:p>
          </table:table-cell>
          <table:table-cell table:style-name="ce50" office:value-type="string" calcext:value-type="string">
            <text:p>Grand-Est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" calcext:value-type="float">
            <text:p>18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Yonne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" calcext:value-type="float">
            <text:p>33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Territoire de Belfort</text:p>
          </table:table-cell>
          <table:table-cell table:style-name="ce50" office:value-type="string" calcext:value-type="string">
            <text:p>Bourgogne-Franche-Comté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'Essonne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4" calcext:value-type="float">
            <text:p>24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s Hauts-de-Seine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Seine-Saint-Denis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Val-de-Marne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u Val-d'Oise</text:p>
          </table:table-cell>
          <table:table-cell table:style-name="ce50" office:value-type="string" calcext:value-type="string">
            <text:p>Île-de-Franc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Guadeloupe</text:p>
          </table:table-cell>
          <table:table-cell table:style-name="ce50" office:value-type="string" calcext:value-type="string">
            <text:p>Guadeloup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0" calcext:value-type="float">
            <text:p>4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Martinique</text:p>
          </table:table-cell>
          <table:table-cell table:style-name="ce50" office:value-type="string" calcext:value-type="string">
            <text:p>Martiniqu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8" calcext:value-type="float">
            <text:p>38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territoriales de Guyane</text:p>
          </table:table-cell>
          <table:table-cell table:style-name="ce50" office:value-type="string" calcext:value-type="string">
            <text:p>Guyan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La Réunion</text:p>
          </table:table-cell>
          <table:table-cell table:style-name="ce50" office:value-type="string" calcext:value-type="string">
            <text:p>La Réunion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2" calcext:value-type="float">
            <text:p>32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50" office:value-type="string" calcext:value-type="string">
            <text:p>Archives départementales de Mayotte</text:p>
          </table:table-cell>
          <table:table-cell table:style-name="ce50" office:value-type="string" calcext:value-type="string">
            <text:p>Mayotte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0" calcext:value-type="float">
            <text:p>30</text:p>
          </table:table-cell>
          <table:table-cell table:style-name="ce50" office:value-type="string" calcext:value-type="string">
            <text:p>No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811">
          <table:table-cell table:number-columns-repeated="1023"/>
        </table:table-row>
        <table:table-row table:style-name="ro2" table:number-rows-repeated="662">
          <table:table-cell table:style-name="ce51" table:number-columns-repeated="1020"/>
          <table:table-cell table:number-columns-repeated="3"/>
        </table:table-row>
        <table:table-row table:style-name="ro2">
          <table:table-cell table:style-name="ce51" table:number-columns-repeated="1020"/>
          <table:table-cell table:number-columns-repeated="3"/>
        </table:table-row>
      </table:table>
      <table:table table:name="AC" table:style-name="ta2"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0" table:number-columns-repeated="1018" table:default-cell-style-name="ce9"/>
        <table:table-column table:style-name="co10" table:default-cell-style-name="ce10"/>
        <table:table-column table:style-name="co10" table:number-columns-repeated="2" table:default-cell-style-name="Default"/>
        <table:table-row table:style-name="ro4">
          <table:table-cell table:style-name="ce61" office:value-type="string" calcext:value-type="string">
            <text:p>Service</text:p>
          </table:table-cell>
          <table:table-cell table:style-name="ce41" office:value-type="string" calcext:value-type="string">
            <text:p>Région</text:p>
          </table:table-cell>
          <table:table-cell table:style-name="ce41" office:value-type="string" calcext:value-type="string">
            <text:p>Département</text:p>
          </table:table-cell>
          <table:table-cell table:style-name="ce41" office:value-type="string" calcext:value-type="string">
            <text:p>Nombre de jours d'ouverture de la salle de lecture par semaine</text:p>
          </table:table-cell>
          <table:table-cell table:style-name="ce41" office:value-type="string" calcext:value-type="string">
            <text:p>Nombre d'heures d'ouverture de la salle de lecture par semaine</text:p>
          </table:table-cell>
          <table:table-cell table:style-name="ce41" office:value-type="string" calcext:value-type="string">
            <text:p>Ouverture de la salle de lecture chaque samedi ?</text:p>
          </table:table-cell>
          <table:table-cell table:style-name="ce41" office:value-type="string" calcext:value-type="string">
            <text:p>Si ouverture de la salle de lecture après 18h, préciser le nombre de jours dans la semaine</text:p>
          </table:table-cell>
          <table:table-cell table:style-name="ce41" office:value-type="string" calcext:value-type="string">
            <text:p>Si fermeture(s) annuelle(s) de la salle de lecture, préciser le nombre de jours total</text:p>
          </table:table-cell>
          <table:table-cell table:style-name="ce46" table:number-columns-repeated="1013"/>
          <table:table-cell table:style-name="ce47"/>
          <table:table-cell table:style-name="ce48" table:number-columns-repeated="2"/>
        </table:table-row>
        <table:table-row table:style-name="ro5">
          <table:table-cell table:style-name="ce2" office:value-type="string" calcext:value-type="string">
            <text:p>Commune de Bourg-en-Bresse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i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mbérieu-en-Bugey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Quentin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Ais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oissons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Ais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Soissonnais - Service des archiv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Ais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usset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llie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oulin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llie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intercommunales de Vichy Communauté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llier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luçon - Archives et 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llier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igne-les-Bains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de-Haute-Provenc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ntibes Juan-les-Pins - Service archives-documentation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agnes-sur-Mer - Service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lle de Nice et Métropole Nice Côte d'Azur - Service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nnes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ndelieu-La-Napoul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e de Villeneuve-Loubet - Service Valorisation du Patrimoine, Archives et Documentation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Grasse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Laurent-du-Var - Service archives-documentation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u Cannet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eausoleil - Service archives-documentation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Alpes-Maritim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nnonay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rdèch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rg-Saint-Andéol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Ardèch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rleville-Mézières - Service des archiv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Ardenne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Narbonn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Aud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astelnaudary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Au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Erstein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Illkirch-Graffenstaden - Service archives-documentation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Wissembourg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élestat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trasbourg - Archives de la ville et de l'Eurométropole de Strasbourg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Haguenau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Bas-Rhi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rignane - Archives municipales</text:p>
          </table:table-cell>
          <table:table-cell table:style-name="ce2" office:value-type="string" calcext:value-type="string">
            <text:p>Provence-Alpes-Cote d'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ix-en-Provenc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rtigues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arseill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ubagn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Chamas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elaux - Service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Istres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rles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âteauneuf-les-Martigues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llauch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lon-de-Provenc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Ciotat - Service archives-documentation</text:p>
          </table:table-cell>
          <table:table-cell table:style-name="ce2" office:value-type="string" calcext:value-type="string">
            <text:p>Provence Alpes Côte d'Azur</text:p>
          </table:table-cell>
          <table:table-cell table:style-name="ce2" office:value-type="string" calcext:value-type="string">
            <text:p>Bouches-du-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Hérouville-Saint-Clair - Service archives et documentation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Honfleur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eauville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Cœur Côte Fleurie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urbaine de Caen la mer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Calvado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urillac - Service archives et 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Canta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Flour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Canta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ngoulême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Angoulême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aintes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-Mariti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Rochefort Océan - Archives Rochefort Océan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-Mariti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Rochelle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harente-Mariti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rges - Archives communales et communautair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Cher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rgentat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orrèz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et communauté d'agglomération du Bassin de Brive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orrèz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ijon - Archives municipales- Les archives historiqu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Côte-d’O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Guéret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Creu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Bocage bressuirais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eux-Sèvr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Niort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eux-Sèvr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Niortais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eux-Sèvr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ressuire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eux-Sèvr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érigueux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Dordog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esançon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Doubs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ommunauté d'agglomération du Pays de Montbéliard - Service archives-documentation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Doub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5" calcext:value-type="float">
            <text:p>4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béliard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Doub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 de Pontarlier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Doub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uis-les-Baronnie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Drô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du Pays de Dieulefit Bourdeaux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Drôm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rg-lès-Valenc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Drô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bon-sur-Yvett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vigny-sur-Orge - Service archives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Etablissement Public Territorial Grand Orly-Seine Bièvre / Ablon-sur-Seine / Athis-Mons / Juvisy-sur-Orge / Paray-Vieille-Post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orbeil-Essonnes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Epinay-sous-Sénart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Orsay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ry-Châtillon - Service archives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rcoussis –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ourdan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municipales de Grigny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Ess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ernon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Seine-Eure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Eu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ogent-le-Rotrou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gglomération du Pays de Dreux - Service des archiv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ucé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âteaudun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rtres - Archives de la ville et de l'agglomération Chartres Métropole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Eure-et-Loi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orlaix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Finistèr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nderneau - Service Art, Patrimoine et Archiv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Finistère</text:p>
          </table:table-cell>
          <table:table-cell table:style-name="ce11" office:value-type="float" office:value="1.5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rest métropole - Archives municipales et communautair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Finistè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Quimper - Archives municipales et communautair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Finistè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eaucaire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lès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Nîmes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agnols-sur-Cèz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Uzès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ard</text:p>
          </table:table-cell>
          <table:table-cell table:style-name="ce11" office:value-type="float" office:value="1.5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ectour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Gers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Floirac - Archives commun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érignac - Archives commun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de Bordeaux métropole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ormont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rcachon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ujan-Mestras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nave d'Ornon - Service archives-documentation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ège-Cap Ferret - Archives commun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ègles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auté d'agglomération du Bassin d'Arcachon Nord (COBAN)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enon - Service documentation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Girond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Illzach - Service des archives et de la documentation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Rouffach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olmar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unster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uebwiller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-Rhin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du Volvestre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ornebarrieu - Service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Toulous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olomiers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Tournefeuill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aute-Gar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Puy-en-Velay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auté d'agglomération Saint-Dizier, Der et Blaise et ville de Saint-Diziers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auté de communes du Bassin de Joinville Champagne - Service archives-documentation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umont - Service documentation-archiv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Haut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esoul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Haute-Sa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ure – Archives municipales</text:p>
          </table:table-cell>
          <table:table-cell table:style-name="ce2" office:value-type="string" calcext:value-type="string">
            <text:p>Bourgogne Franche-comté</text:p>
          </table:table-cell>
          <table:table-cell table:style-name="ce2" office:value-type="string" calcext:value-type="string">
            <text:p>Haute-Saô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monix-Mont-Blanc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Roche sur Foron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nnemass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'Annemasse-les-Voirons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Thonon-les-Bain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nnecy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luses - Archives et Patrimoine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Haute-Savoi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imoges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Haute-Vien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logne-Billancourt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neuve-La-Garen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vill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âtenay-Malabry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euilly-sur-Sei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ourbevoi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ennevillier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snières-sur-Sein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Plessis-Robinson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Garenne-Colombes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lichy-La-Garen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uteaux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anves - Service archives et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uresne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aint-Cloud - Service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agneux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èvres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roug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Fontenay-aux-Roses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lamart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arches -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ntony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Hauts-de-Sei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ète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érault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éziers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éraul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gde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éraul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Ville de Montpellier et Montpellier Meditérranée Métropole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Héraul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municipales de Renn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11" office:value-type="float" office:value="3.5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itré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Malo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inard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Fougères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Ille-et-Vilai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Issoudun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âteauroux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Pierre-des-Corps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louis-sur-Loire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hinon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mboise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Joué-les-Tours - Service archives-documentation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2.5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Tours - Archives municipales - section contemporaine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Cyr-sur-Loire - Service Archiv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Indr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Pays Voironnais - Service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Isèr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Pont-de-Claix - Service archives-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Isèr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renoble - Archives municipales et métropolitain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Isè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irans - Service documentation-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Isèr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Claude - Service des archiv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Jur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ole - Archives municipales de Dol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Jura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omorantin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-et-Cher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et communauté d'agglomération de Blois - Service Archiv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-et-Cher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Etienn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Chambon-Feugerolle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Firminy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aint-Etienne Métropole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Loire Forez - Service archives-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Chamond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Roann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Roannais agglomération - Service archives-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ive-de-Gier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Loire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90" calcext:value-type="float">
            <text:p>49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u Pouliguen - Archives municip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Guérande - Service des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lle et Métropole de Nantes - Nantes métropole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auté d'agglomération de la Presqu'île de Guérande Atlantique (CAP Atlantique) - Service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e de Saint-Nazaire et Communauté d'agglomération de la Région Nazairienne et de l'Estuaire (CARENE 44) - service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Rez? - Archives municip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Baule-Escoublac - Service des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oir-de-Bretagne - Archives municip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oueron - Service archives et patrimoine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Loire-Atlantiqu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Pithiviers - Service Archives-documentation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et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ontargis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et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Olivet - Archives municipal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e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lle de Gien et communauté des communes giennoises – Service des archives</text:p>
          </table:table-cell>
          <table:table-cell table:style-name="ce2" office:value-type="string" calcext:value-type="string">
            <text:p>Centre-Val de Loire</text:p>
          </table:table-cell>
          <table:table-cell table:style-name="ce2" office:value-type="string" calcext:value-type="string">
            <text:p>Loiret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ervice des archives Ville/Grand Cahor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Lot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gen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Lot-et-Gar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ende - Service des 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Lozè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e de Cholet et Communauté d'Agglomération du Choletais - Service des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in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Saumur Val de Loire <text:s/>- Service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in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aumur - Archives municip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ine-et-Loi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ngers - Service archives patrimoni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ine-et-Loir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erbourg-en-Cotentin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outances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Manch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eims - Archives municipales et communautair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ar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municipales et communautaires de Laval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yen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municipales et communautaires d'Evron-Coëvron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ye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ille et Communauté de communes du Pays de Château-Gontier - Service des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Maye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Toul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rthe-et-Mosel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unéville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rthe-et-Mosell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Nancy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rthe-et-Mosel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étropole du Grand Nancy - Service des archiv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rthe-et-Mosell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Verdun - Service des archiv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s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ommercy - Archives commun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eus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Hennebont - Archives commun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loemeur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orient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Lorient Agglomération - Service Archives-Documentation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annes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ontivy - Archives municipales</text:p>
          </table:table-cell>
          <table:table-cell table:style-name="ce2" office:value-type="string" calcext:value-type="string">
            <text:p>Bretagne</text:p>
          </table:table-cell>
          <table:table-cell table:style-name="ce2" office:value-type="string" calcext:value-type="string">
            <text:p>Morbiha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Thionville - Archives commun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osel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etz <text:s/>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osel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rrebourg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osell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Forbach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Mosell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e Forbach Porte de France – Service des archives</text:p>
          </table:table-cell>
          <table:table-cell table:style-name="ce2" office:value-type="string" calcext:value-type="string">
            <text:p>Grand Est</text:p>
          </table:table-cell>
          <table:table-cell table:style-name="ce2" office:value-type="string" calcext:value-type="string">
            <text:p>Mosell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e Nevers - Service des archiv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Nièv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Roubaix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alenciennes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rmentières - Archives commun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Hautmont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e de Dunkerque - Archives de Dunkerque - Centre de la Mémoire Urbaine d'Agglomération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étropole européenne de Lille - Archives de la MEL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ille - Archives municipales de Lille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ravelines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ouai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Tourcoing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Wattrelos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ubeuge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mbrai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SIVOM Alliance Nord-Ouest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Nor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répy-en-Valois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Oise</text:p>
          </table:table-cell>
          <table:table-cell table:style-name="ce11" office:value-type="float" office:value="0.5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gglomération de la Région de Compiègne et de la Basse Automne - Service des archiv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Ois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reil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Oise</text:p>
          </table:table-cell>
          <table:table-cell table:style-name="ce11" office:value-type="float" office:value="0.5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lle de Beauvai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lençon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lers Agglo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Ou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’Argentan –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O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Pays de Saint-Omer - Service des archives ancienn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e Béthune Bruay Lys Romane - Service des archiv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ens - Service Archives-documentation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lais - Archives commun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logne-Sur-Mer - Archives municipal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Pas-de-Calai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lermont-Ferrand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Puy-de-Dô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Riom - Archives commun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Puy-de-Dôm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Issoire - Service archives-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Puy-de-Dô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nglet - Service des archives</text:p>
          </table:table-cell>
          <table:table-cell table:style-name="ce2" office:value-type="string" calcext:value-type="string">
            <text:p>Nouvelle Aquitaine</text:p>
          </table:table-cell>
          <table:table-cell table:style-name="ce2" office:value-type="string" calcext:value-type="string">
            <text:p>Pyrénées Atlantiqu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Pau-Béarn-Pyrénées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Pyrénées-Atlantique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ayonne - Service Archives Documentation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Pyrénées-Atlantiqu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Jurançon - Archives commun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Pyrénées-Atlantiqu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Perpignan - Archives commun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Pyrénées-Oriental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yon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Oullins - Archives commun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Givor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énissieux – Service documentation-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urbann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eyzieu - Service Documentation-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franche-sur-Saône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0.5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Tarare - Service Archives 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ssieu - Service des archives et de la documentation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rignais - Archives commun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Irigny - Archives commun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Genas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Fons - Archives communales</text:p>
          </table:table-cell>
          <table:table-cell table:style-name="ce2" office:value-type="string" calcext:value-type="string">
            <text:p>Auvergne Rhône 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Priest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illieux-la-Pape – Archives municipales</text:p>
          </table:table-cell>
          <table:table-cell table:style-name="ce2" office:value-type="string" calcext:value-type="string">
            <text:p>Auvergne_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écines-Chapieu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Rhô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lon-sur-Saône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Saône-et-Loi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âcon - Archives commun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Saône-et-Loir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u Mans - Archives municipal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Sarth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Aix-les-Bains/Grand Lac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’Albertville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urg-Saint-Maurice Les Arcs –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hambéry - Archives municipal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2.5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Chambéry - Service des archiv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rchives municipales de Tignes</text:p>
          </table:table-cell>
          <table:table-cell table:style-name="ce2" office:value-type="string" calcext:value-type="string">
            <text:p>Auvergne-Rhône-Alpes</text:p>
          </table:table-cell>
          <table:table-cell table:style-name="ce2" office:value-type="string" calcext:value-type="string">
            <text:p>Savo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Nemours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hessy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vigny-le-Templ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ommunauté d'agglomération de Paris-Vallée de la Marne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elun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elles - Service archives et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aires-sur-Mar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Melun Val de Sein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Fontainebleau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rovin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Val d'Europe Agglomération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mps-Sur-Marne - Service documentation et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évrain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ammarie-lès-Lys - Service documentation et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et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Yvetot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u Havre - Archives municipal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Petit-Quevilly - Service des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ieppe - Service archives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string" calcext:value-type="string">
            <text:p>Oui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ouen - Service archives-documentation</text:p>
          </table:table-cell>
          <table:table-cell table:style-name="ce2" office:value-type="string" calcext:value-type="string">
            <text:p>Normandie</text:p>
          </table:table-cell>
          <table:table-cell table:style-name="ce2" office:value-type="string" calcext:value-type="string">
            <text:p>Seine-Maritim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euilly-sur-Marne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evran - Service archives et mémoir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Courneuve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Deni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Montreuil - Service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Epinay-sur-Seine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oisy-le-Grand - Service Archives Publiques et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Dugny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s Lilas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osny-sous-Bois - Service des Archives et de la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fermeil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Ouen - Service archives et valorisation du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omainvill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ondy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lichy-sous-Boi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Pierrefitte-sur-Sei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Seine-Saint-Deni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miens - Service des archiv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Somm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Nièvre et Somme - Service intercommunal d'archives</text:p>
          </table:table-cell>
          <table:table-cell table:style-name="ce2" office:value-type="string" calcext:value-type="string">
            <text:p>Hauts-de-France</text:p>
          </table:table-cell>
          <table:table-cell table:style-name="ce2" office:value-type="string" calcext:value-type="string">
            <text:p>Somm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stres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lbi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</text:p>
          </table:table-cell>
          <table:table-cell table:style-name="ce11" office:value-type="float" office:value="2.5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rmaux - Archives municipal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ontauban - Service documentation-archives</text:p>
          </table:table-cell>
          <table:table-cell table:style-name="ce2" office:value-type="string" calcext:value-type="string">
            <text:p>Occitanie</text:p>
          </table:table-cell>
          <table:table-cell table:style-name="ce2" office:value-type="string" calcext:value-type="string">
            <text:p>Tarn-et-Garonne</text:p>
          </table:table-cell>
          <table:table-cell table:style-name="ce11" office:value-type="float" office:value="1.5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elfort - Archives municipales</text:p>
          </table:table-cell>
          <table:table-cell table:style-name="ce2" office:value-type="string" calcext:value-type="string">
            <text:p>Bourgogne-Franche-Comte</text:p>
          </table:table-cell>
          <table:table-cell table:style-name="ce2" office:value-type="string" calcext:value-type="string">
            <text:p>Territoire de Belfort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ergy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'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Pontoise - Service archives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onesse - Service archives et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Eaubonn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e Cergy-Pontois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ormeilles-en-Parisi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arges-lès-Gonesse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nnois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Gratien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’Ois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Orly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réteil – Service archives, documentation et archéologi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lfortvill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alenton - Pôl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Fresnes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Kremlin-Bicêtre - Service documentation et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'Ivry-sur-Sein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illejuif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iers-sur-Marn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try-sur-Sei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4.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lleneuve-le-Roi - Service valorisation du patrimoine et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Maurice –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imeil-Brévannes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isons-Alfort - Service archives et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ogent-sur-Marn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Mandé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achan - Service du patrimoine archives et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ry- sur-Marn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incennes - Service Archives et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ampigny-sur-Marne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hoisy-le-Roi - Service archives-documentation-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Archives municipales de Villeneuve Saint-Georg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Val-de-Mar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ix-Fours-les-Plages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Tropez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rignoles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Seyne-sur-Mer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Toulon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1.5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Hyères <text:s/>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Fréjus – Archives municipales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oquebrune-sur-Argens - Service archives-documentation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Métropole Toulon Provence Méditerranée - Service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Draguignan - Service courrier-documentation-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e-Maxime – Archives municipales</text:p>
          </table:table-cell>
          <table:table-cell table:style-name="ce2" office:value-type="string" calcext:value-type="string">
            <text:p>Provence Alpes Côte d'Azur</text:p>
          </table:table-cell>
          <table:table-cell table:style-name="ce2" office:value-type="string" calcext:value-type="string">
            <text:p>Var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vignon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u Pontet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availlon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arpentras - Archives commun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du Pays Réuni d'Orange - Archives intercommunales</text:p>
          </table:table-cell>
          <table:table-cell table:style-name="ce2" office:value-type="string" calcext:value-type="string">
            <text:p>Provence-Alpes-Cote d Azur</text:p>
          </table:table-cell>
          <table:table-cell table:style-name="ce2" office:value-type="string" calcext:value-type="string">
            <text:p>Vauclus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Sorgues - Archives communales</text:p>
          </table:table-cell>
          <table:table-cell table:style-name="ce2" office:value-type="string" calcext:value-type="string">
            <text:p>Provence Alpes Côte d'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Orange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Avignon - Service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ommunauté de communes des Pays de Sorgues et des Monts de Vaucluse - Service commun de gestion des archiv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e d'agglomeration Ventoux-Comtat Venaissin - Archives communautaires</text:p>
          </table:table-cell>
          <table:table-cell table:style-name="ce2" office:value-type="string" calcext:value-type="string">
            <text:p>Provence-Alpes-Cote d Azur</text:p>
          </table:table-cell>
          <table:table-cell table:style-name="ce2" office:value-type="string" calcext:value-type="string">
            <text:p>Vauclus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pt - Archives municipales</text:p>
          </table:table-cell>
          <table:table-cell table:style-name="ce2" office:value-type="string" calcext:value-type="string">
            <text:p>Provence-Alpes-Côte d’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aison la Romaine</text:p>
          </table:table-cell>
          <table:table-cell table:style-name="ce2" office:value-type="string" calcext:value-type="string">
            <text:p>Provence-Alpes-Côte d'Azur</text:p>
          </table:table-cell>
          <table:table-cell table:style-name="ce2" office:value-type="string" calcext:value-type="string">
            <text:p>Vauclus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e communes du Pays des Herbiers - Service des archives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Vendé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La Roche-sur-Yon - Service histoire, archives et patrimoine</text:p>
          </table:table-cell>
          <table:table-cell table:style-name="ce2" office:value-type="string" calcext:value-type="string">
            <text:p>Pays de la Loire</text:p>
          </table:table-cell>
          <table:table-cell table:style-name="ce2" office:value-type="string" calcext:value-type="string">
            <text:p>Vendé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Poitiers - Archives municipal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Vienne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Châtellerault - Service des archives</text:p>
          </table:table-cell>
          <table:table-cell table:style-name="ce2" office:value-type="string" calcext:value-type="string">
            <text:p>Nouvelle-Aquitaine</text:p>
          </table:table-cell>
          <table:table-cell table:style-name="ce2" office:value-type="string" calcext:value-type="string">
            <text:p>Vie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Epinal - Archives municipales</text:p>
          </table:table-cell>
          <table:table-cell table:style-name="ce2" office:value-type="string" calcext:value-type="string">
            <text:p>Grand Est</text:p>
          </table:table-cell>
          <table:table-cell table:style-name="ce2" office:value-type="string" calcext:value-type="string">
            <text:p>Vosg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emiremont - Archives municipales</text:p>
          </table:table-cell>
          <table:table-cell table:style-name="ce2" office:value-type="string" calcext:value-type="string">
            <text:p>Grand-Est</text:p>
          </table:table-cell>
          <table:table-cell table:style-name="ce2" office:value-type="string" calcext:value-type="string">
            <text:p>Vosge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Joigny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Yo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Avallon - Archives municipal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Yonne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aute de l'Auxerrois et Ville d'Auxerre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Y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u Grand Sénonais - Service des archives</text:p>
          </table:table-cell>
          <table:table-cell table:style-name="ce2" office:value-type="string" calcext:value-type="string">
            <text:p>Bourgogne-Franche-Comté</text:p>
          </table:table-cell>
          <table:table-cell table:style-name="ce2" office:value-type="string" calcext:value-type="string">
            <text:p>Yonn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Houilles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oissy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isons-Laffitte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Saint-Germain Boucles de Seine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urbaine du Grand Paris Seine-et-Oise <text:s/>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Versailles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Chesnay Rocquencourt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élizy-Villacoublay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layes-sous-Bois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auté d'agglomération de Saint-Quentin-en-Yvelines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'Elancourt - Archives commun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Trappes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Limay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int-Germain-en-Lay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Guyancourt - Service des archives et du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5" calcext:value-type="float">
            <text:p>35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Rambouillet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ntes-la-Jolie - Archives municipal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rly-le-Roi -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Voisins-le-Bretonneux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u Pecq - Service documentation-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Maurepas - Archives et 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Croissy-sur-Seine - Archives municipales et Patrimoine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0.5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Beynes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Buc -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Sartrouville – Service archives-documentation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string" calcext:value-type="string">
            <text:p>Non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Coignières - Service des archives</text:p>
          </table:table-cell>
          <table:table-cell table:style-name="ce2" office:value-type="string" calcext:value-type="string">
            <text:p>Île-de-France</text:p>
          </table:table-cell>
          <table:table-cell table:style-name="ce2" office:value-type="string" calcext:value-type="string">
            <text:p>Yvelines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ommune de Petite-Ile - Service des archives</text:p>
          </table:table-cell>
          <table:table-cell table:number-columns-repeated="2" table:style-name="ce2" office:value-type="string" calcext:value-type="string">
            <text:p>La Réuni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ommune de Nouméa - Service des archives et de la documentation</text:p>
          </table:table-cell>
          <table:table-cell table:number-columns-repeated="2" table:style-name="ce2" office:value-type="string" calcext:value-type="string">
            <text:p>Nouvelle-Calédoni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2" office:value-type="string" calcext:value-type="string">
            <text:p>Non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 table:number-rows-repeated="1047945">
          <table:table-cell table:number-columns-repeated="1024"/>
        </table:table-row>
        <table:table-row table:style-name="ro2" table:number-rows-repeated="200">
          <table:table-cell table:style-name="ce10" table:number-columns-repeated="1021"/>
          <table:table-cell table:number-columns-repeated="3"/>
        </table:table-row>
        <table:table-row table:style-name="ro2">
          <table:table-cell table:style-name="ce10" table:number-columns-repeated="1021"/>
          <table:table-cell table:number-columns-repeated="3"/>
        </table:table-row>
      </table:table>
      <table:named-expressions/>
      <table:database-ranges>
        <table:database-range table:name="__Anonymous_Sheet_DB__1" table:target-range-address="AR.A1:AR.F14">
          <table:sort>
            <table:sort-by table:field-number="0" table:data-type="automatic"/>
          </table:sort>
        </table:database-range>
        <table:database-range table:name="__Anonymous_Sheet_DB__2" table:target-range-address="AD.A1:AD.G102">
          <table:sort>
            <table:sort-by table:field-number="0" table:data-type="automatic"/>
          </table:sort>
        </table:database-range>
        <table:database-range table:name="__Anonymous_Sheet_DB__3" table:target-range-address="AC.A1:AC.H428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1:17:59.1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1-11-25T11:20:20.703000000</meta:creation-date>
    <meta:editing-duration>P0D</meta:editing-duration>
    <meta:editing-cycles>1</meta:editing-cycles>
    <meta:document-statistic meta:table-count="4" meta:cell-count="4262" meta:object-count="0"/>
  </office:meta>
</office:document-meta>
</file>