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2.17mm" fo:break-before="auto" style:use-optimal-row-height="true"/>
    </style:style>
    <style:style style:name="ro2" style:family="table-row">
      <style:table-row-properties style:row-height="12.58mm" fo:break-before="auto" style:use-optimal-row-height="true"/>
    </style:style>
    <style:style style:name="ro3" style:family="table-row">
      <style:table-row-properties style:row-height="20.4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32.1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 fo:border="0.06pt solid #000000" style:vertical-align="automatic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wrap-option="wrap"/>
    </style:style>
    <style:style style:name="ce4" style:family="table-cell" style:parent-style-name="Default" style:data-style-name="N3">
      <style:table-cell-properties fo:wrap-option="wrap" fo:border="0.06pt solid #000000" style:vertical-align="automatic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 style:data-style-name="N100">
      <style:table-cell-properties fo:border="0.06pt solid #000000"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/>
    <style:style style:name="ce9" style:family="table-cell" style:parent-style-name="Default" style:data-style-name="N3">
      <style:table-cell-properties fo:border="0.06pt solid #000000" style:vertical-align="automatic"/>
    </style:style>
    <style:style style:name="ce10" style:family="table-cell" style:parent-style-name="Default" style:data-style-name="N107">
      <style:table-cell-properties fo:border="0.06pt solid #000000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default-cell-style-name="ce2"/>
        <table:table-column table:style-name="co1" table:number-columns-repeated="1005" table:default-cell-style-name="ce2"/>
        <table:table-column table:style-name="co4" table:number-columns-repeated="6" table:default-cell-style-name="ce5"/>
        <table:table-row table:style-name="ro1">
          <table:table-cell table:style-name="ce1" office:value-type="string" calcext:value-type="string">
            <text:p>Type servic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Existence d'une application de gestion des archives</text:p>
          </table:table-cell>
          <table:table-cell table:style-name="ce1" office:value-type="string" calcext:value-type="string">
            <text:p>Nom du (des) logiciel(s)</text:p>
          </table:table-cell>
          <table:table-cell table:style-name="ce1" office:value-type="string" calcext:value-type="string">
            <text:p>Année(s) de mise en service</text:p>
          </table:table-cell>
          <table:table-cell table:style-name="ce1" office:value-type="string" calcext:value-type="string">
            <text:p>Existence d'un système d'archivage électronique en production (SAE)</text:p>
          </table:table-cell>
          <table:table-cell table:style-name="ce1" office:value-type="string" calcext:value-type="string">
            <text:p>Nom du (des) logiciel(s)</text:p>
          </table:table-cell>
          <table:table-cell table:style-name="ce1" office:value-type="string" calcext:value-type="string">
            <text:p>Année(s) de mise en service</text:p>
          </table:table-cell>
          <table:table-cell table:style-name="ce1" office:value-type="string" calcext:value-type="string">
            <text:p>Périmètre du SAE</text:p>
          </table:table-cell>
          <table:table-cell table:style-name="ce1" office:value-type="string" calcext:value-type="string">
            <text:p>Utilisation d’outils de rédaction de profils d’archivage</text:p>
          </table:table-cell>
          <table:table-cell table:style-name="ce1" office:value-type="string" calcext:value-type="string">
            <text:p>Si oui, lesquels</text:p>
          </table:table-cell>
          <table:table-cell table:style-name="ce1" office:value-type="string" calcext:value-type="string">
            <text:p>Utilisation d'outils de traitement en amont d'un SAE (Archifiltre, Octave...)</text:p>
          </table:table-cell>
          <table:table-cell table:style-name="ce1" office:value-type="string" calcext:value-type="string">
            <text:p>Si oui, lesquels</text:p>
          </table:table-cell>
          <table:table-cell table:number-columns-repeated="1011"/>
        </table:table-row>
        <table:table-row table:style-name="ro2">
          <table:table-cell table:number-columns-repeated="2"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SIA</text:p>
          </table:table-cell>
          <table:table-cell table:style-name="ce4" office:value-type="float" office:value="2013" calcext:value-type="float">
            <text:p>2 013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VITAM</text:p>
          </table:table-cell>
          <table:table-cell table:style-name="ce4" office:value-type="float" office:value="2018" calcext:value-type="float">
            <text:p>2 018</text:p>
          </table:table-cell>
          <table:table-cell table:style-name="ce1" office:value-type="string" calcext:value-type="string">
            <text:p>/ archives définitive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Pasti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ReSIP /</text:p>
          </table:table-cell>
          <table:table-cell table:number-columns-repeated="1011"/>
        </table:table-row>
        <table:table-row table:style-name="ro2">
          <table:table-cell table:number-columns-repeated="2"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SIA</text:p>
          </table:table-cell>
          <table:table-cell table:style-name="ce4" office:value-type="float" office:value="2013" calcext:value-type="float">
            <text:p>2 013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VITAM</text:p>
          </table:table-cell>
          <table:table-cell table:style-name="ce4" office:value-type="float" office:value="2018" calcext:value-type="float">
            <text:p>2 018</text:p>
          </table:table-cell>
          <table:table-cell table:style-name="ce1" office:value-type="string" calcext:value-type="string">
            <text:p>/ archives définitive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Pasti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ReSIP /</text:p>
          </table:table-cell>
          <table:table-cell table:number-columns-repeated="1011"/>
        </table:table-row>
        <table:table-row table:style-name="ro2">
          <table:table-cell table:number-columns-repeated="2"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SIA</text:p>
          </table:table-cell>
          <table:table-cell table:style-name="ce4" office:value-type="float" office:value="2013" calcext:value-type="float">
            <text:p>2 013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VITAM</text:p>
          </table:table-cell>
          <table:table-cell table:style-name="ce4" office:value-type="float" office:value="2018" calcext:value-type="float">
            <text:p>2 018</text:p>
          </table:table-cell>
          <table:table-cell table:style-name="ce1" office:value-type="string" calcext:value-type="string">
            <text:p>/ archives définitive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Pasti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ReSIP /</text:p>
          </table:table-cell>
          <table:table-cell table:number-columns-repeated="1011"/>
        </table:table-row>
        <table:table-row table:style-name="ro2">
          <table:table-cell table:number-columns-repeated="2"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SIA</text:p>
          </table:table-cell>
          <table:table-cell table:style-name="ce4" office:value-type="float" office:value="2013" calcext:value-type="float">
            <text:p>2 013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VITAM</text:p>
          </table:table-cell>
          <table:table-cell table:style-name="ce4" office:value-type="float" office:value="2018" calcext:value-type="float">
            <text:p>2 018</text:p>
          </table:table-cell>
          <table:table-cell table:style-name="ce1" office:value-type="string" calcext:value-type="string">
            <text:p>/ archives définitive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Pasti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ReSIP /</text:p>
          </table:table-cell>
          <table:table-cell table:number-columns-repeated="1011"/>
        </table:table-row>
        <table:table-row table:style-name="ro2">
          <table:table-cell table:number-columns-repeated="2"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SIA</text:p>
          </table:table-cell>
          <table:table-cell table:style-name="ce4" office:value-type="float" office:value="2013" calcext:value-type="float">
            <text:p>2 013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VITAM</text:p>
          </table:table-cell>
          <table:table-cell table:style-name="ce4" office:value-type="float" office:value="2018" calcext:value-type="float">
            <text:p>2 018</text:p>
          </table:table-cell>
          <table:table-cell table:style-name="ce1" office:value-type="string" calcext:value-type="string">
            <text:p>/ archives définitive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Pasti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ReSIP /</text:p>
          </table:table-cell>
          <table:table-cell table:number-columns-repeated="1011"/>
        </table:table-row>
        <table:table-row table:style-name="ro2">
          <table:table-cell table:number-columns-repeated="2"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SIA</text:p>
          </table:table-cell>
          <table:table-cell table:style-name="ce4" office:value-type="float" office:value="2013" calcext:value-type="float">
            <text:p>2 013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VITAM</text:p>
          </table:table-cell>
          <table:table-cell table:style-name="ce4" office:value-type="float" office:value="2018" calcext:value-type="float">
            <text:p>2 018</text:p>
          </table:table-cell>
          <table:table-cell table:style-name="ce1" office:value-type="string" calcext:value-type="string">
            <text:p>/ archives définitive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Pasti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ReSIP /</text:p>
          </table:table-cell>
          <table:table-cell table:number-columns-repeated="1011"/>
        </table:table-row>
        <table:table-row table:style-name="ro2">
          <table:table-cell table:number-columns-repeated="2"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SIA</text:p>
          </table:table-cell>
          <table:table-cell table:style-name="ce4" office:value-type="float" office:value="2013" calcext:value-type="float">
            <text:p>2 013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VITAM</text:p>
          </table:table-cell>
          <table:table-cell table:style-name="ce4" office:value-type="float" office:value="2018" calcext:value-type="float">
            <text:p>2 018</text:p>
          </table:table-cell>
          <table:table-cell table:style-name="ce1" office:value-type="string" calcext:value-type="string">
            <text:p>/ archives définitive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Pasti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ReSIP /</text:p>
          </table:table-cell>
          <table:table-cell table:number-columns-repeated="1011"/>
        </table:table-row>
        <table:table-row table:style-name="ro2">
          <table:table-cell table:number-columns-repeated="2"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SIA</text:p>
          </table:table-cell>
          <table:table-cell table:style-name="ce4" office:value-type="float" office:value="2013" calcext:value-type="float">
            <text:p>2 013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VITAM</text:p>
          </table:table-cell>
          <table:table-cell table:style-name="ce4" office:value-type="float" office:value="2018" calcext:value-type="float">
            <text:p>2 018</text:p>
          </table:table-cell>
          <table:table-cell table:style-name="ce1" office:value-type="string" calcext:value-type="string">
            <text:p>/ archives définitive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Pasti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ReSIP /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U MONDE DU TRAVAIL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PMB / LIGEO-Gestion / LIGEO-Diffusion</text:p>
          </table:table-cell>
          <table:table-cell table:style-name="ce1" office:value-type="string" calcext:value-type="string">
            <text:p>2008 / 2018 / 2021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U MONDE DU TRAVAIL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PMB / LIGEO-Gestion / LIGEO-Diffusion</text:p>
          </table:table-cell>
          <table:table-cell table:style-name="ce1" office:value-type="string" calcext:value-type="string">
            <text:p>2008 / 2018 / 2021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U MONDE DU TRAVAIL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PMB / LIGEO-Gestion / LIGEO-Diffusion</text:p>
          </table:table-cell>
          <table:table-cell table:style-name="ce1" office:value-type="string" calcext:value-type="string">
            <text:p>2008 / 2018 / 2021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U MONDE DU TRAVAIL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PMB / LIGEO-Gestion / LIGEO-Diffusion</text:p>
          </table:table-cell>
          <table:table-cell table:style-name="ce1" office:value-type="string" calcext:value-type="string">
            <text:p>2008 / 2018 / 2021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U MONDE DU TRAVAIL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PMB / LIGEO-Gestion / LIGEO-Diffusion</text:p>
          </table:table-cell>
          <table:table-cell table:style-name="ce1" office:value-type="string" calcext:value-type="string">
            <text:p>2008 / 2018 / 2021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U MONDE DU TRAVAIL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PMB / LIGEO-Gestion / LIGEO-Diffusion</text:p>
          </table:table-cell>
          <table:table-cell table:style-name="ce1" office:value-type="string" calcext:value-type="string">
            <text:p>2008 / 2018 / 2021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U MONDE DU TRAVAIL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PMB / LIGEO-Gestion / LIGEO-Diffusion</text:p>
          </table:table-cell>
          <table:table-cell table:style-name="ce1" office:value-type="string" calcext:value-type="string">
            <text:p>2008 / 2018 / 2021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U MONDE DU TRAVAIL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PMB / LIGEO-Gestion / LIGEO-Diffusion</text:p>
          </table:table-cell>
          <table:table-cell table:style-name="ce1" office:value-type="string" calcext:value-type="string">
            <text:p>2008 / 2018 / 2021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U MONDE DU TRAVAIL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PMB / LIGEO-Gestion / LIGEO-Diffusion</text:p>
          </table:table-cell>
          <table:table-cell table:style-name="ce1" office:value-type="string" calcext:value-type="string">
            <text:p>2008 / 2018 / 2021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'OUTRE-MER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Ligeo</text:p>
          </table:table-cell>
          <table:table-cell table:style-name="ce4" office:value-type="float" office:value="2019" calcext:value-type="float">
            <text:p>2 019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'OUTRE-MER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Ligeo</text:p>
          </table:table-cell>
          <table:table-cell table:style-name="ce4" office:value-type="float" office:value="2019" calcext:value-type="float">
            <text:p>2 019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'OUTRE-MER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Ligeo</text:p>
          </table:table-cell>
          <table:table-cell table:style-name="ce4" office:value-type="float" office:value="2019" calcext:value-type="float">
            <text:p>2 019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'OUTRE-MER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Ligeo</text:p>
          </table:table-cell>
          <table:table-cell table:style-name="ce4" office:value-type="float" office:value="2019" calcext:value-type="float">
            <text:p>2 019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'OUTRE-MER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Ligeo</text:p>
          </table:table-cell>
          <table:table-cell table:style-name="ce4" office:value-type="float" office:value="2019" calcext:value-type="float">
            <text:p>2 019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'OUTRE-MER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Ligeo</text:p>
          </table:table-cell>
          <table:table-cell table:style-name="ce4" office:value-type="float" office:value="2019" calcext:value-type="float">
            <text:p>2 019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'OUTRE-MER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Ligeo</text:p>
          </table:table-cell>
          <table:table-cell table:style-name="ce4" office:value-type="float" office:value="2019" calcext:value-type="float">
            <text:p>2 019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ARCHIVES NATIONALES</text:p>
          </table:table-cell>
          <table:table-cell table:style-name="ce1" office:value-type="string" calcext:value-type="string">
            <text:p>ARCHIVES NATIONALES D'OUTRE-MER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Ligeo</text:p>
          </table:table-cell>
          <table:table-cell table:style-name="ce4" office:value-type="float" office:value="2019" calcext:value-type="float">
            <text:p>2 019</text:p>
          </table:table-cell>
          <table:table-cell table:style-name="ce1" office:value-type="string" calcext:value-type="string">
            <text:p>Non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4" table:number-rows-repeated="1047846">
          <table:table-cell table:number-columns-repeated="1024"/>
        </table:table-row>
        <table:table-row table:style-name="ro4" table:number-rows-repeated="703">
          <table:table-cell table:style-name="ce3" table:number-columns-repeated="1018"/>
          <table:table-cell table:number-columns-repeated="6"/>
        </table:table-row>
        <table:table-row table:style-name="ro4">
          <table:table-cell table:style-name="ce3" table:number-columns-repeated="1018"/>
          <table:table-cell table:number-columns-repeated="6"/>
        </table:table-row>
      </table:table>
      <table:table table:name="AR" table:style-name="ta1">
        <table:table-column table:style-name="co1" table:number-columns-repeated="1012" table:default-cell-style-name="ce3"/>
        <table:table-column table:style-name="co4" table:number-columns-repeated="9" table:default-cell-style-name="ce5"/>
        <table:table-row table:style-name="ro5">
          <table:table-cell table:style-name="ce1" office:value-type="string" calcext:value-type="string">
            <text:p>Type servic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Existence d'une application de gestion des archives</text:p>
          </table:table-cell>
          <table:table-cell table:style-name="ce1" office:value-type="string" calcext:value-type="string">
            <text:p>Nom du (des) logiciel(s)</text:p>
          </table:table-cell>
          <table:table-cell table:style-name="ce1" office:value-type="string" calcext:value-type="string">
            <text:p>Année(s) de mise en service</text:p>
          </table:table-cell>
          <table:table-cell table:style-name="ce1" office:value-type="string" calcext:value-type="string">
            <text:p>Existence d'un système d'archivage électronique en production (SAE)</text:p>
          </table:table-cell>
          <table:table-cell table:style-name="ce1" office:value-type="string" calcext:value-type="string">
            <text:p>Si oui, nom du (des) logiciel(s)</text:p>
          </table:table-cell>
          <table:table-cell table:style-name="ce1" office:value-type="string" calcext:value-type="string">
            <text:p>Année(s) de mise en service</text:p>
          </table:table-cell>
          <table:table-cell table:style-name="ce1" office:value-type="string" calcext:value-type="string">
            <text:p>Périmètre du SAE</text:p>
          </table:table-cell>
          <table:table-cell table:style-name="ce1" office:value-type="string" calcext:value-type="string">
            <text:p>SAE mutualisé</text:p>
          </table:table-cell>
          <table:table-cell table:style-name="ce1" office:value-type="string" calcext:value-type="string">
            <text:p>Utilisation d’outils de rédaction de profils d’archivage</text:p>
          </table:table-cell>
          <table:table-cell table:style-name="ce1" office:value-type="string" calcext:value-type="string">
            <text:p>Si oui, lesquels</text:p>
          </table:table-cell>
          <table:table-cell table:style-name="ce1" office:value-type="string" calcext:value-type="string">
            <text:p>Utilisation d'outils de traitement en amont d'un SAE (Archifiltre, Octave...)</text:p>
          </table:table-cell>
          <table:table-cell table:style-name="ce1" office:value-type="string" calcext:value-type="string">
            <text:p>Si oui, lesquels</text:p>
          </table:table-cell>
          <table:table-cell table:style-name="ce2" table:number-columns-repeated="997"/>
          <table:table-cell table:number-columns-repeated="9"/>
        </table:table-row>
        <table:table-row table:style-name="ro6">
          <table:table-cell table:style-name="ce1" office:value-type="string" calcext:value-type="string">
            <text:p>ARCHIVES REGIONALES</text:p>
          </table:table-cell>
          <table:table-cell table:style-name="ce1" office:value-type="string" calcext:value-type="string">
            <text:p>ARCHIVES REGIONALES BOURGOGNE-FRANCHE-COMTE</text:p>
          </table:table-cell>
          <table:table-cell table:style-name="ce1" office:value-type="string" calcext:value-type="string">
            <text:p>BOURGOGNE-FRANCHE-COMT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<text:s/>Autre </text:p>
          </table:table-cell>
          <table:table-cell table:style-name="ce4" office:value-type="float" office:value="2013" calcext:value-type="float">
            <text:p>2 013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s@lae /</text:p>
          </table:table-cell>
          <table:table-cell table:style-name="ce4" office:value-type="float" office:value="2022" calcext:value-type="float">
            <text:p>2 022</text:p>
          </table:table-cell>
          <table:table-cell table:style-name="ce1" office:value-type="string" calcext:value-type="string">
            <text:p>/ archives intermédiaires / archives définitives /</text:p>
          </table:table-cell>
          <table:table-cell table:number-columns-repeated="2"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2" table:number-columns-repeated="997"/>
          <table:table-cell table:number-columns-repeated="9"/>
        </table:table-row>
        <table:table-row table:style-name="ro7">
          <table:table-cell table:style-name="ce1" office:value-type="string" calcext:value-type="string">
            <text:p>ARCHIVES REGIONALES</text:p>
          </table:table-cell>
          <table:table-cell table:style-name="ce1" office:value-type="string" calcext:value-type="string">
            <text:p>ARCHIVES REGIONALES PAYS DE LA 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<text:s/>Thot </text:p>
          </table:table-cell>
          <table:table-cell table:style-name="ce4" office:value-type="float" office:value="2007" calcext:value-type="float">
            <text:p>2 007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s@lae /</text:p>
          </table:table-cell>
          <table:table-cell table:style-name="ce4" office:value-type="float" office:value="2017" calcext:value-type="float">
            <text:p>2 017</text:p>
          </table:table-cell>
          <table:table-cell table:style-name="ce1" office:value-type="string" calcext:value-type="string">
            <text:p>/ archives intermédiaires / archives définitives /</text:p>
          </table:table-cell>
          <table:table-cell table:number-columns-repeated="2" table:style-name="ce1" office:value-type="string" calcext:value-type="string">
            <text:p>Oui</text:p>
          </table:table-cell>
          <table:table-cell table:style-name="ce1" office:value-type="string" calcext:value-type="string">
            <text:p>/ Agape /</text:p>
          </table:table-cell>
          <table:table-cell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2" table:number-columns-repeated="997"/>
          <table:table-cell table:number-columns-repeated="9"/>
        </table:table-row>
        <table:table-row table:style-name="ro7">
          <table:table-cell table:style-name="ce1" office:value-type="string" calcext:value-type="string">
            <text:p>ARCHIVES REGIONALES</text:p>
          </table:table-cell>
          <table:table-cell table:style-name="ce1" office:value-type="string" calcext:value-type="string">
            <text:p>ARCHIVES REGIONALES NOUVELLE-AQUITAI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<text:s/>Mnesys </text:p>
          </table:table-cell>
          <table:table-cell table:style-name="ce4" office:value-type="float" office:value="2013" calcext:value-type="float">
            <text:p>2 013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s@lae /</text:p>
          </table:table-cell>
          <table:table-cell table:style-name="ce4" office:value-type="float" office:value="2017" calcext:value-type="float">
            <text:p>2 017</text:p>
          </table:table-cell>
          <table:table-cell table:style-name="ce1" office:value-type="string" calcext:value-type="string">
            <text:p>/ archives intermédiaires / archives définitives /</text:p>
          </table:table-cell>
          <table:table-cell table:number-columns-repeated="2" table:style-name="ce1" office:value-type="string" calcext:value-type="string">
            <text:p>Oui</text:p>
          </table:table-cell>
          <table:table-cell table:style-name="ce1" office:value-type="string" calcext:value-type="string">
            <text:p>/ Sherpa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</text:p>
          </table:table-cell>
          <table:table-cell table:style-name="ce2" table:number-columns-repeated="997"/>
          <table:table-cell table:number-columns-repeated="9"/>
        </table:table-row>
        <table:table-row table:style-name="ro6">
          <table:table-cell table:style-name="ce1" office:value-type="string" calcext:value-type="string">
            <text:p>ARCHIVES REGIONALES</text:p>
          </table:table-cell>
          <table:table-cell table:style-name="ce1" office:value-type="string" calcext:value-type="string">
            <text:p>ARCHIVES REGIONALES PROVENCE-ALPES-COTE D'AZUR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<text:s/>Ligeo </text:p>
          </table:table-cell>
          <table:table-cell table:style-name="ce4" office:value-type="float" office:value="2021" calcext:value-type="float">
            <text:p>2 021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s@lae /</text:p>
          </table:table-cell>
          <table:table-cell table:style-name="ce4" office:value-type="float" office:value="2021" calcext:value-type="float">
            <text:p>2 021</text:p>
          </table:table-cell>
          <table:table-cell table:style-name="ce1" office:value-type="string" calcext:value-type="string">
            <text:p>/ archives intermédiaires / archives définitives /</text:p>
          </table:table-cell>
          <table:table-cell table:number-columns-repeated="2"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Autre /</text:p>
          </table:table-cell>
          <table:table-cell table:style-name="ce2" table:number-columns-repeated="997"/>
          <table:table-cell table:number-columns-repeated="9"/>
        </table:table-row>
        <table:table-row table:style-name="ro7">
          <table:table-cell table:style-name="ce1" office:value-type="string" calcext:value-type="string">
            <text:p>ARCHIVES REGIONALES</text:p>
          </table:table-cell>
          <table:table-cell table:style-name="ce1" office:value-type="string" calcext:value-type="string">
            <text:p>ARCHIVES REGIONALES CENTRE-VAL DE 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Non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<text:s/>As@lae </text:p>
          </table:table-cell>
          <table:table-cell table:style-name="ce4" office:value-type="float" office:value="2021" calcext:value-type="float">
            <text:p>2 021</text:p>
          </table:table-cell>
          <table:table-cell table:style-name="ce1" office:value-type="string" calcext:value-type="string">
            <text:p>/ archives intermédiaires / archives définitive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Octave /</text:p>
          </table:table-cell>
          <table:table-cell table:style-name="ce2" table:number-columns-repeated="997"/>
          <table:table-cell table:number-columns-repeated="9"/>
        </table:table-row>
        <table:table-row table:style-name="ro7">
          <table:table-cell table:style-name="ce1" office:value-type="string" calcext:value-type="string">
            <text:p>ARCHIVES REGIONALES</text:p>
          </table:table-cell>
          <table:table-cell table:style-name="ce1" office:value-type="string" calcext:value-type="string">
            <text:p>ARCHIVES REGIONALES NORMANDI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<text:s/>Ligeo </text:p>
          </table:table-cell>
          <table:table-cell table:style-name="ce4" office:value-type="float" office:value="2020" calcext:value-type="float">
            <text:p>2 020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utre /</text:p>
          </table:table-cell>
          <table:table-cell table:style-name="ce4" office:value-type="float" office:value="2019" calcext:value-type="float">
            <text:p>2 019</text:p>
          </table:table-cell>
          <table:table-cell table:style-name="ce1" office:value-type="string" calcext:value-type="string">
            <text:p>/ archives intermédiaires /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gape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Octave / ReSIP /</text:p>
          </table:table-cell>
          <table:table-cell table:style-name="ce2" table:number-columns-repeated="997"/>
          <table:table-cell table:number-columns-repeated="9"/>
        </table:table-row>
        <table:table-row table:style-name="ro7">
          <table:table-cell table:style-name="ce1" office:value-type="string" calcext:value-type="string">
            <text:p>ARCHIVES REGIONALES</text:p>
          </table:table-cell>
          <table:table-cell table:style-name="ce1" office:value-type="string" calcext:value-type="string">
            <text:p>ARCHIVES REGIONALES HAUTS-DE-FRANC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<text:s/>Avenio </text:p>
          </table:table-cell>
          <table:table-cell table:style-name="ce4" office:value-type="float" office:value="1998" calcext:value-type="float">
            <text:p>1 998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s@lae /</text:p>
          </table:table-cell>
          <table:table-cell table:style-name="ce4" office:value-type="float" office:value="2019" calcext:value-type="float">
            <text:p>2 019</text:p>
          </table:table-cell>
          <table:table-cell table:style-name="ce1" office:value-type="string" calcext:value-type="string">
            <text:p>/ archives intermédiaires / archives définitives /</text:p>
          </table:table-cell>
          <table:table-cell table:style-name="ce1" office:value-type="string" calcext:value-type="string">
            <text:p>Non</text:p>
          </table:table-cell>
          <table:table-cell table:number-columns-repeated="4" table:style-name="ce4" office:value-type="string" calcext:value-type="string">
            <text:p><text:s/></text:p>
          </table:table-cell>
          <table:table-cell table:style-name="ce2" table:number-columns-repeated="997"/>
          <table:table-cell table:number-columns-repeated="9"/>
        </table:table-row>
        <table:table-row table:style-name="ro6">
          <table:table-cell table:style-name="ce1" office:value-type="string" calcext:value-type="string">
            <text:p>ARCHIVES REGIONALES</text:p>
          </table:table-cell>
          <table:table-cell table:style-name="ce1" office:value-type="string" calcext:value-type="string">
            <text:p>ARCHIVES REGIONALES AUVERGNE-RHONE-ALPE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Mise en production du SIA Ligéo prévue en 2023.</text:p>
          </table:table-cell>
          <table:table-cell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Mise en service du SAE As@lae pour fin 2022.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Octave /</text:p>
          </table:table-cell>
          <table:table-cell table:style-name="ce2" table:number-columns-repeated="997"/>
          <table:table-cell table:number-columns-repeated="9"/>
        </table:table-row>
        <table:table-row table:style-name="ro6">
          <table:table-cell table:style-name="ce1" office:value-type="string" calcext:value-type="string">
            <text:p>ARCHIVES REGIONALES</text:p>
          </table:table-cell>
          <table:table-cell table:style-name="ce1" office:value-type="string" calcext:value-type="string">
            <text:p>ARCHIVES REGIONALES AUVERGNE-RHONE-ALPE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Mise en production du SIA Ligéo prévue en 2023.</text:p>
          </table:table-cell>
          <table:table-cell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Mise en service du SAE As@lae pour fin 2022.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Octave /</text:p>
          </table:table-cell>
          <table:table-cell table:style-name="ce2" table:number-columns-repeated="997"/>
          <table:table-cell table:number-columns-repeated="9"/>
        </table:table-row>
        <table:table-row table:style-name="ro6">
          <table:table-cell table:style-name="ce1" office:value-type="string" calcext:value-type="string">
            <text:p>ARCHIVES REGIONALES</text:p>
          </table:table-cell>
          <table:table-cell table:style-name="ce1" office:value-type="string" calcext:value-type="string">
            <text:p>ARCHIVES REGIONALES AUVERGNE-RHONE-ALPE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Mise en production du SIA Ligéo prévue en 2023.</text:p>
          </table:table-cell>
          <table:table-cell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Mise en service du SAE As@lae pour fin 2022.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Octave /</text:p>
          </table:table-cell>
          <table:table-cell table:style-name="ce2" table:number-columns-repeated="997"/>
          <table:table-cell table:number-columns-repeated="9"/>
        </table:table-row>
        <table:table-row table:style-name="ro6">
          <table:table-cell table:style-name="ce1" office:value-type="string" calcext:value-type="string">
            <text:p>ARCHIVES REGIONALES</text:p>
          </table:table-cell>
          <table:table-cell table:style-name="ce1" office:value-type="string" calcext:value-type="string">
            <text:p>ARCHIVES REGIONALES AUVERGNE-RHONE-ALPE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Mise en production du SIA Ligéo prévue en 2023.</text:p>
          </table:table-cell>
          <table:table-cell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Mise en service du SAE As@lae pour fin 2022.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Octave /</text:p>
          </table:table-cell>
          <table:table-cell table:style-name="ce2" table:number-columns-repeated="997"/>
          <table:table-cell table:number-columns-repeated="9"/>
        </table:table-row>
        <table:table-row table:style-name="ro6">
          <table:table-cell table:style-name="ce1" office:value-type="string" calcext:value-type="string">
            <text:p>ARCHIVES REGIONALES</text:p>
          </table:table-cell>
          <table:table-cell table:style-name="ce1" office:value-type="string" calcext:value-type="string">
            <text:p>ARCHIVES REGIONALES AUVERGNE-RHONE-ALPE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Mise en production du SIA Ligéo prévue en 2023.</text:p>
          </table:table-cell>
          <table:table-cell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Mise en service du SAE As@lae pour fin 2022.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Octave /</text:p>
          </table:table-cell>
          <table:table-cell table:style-name="ce2" table:number-columns-repeated="997"/>
          <table:table-cell table:number-columns-repeated="9"/>
        </table:table-row>
        <table:table-row table:style-name="ro7">
          <table:table-cell table:style-name="ce1" office:value-type="string" calcext:value-type="string">
            <text:p>ARCHIVES REGIONALES</text:p>
          </table:table-cell>
          <table:table-cell table:style-name="ce1" office:value-type="string" calcext:value-type="string">
            <text:p>ARCHIVES REGIONALES GRAND-EST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<text:s/>Avenio </text:p>
          </table:table-cell>
          <table:table-cell table:style-name="ce1" office:value-type="string" calcext:value-type="string">
            <text:p>1992 (Avenio), 2004 (Thot)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s@lae /</text:p>
          </table:table-cell>
          <table:table-cell table:style-name="ce4" office:value-type="float" office:value="2015" calcext:value-type="float">
            <text:p>2 015</text:p>
          </table:table-cell>
          <table:table-cell table:style-name="ce1" office:value-type="string" calcext:value-type="string">
            <text:p>/ archives intermédiaires / archives définitives /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Sherpa / Pasti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Octave /</text:p>
          </table:table-cell>
          <table:table-cell table:style-name="ce2" table:number-columns-repeated="997"/>
          <table:table-cell table:number-columns-repeated="9"/>
        </table:table-row>
        <table:table-row table:style-name="ro7">
          <table:table-cell table:style-name="ce1" office:value-type="string" calcext:value-type="string">
            <text:p>ARCHIVES REGIONALES</text:p>
          </table:table-cell>
          <table:table-cell table:style-name="ce1" office:value-type="string" calcext:value-type="string">
            <text:p>ARCHIVES REGIONALES GRAND-EST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<text:s/>Thot </text:p>
          </table:table-cell>
          <table:table-cell table:style-name="ce1" office:value-type="string" calcext:value-type="string">
            <text:p>1992 (Avenio), 2004 (Thot)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s@lae /</text:p>
          </table:table-cell>
          <table:table-cell table:style-name="ce4" office:value-type="float" office:value="2015" calcext:value-type="float">
            <text:p>2 015</text:p>
          </table:table-cell>
          <table:table-cell table:style-name="ce1" office:value-type="string" calcext:value-type="string">
            <text:p>/ archives intermédiaires / archives définitives /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Sherpa / Pastis /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 Octave /</text:p>
          </table:table-cell>
          <table:table-cell table:style-name="ce2" table:number-columns-repeated="997"/>
          <table:table-cell table:number-columns-repeated="9"/>
        </table:table-row>
        <table:table-row table:style-name="ro8">
          <table:table-cell table:style-name="ce1" office:value-type="string" calcext:value-type="string">
            <text:p>ARCHIVES REGIONALES</text:p>
          </table:table-cell>
          <table:table-cell table:style-name="ce1" office:value-type="string" calcext:value-type="string">
            <text:p>ARCHIVES REGIONALES OCCITANI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<text:s/>Avenio </text:p>
          </table:table-cell>
          <table:table-cell table:style-name="ce1" office:value-type="string" calcext:value-type="string">
            <text:p>2003 (Avenio) et 2010 (Thot)</text:p>
          </table:table-cell>
          <table:table-cell table:style-name="ce1" office:value-type="string" calcext:value-type="string">
            <text:p>Non</text:p>
          </table:table-cell>
          <table:table-cell table:number-columns-repeated="4" table:style-name="ce4" office:value-type="string" calcext:value-type="string">
            <text:p><text:s/></text:p>
          </table:table-cell>
          <table:table-cell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</text:p>
          </table:table-cell>
          <table:table-cell table:style-name="ce2" table:number-columns-repeated="997"/>
          <table:table-cell table:number-columns-repeated="9"/>
        </table:table-row>
        <table:table-row table:style-name="ro8">
          <table:table-cell table:style-name="ce1" office:value-type="string" calcext:value-type="string">
            <text:p>ARCHIVES REGIONALES</text:p>
          </table:table-cell>
          <table:table-cell table:style-name="ce1" office:value-type="string" calcext:value-type="string">
            <text:p>ARCHIVES REGIONALES OCCITANI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<text:s/>Thot </text:p>
          </table:table-cell>
          <table:table-cell table:style-name="ce1" office:value-type="string" calcext:value-type="string">
            <text:p>2003 (Avenio) et 2010 (Thot)</text:p>
          </table:table-cell>
          <table:table-cell table:style-name="ce1" office:value-type="string" calcext:value-type="string">
            <text:p>Non</text:p>
          </table:table-cell>
          <table:table-cell table:number-columns-repeated="4" table:style-name="ce4" office:value-type="string" calcext:value-type="string">
            <text:p><text:s/></text:p>
          </table:table-cell>
          <table:table-cell table:style-name="ce1" office:value-type="string" calcext:value-type="string">
            <text:p>Non</text:p>
          </table:table-cell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/ Archifiltre /</text:p>
          </table:table-cell>
          <table:table-cell table:style-name="ce2" table:number-columns-repeated="997"/>
          <table:table-cell table:number-columns-repeated="9"/>
        </table:table-row>
        <table:table-row table:style-name="ro4" table:number-rows-repeated="1048558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AD" table:style-name="ta1">
        <table:table-column table:style-name="co1" table:number-columns-repeated="1014" table:default-cell-style-name="ce7"/>
        <table:table-row table:style-name="ro4">
          <table:table-cell table:style-name="ce6" office:value-type="string" calcext:value-type="string">
            <text:p>Type servic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Région</text:p>
          </table:table-cell>
          <table:table-cell table:style-name="ce6" office:value-type="string" calcext:value-type="string">
            <text:p>Département</text:p>
          </table:table-cell>
          <table:table-cell table:style-name="ce6" office:value-type="string" calcext:value-type="string">
            <text:p>Existence d'une application de gestion des archives</text:p>
          </table:table-cell>
          <table:table-cell table:style-name="ce6" office:value-type="string" calcext:value-type="string">
            <text:p>Nom du (des) logiciel(s)</text:p>
          </table:table-cell>
          <table:table-cell table:style-name="ce6" office:value-type="string" calcext:value-type="string">
            <text:p>Année(s) de mise en service</text:p>
          </table:table-cell>
          <table:table-cell table:style-name="ce6" office:value-type="string" calcext:value-type="string">
            <text:p>Existence d'un système d'archivage électronique en production (SAE)</text:p>
          </table:table-cell>
          <table:table-cell table:style-name="ce6" office:value-type="string" calcext:value-type="string">
            <text:p>Si oui, nom du (des) logiciel(s)</text:p>
          </table:table-cell>
          <table:table-cell table:style-name="ce6" office:value-type="string" calcext:value-type="string">
            <text:p>Année(s) de mise en service</text:p>
          </table:table-cell>
          <table:table-cell table:style-name="ce6" office:value-type="string" calcext:value-type="string">
            <text:p>Périmètre du SAE</text:p>
          </table:table-cell>
          <table:table-cell table:style-name="ce6" office:value-type="string" calcext:value-type="string">
            <text:p>SAE mutualisé</text:p>
          </table:table-cell>
          <table:table-cell table:style-name="ce6" office:value-type="string" calcext:value-type="string">
            <text:p>Utilisation d’outils de rédaction de profils d’archivage</text:p>
          </table:table-cell>
          <table:table-cell table:style-name="ce6" office:value-type="string" calcext:value-type="string">
            <text:p>Si oui, lesquels</text:p>
          </table:table-cell>
          <table:table-cell table:style-name="ce6" office:value-type="string" calcext:value-type="string">
            <text:p>Utilisation d'outils de traitement en amont d'un SAE (Archifiltre, Octave...)</text:p>
          </table:table-cell>
          <table:table-cell table:style-name="ce6" office:value-type="string" calcext:value-type="string">
            <text:p>Si oui, lesquels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AIN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1997" calcext:value-type="float">
            <text:p>1 99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AIN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1997" calcext:value-type="float">
            <text:p>1 99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AISNE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AIS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6" office:value-type="float" office:value="40909" calcext:value-type="float">
            <text:p>40909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float" office:value="42005" calcext:value-type="float">
            <text:p>42005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’ALLIER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ALLIE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8" calcext:value-type="float">
            <text:p>2 008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ALPES-DE-HAUTE-PROVENC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ALPES-DE-HAUTE-PROVENC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1989" calcext:value-type="float">
            <text:p>1 989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ALPES-MARITIME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ALPES-MARITIM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1995" calcext:value-type="float">
            <text:p>1 995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'ALSAC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ALSACE (CeA)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6" office:value-type="string" calcext:value-type="string">
            <text:p>Ligeo et Mnesys (2016), Gaïa (1995), SGBD (2009)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'ALSAC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ALSACE (CeA)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6" office:value-type="string" calcext:value-type="string">
            <text:p>Ligeo et Mnesys (2016), Gaïa (1995), SGBD (2009)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'ALSAC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ALSACE (CeA)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6" office:value-type="string" calcext:value-type="string">
            <text:p>Ligeo et Mnesys (2016), Gaïa (1995), SGBD (2009)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'ALSAC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ALSACE (CeA)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6" office:value-type="string" calcext:value-type="string">
            <text:p>Ligeo et Mnesys (2016), Gaïa (1995), SGBD (2009)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ARDECH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ARDECH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Au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ARDENNES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ARDENN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5" calcext:value-type="float">
            <text:p>2 005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ARIEGE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ARIEG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1998" calcext:value-type="float">
            <text:p>1 99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AUB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AUB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1998" calcext:value-type="float">
            <text:p>1 998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string" calcext:value-type="string">
            <text:p>XSacha - 2014</text:p>
          </table:table-cell>
          <table:table-cell table:style-name="ce6" office:value-type="string" calcext:value-type="string">
            <text:p>/ archives intermédiaires / archives définitives / archives courant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AUDE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1996" calcext:value-type="float">
            <text:p>1 996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Sherpa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AVEYRON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AVEYR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BOUCHES-DU-RHON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BOUCHES-DU-RHO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BOUCHES-DU-RHON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BOUCHES-DU-RHO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Cindoc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CALVADOS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Non</text:p>
          </table:table-cell>
          <table:table-cell table:number-columns-repeated="6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ReSIP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CANTAL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CANTAL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CHARENT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CHARENT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6" office:value-type="string" calcext:value-type="string">
            <text:p>2007 (Thot) et 2018 (Orphée NX)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Sherpa / Autr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Octave / ReSIP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CHARENT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CHARENT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6" office:value-type="string" calcext:value-type="string">
            <text:p>2007 (Thot) et 2018 (Orphée NX)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Sherpa / Autr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Octave / ReSIP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CHARENTE-MARITIM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CHARENTE-MARITIM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1996" calcext:value-type="float">
            <text:p>1 99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CHER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CHE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Sherpa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CORREZ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CORREZ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 CORSE</text:p>
          </table:table-cell>
          <table:table-cell table:number-columns-repeated="2" table:style-name="ce6" office:value-type="string" calcext:value-type="string">
            <text:p>COR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5" calcext:value-type="float">
            <text:p>2 005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COTE D'OR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COTE-D'O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6" office:value-type="string" calcext:value-type="string">
            <text:p>1991 et 201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COTE D'OR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COTE-D'O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6" office:value-type="string" calcext:value-type="string">
            <text:p>1991 et 201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COTES D'ARMOR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COTES D'ARMO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1992" calcext:value-type="float">
            <text:p>1 992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CREUS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CREU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DEUX-SEVRES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DEUX-SEVR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1996" calcext:value-type="float">
            <text:p>1 996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DORDOGN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DORDOG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10" office:value-type="string" calcext:value-type="string">
            <text:p>2000. 201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DORDOGN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DORDOG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otheque </text:p>
          </table:table-cell>
          <table:table-cell table:style-name="ce10" office:value-type="string" calcext:value-type="string">
            <text:p>2000. 201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DORDOGN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DORDOG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10" office:value-type="string" calcext:value-type="string">
            <text:p>2000. 201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DOUBS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DOUB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Mnesys /</text:p>
          </table:table-cell>
          <table:table-cell table:style-name="ce9" office:value-type="float" office:value="2011" calcext:value-type="float">
            <text:p>2 011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DROM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DROM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6" office:value-type="string" calcext:value-type="string">
            <text:p>Mnesys 2012, Thot 2002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DROM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DROM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6" office:value-type="string" calcext:value-type="string">
            <text:p>Mnesys 2012, Thot 2002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ESSON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ESSO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EURE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intermédiaires / archives définitives / archives courant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'EURE-ET-LOIR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EURE-ET-LOI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1998" calcext:value-type="float">
            <text:p>1 998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FINISTERE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FINISTE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6" office:value-type="string" calcext:value-type="string">
            <text:p>Arkhéïa 1999-Bach 2020-Orphée 2007-XMLSpy 2011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FINISTERE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FINISTE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Bach </text:p>
          </table:table-cell>
          <table:table-cell table:style-name="ce6" office:value-type="string" calcext:value-type="string">
            <text:p>Arkhéïa 1999-Bach 2020-Orphée 2007-XMLSpy 2011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FINISTERE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FINISTE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6" office:value-type="string" calcext:value-type="string">
            <text:p>Arkhéïa 1999-Bach 2020-Orphée 2007-XMLSpy 2011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FINISTERE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FINISTE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6" office:value-type="string" calcext:value-type="string">
            <text:p>Arkhéïa 1999-Bach 2020-Orphée 2007-XMLSpy 2011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GARD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6" office:value-type="float" office:value="37257" calcext:value-type="float">
            <text:p>3725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GERS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GE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GERS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GE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GIROND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GIROND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ReSIP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GUADELOUPE</text:p>
          </table:table-cell>
          <table:table-cell table:number-columns-repeated="2" table:style-name="ce6" office:value-type="string" calcext:value-type="string">
            <text:p>GUADELOUP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TERRITORIALES DE GUYANE</text:p>
          </table:table-cell>
          <table:table-cell table:number-columns-repeated="2" table:style-name="ce6" office:value-type="string" calcext:value-type="string">
            <text:p>GUYA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HAUTE-GARONNE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HAUTE-GARO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3" calcext:value-type="float">
            <text:p>2 003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gape / Sherpa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Au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HAUTE-LOIR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HAUTE-LOI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1990" calcext:value-type="float">
            <text:p>1 990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HAUTE-MARN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HAUTE-MARN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Bach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HAUTES-ALPE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HAUTES-ALP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HAUTE-SAONE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HAUTE-SAO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HAUTE-SAVOI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2003" calcext:value-type="float">
            <text:p>2 003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Au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HAUTES-PYRENEES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HAUTES-PYRENE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6" office:value-type="string" calcext:value-type="string">
            <text:p>1996 et 2007 ; 2010 pour Orphée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HAUTES-PYRENEES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HAUTES-PYRENE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6" office:value-type="string" calcext:value-type="string">
            <text:p>1996 et 2007 ; 2010 pour Orphée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HAUTE-VIENN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HAUTE-VIE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1995" calcext:value-type="float">
            <text:p>1 995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Sherpa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HAUTS-DE-SEI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1992" calcext:value-type="float">
            <text:p>1 992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HERAULT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HERAUL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2" calcext:value-type="float">
            <text:p>2 012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Vitam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ReSIP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'ILLE-ET-VILAINE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ILLE-ET-VILAI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9" calcext:value-type="float">
            <text:p>2 019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Au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INDRE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6" office:value-type="string" calcext:value-type="string">
            <text:p>1993-1994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'INDRE-ET-LOIRE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INDRE-ET-LOI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 Sherpa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Au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ISER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ISE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6" office:value-type="string" calcext:value-type="string">
            <text:p>2001 (GAIA)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JURA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Mnesys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JURA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Mnesys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REUNION</text:p>
          </table:table-cell>
          <table:table-cell table:number-columns-repeated="2" table:style-name="ce6" office:value-type="string" calcext:value-type="string">
            <text:p>LA REUNI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Cindoc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REUNION</text:p>
          </table:table-cell>
          <table:table-cell table:number-columns-repeated="2" table:style-name="ce6" office:value-type="string" calcext:value-type="string">
            <text:p>LA REUNI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LANDES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LAND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 Autr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LOIR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LOI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OIRE-ATLANTIQU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LOIRE-ATLANTIQU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6" office:value-type="string" calcext:value-type="string">
            <text:p>1999 (Arkhéïa), 2008 (Pléade), 2004 (Cadic)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Sherpa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OIRE-ATLANTIQU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LOIRE-ATLANTIQU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Pleade </text:p>
          </table:table-cell>
          <table:table-cell table:style-name="ce6" office:value-type="string" calcext:value-type="string">
            <text:p>1999 (Arkhéïa), 2008 (Pléade), 2004 (Cadic)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Sherpa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OIRE-ATLANTIQU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LOIRE-ATLANTIQU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6" office:value-type="string" calcext:value-type="string">
            <text:p>1999 (Arkhéïa), 2008 (Pléade), 2004 (Cadic)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Sherpa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LOIRET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LOIRE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11" calcext:value-type="float">
            <text:p>2 011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LOIR-ET-CHER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LOIR-ET-CHE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3" calcext:value-type="float">
            <text:p>2 003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LOT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LO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2001" calcext:value-type="float">
            <text:p>2 001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LOT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LO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Bach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2001" calcext:value-type="float">
            <text:p>2 001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OT-ET-GARONN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LOT-ET-GARO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1996" calcext:value-type="float">
            <text:p>1 99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OZERE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LOZE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1996" calcext:value-type="float">
            <text:p>1 99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MAINE-ET-LOIR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MAINE-ET-LOI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2012" calcext:value-type="float">
            <text:p>2 012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MANCHE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3" calcext:value-type="float">
            <text:p>2 013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ReSIP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MARN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AR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6" office:value-type="string" calcext:value-type="string">
            <text:p>1999 (Arkhéïa) ; 2016 (Mnesys)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 Sherpa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MARN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AR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6" office:value-type="string" calcext:value-type="string">
            <text:p>1999 (Arkhéïa) ; 2016 (Mnesys)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 Sherpa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MARTINIQUE</text:p>
          </table:table-cell>
          <table:table-cell table:number-columns-repeated="2" table:style-name="ce6" office:value-type="string" calcext:value-type="string">
            <text:p>MARTINIQUE</text:p>
          </table:table-cell>
          <table:table-cell table:number-columns-repeated="12"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MAYENN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MAYE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1996" calcext:value-type="float">
            <text:p>1 996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MAYENN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MAYE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Pleade </text:p>
          </table:table-cell>
          <table:table-cell table:style-name="ce9" office:value-type="float" office:value="1996" calcext:value-type="float">
            <text:p>1 996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MAYENN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MAYE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Cindoc </text:p>
          </table:table-cell>
          <table:table-cell table:style-name="ce9" office:value-type="float" office:value="1996" calcext:value-type="float">
            <text:p>1 996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MAYOTTE</text:p>
          </table:table-cell>
          <table:table-cell table:number-columns-repeated="2" table:style-name="ce6" office:value-type="string" calcext:value-type="string">
            <text:p>MAYOTT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MEURTHE-ET-MOSELL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EURTHE-ET-MOSEL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10" office:value-type="string" calcext:value-type="string">
            <text:p>1997. 201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MEURTHE-ET-MOSELL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EURTHE-ET-MOSEL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Bach </text:p>
          </table:table-cell>
          <table:table-cell table:style-name="ce10" office:value-type="string" calcext:value-type="string">
            <text:p>1997. 201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MEUS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EU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0" calcext:value-type="float">
            <text:p>2 010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X-Sacha depuis 2018 (flux Helios et Actes)</text:p>
          </table:table-cell>
          <table:table-cell table:style-name="ce6" office:value-type="string" calcext:value-type="string">
            <text:p>/ archives intermédiair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MORBIHAN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MORBIHA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6" office:value-type="string" calcext:value-type="string">
            <text:p>2013 (SAE externalisé), 2016 (SAE internalisé)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MOSELL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OSEL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9" office:value-type="float" office:value="1992" calcext:value-type="float">
            <text:p>1 992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Sherpa / Pastis / Autre /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MOSELL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OSEL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1992" calcext:value-type="float">
            <text:p>1 992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Sherpa / Pastis / Autre /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NIEVRE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NIEV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1" calcext:value-type="float">
            <text:p>2 011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NORD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NORD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10" calcext:value-type="float">
            <text:p>2 010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OISE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OI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6" office:value-type="string" calcext:value-type="string">
            <text:p>1996 pour Gaia, 2003 pour le SIGBD Paprika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ReSIP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OISE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OI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6" office:value-type="string" calcext:value-type="string">
            <text:p>1996 pour Gaia, 2003 pour le SIGBD Paprika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ReSIP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ORNE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ET COMMUNALES DE PARI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PAR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3" calcext:value-type="float">
            <text:p>2 003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PAS-DE-CALAIS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PAS-DE-CALA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PUY-DE-DOM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PUY-DE-DOM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3" calcext:value-type="float">
            <text:p>2 013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PYRENEES-ATLANTIQUES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PYRENEES-ATLANTIQU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Instance mise à disposition des Archives en 2019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PYRENEES-ATLANTIQUES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PYRENEES-ATLANTIQU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otheque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Instance mise à disposition des Archives en 2019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PYRENEES-ATLANTIQUES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PYRENEES-ATLANTIQU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Pleade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Instance mise à disposition des Archives en 2019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PYRENEES-ATLANTIQUES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PYRENEES-ATLANTIQU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Instance mise à disposition des Archives en 2019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PYRENEES-ORIENTALES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PYRENEES-ORIENTAL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1992" calcext:value-type="float">
            <text:p>1 992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U DEPARTEMENT DU RHONE ET DE LA METROPOLE DE LYON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RHO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SAONE-ET-LOIRE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SAONE-ET-LOI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SARTH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SARTH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6" office:value-type="string" calcext:value-type="string">
            <text:p>2008 (PMB : SIGBD), 2017 (Ligéo, Arkothèque)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SARTH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SARTH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otheque </text:p>
          </table:table-cell>
          <table:table-cell table:style-name="ce6" office:value-type="string" calcext:value-type="string">
            <text:p>2008 (PMB : SIGBD), 2017 (Ligéo, Arkothèque)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SARTH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SARTH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6" office:value-type="string" calcext:value-type="string">
            <text:p>2008 (PMB : SIGBD), 2017 (Ligéo, Arkothèque)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SAVOI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SAVOI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SEINE-ET-MAR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ET-MAR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1987" calcext:value-type="float">
            <text:p>1 987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SEINE-MARITIME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6" office:value-type="string" calcext:value-type="string">
            <text:p>2007 et 2021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SEINE-MARITIME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6" office:value-type="string" calcext:value-type="string">
            <text:p>2007 et 2021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SEINE-SAINT-DENI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SAINT-DEN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gape / Sherpa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ReSIP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SOMME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SOMM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6" office:value-type="string" calcext:value-type="string">
            <text:p>GAIA 2000, DECALOG 2021, CINDOC 2000, MNESYS 2010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SOMME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SOMM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Cindoc </text:p>
          </table:table-cell>
          <table:table-cell table:style-name="ce6" office:value-type="string" calcext:value-type="string">
            <text:p>GAIA 2000, DECALOG 2021, CINDOC 2000, MNESYS 2010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SOMME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SOMM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6" office:value-type="string" calcext:value-type="string">
            <text:p>GAIA 2000, DECALOG 2021, CINDOC 2000, MNESYS 2010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TARN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TAR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1992" calcext:value-type="float">
            <text:p>1 992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TARN-ET-GARONNE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TARN-ET-GARO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2003" calcext:value-type="float">
            <text:p>2 003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Mise en service prévue pour 2022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TERRITOIRE DE BELFORT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6" office:value-type="string" calcext:value-type="string">
            <text:p>2009 pour le portail et 2013 pour le SIA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VAL-D'OIS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 D'OI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6" office:value-type="string" calcext:value-type="string">
            <text:p>Installé 2020, mise en production 14 janvier 2022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VAL-D'OIS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 D'OI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6" office:value-type="string" calcext:value-type="string">
            <text:p>Installé 2020, mise en production 14 janvier 2022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VAL-DE-MAR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3" calcext:value-type="float">
            <text:p>2 003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Octave / ReSIP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U VAR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otheque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VAUCLUS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1994" calcext:value-type="float">
            <text:p>1 994</text:p>
          </table:table-cell>
          <table:table-cell table:style-name="ce6" office:value-type="string" calcext:value-type="string">
            <text:p>Non</text:p>
          </table:table-cell>
          <table:table-cell table:number-columns-repeated="6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VAUCLUS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Bach </text:p>
          </table:table-cell>
          <table:table-cell table:style-name="ce9" office:value-type="float" office:value="1994" calcext:value-type="float">
            <text:p>1 994</text:p>
          </table:table-cell>
          <table:table-cell table:style-name="ce6" office:value-type="string" calcext:value-type="string">
            <text:p>Non</text:p>
          </table:table-cell>
          <table:table-cell table:number-columns-repeated="6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VENDE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VENDE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 Sherpa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VIENN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VIE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10" office:value-type="string" calcext:value-type="string">
            <text:p>2003. 2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0" calcext:value-type="float">
            <text:p>2 010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Pasti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A VIENN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VIE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10" office:value-type="string" calcext:value-type="string">
            <text:p>2003. 2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0" calcext:value-type="float">
            <text:p>2 010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Pasti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VOSGES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/ archives intermédiaires / archives définitives / archives courant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 L'YONNE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YO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6" office:value-type="string" calcext:value-type="string">
            <text:p>2009 (LIGEO-DIFFUSION) 2016 (LIGEO-GESTION)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ARCHIVES DEPARTEMENTALES</text:p>
          </table:table-cell>
          <table:table-cell table:style-name="ce6" office:value-type="string" calcext:value-type="string">
            <text:p>ARCHIVES DEPARTEMENTALES DES YVELIN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3" calcext:value-type="float">
            <text:p>2 003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number-columns-repeated="998"/>
        </table:table-row>
        <table:table-row table:style-name="ro4" table:number-rows-repeated="1047846">
          <table:table-cell table:number-columns-repeated="1014"/>
        </table:table-row>
        <table:table-row table:style-name="ro4" table:number-rows-repeated="591">
          <table:table-cell table:style-name="ce8" table:number-columns-repeated="1014"/>
        </table:table-row>
        <table:table-row table:style-name="ro4">
          <table:table-cell table:style-name="ce8" table:number-columns-repeated="1014"/>
        </table:table-row>
      </table:table>
      <table:table table:name="AC_AIC" table:style-name="ta1">
        <table:table-column table:style-name="co1" table:number-columns-repeated="1011" table:default-cell-style-name="ce8"/>
        <table:table-row table:style-name="ro4">
          <table:table-cell table:style-name="ce6" office:value-type="string" calcext:value-type="string">
            <text:p>Type servic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Région</text:p>
          </table:table-cell>
          <table:table-cell table:style-name="ce6" office:value-type="string" calcext:value-type="string">
            <text:p>Département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Existence d'une application de gestion des archives</text:p>
          </table:table-cell>
          <table:table-cell table:style-name="ce6" office:value-type="string" calcext:value-type="string">
            <text:p>Nom du (des) logiciel(s)</text:p>
          </table:table-cell>
          <table:table-cell table:style-name="ce6" office:value-type="string" calcext:value-type="string">
            <text:p>Année(s) de mise en service</text:p>
          </table:table-cell>
          <table:table-cell table:style-name="ce6" office:value-type="string" calcext:value-type="string">
            <text:p>Existence d'un système d'archivage électronique en production (SAE)</text:p>
          </table:table-cell>
          <table:table-cell table:style-name="ce6" office:value-type="string" calcext:value-type="string">
            <text:p>Si oui, nom du (des) logiciel(s)</text:p>
          </table:table-cell>
          <table:table-cell table:style-name="ce6" office:value-type="string" calcext:value-type="string">
            <text:p>Année(s) de mise en service</text:p>
          </table:table-cell>
          <table:table-cell table:style-name="ce6" office:value-type="string" calcext:value-type="string">
            <text:p>Périmètre du SAE</text:p>
          </table:table-cell>
          <table:table-cell table:style-name="ce6" office:value-type="string" calcext:value-type="string">
            <text:p>SAE mutualisé</text:p>
          </table:table-cell>
          <table:table-cell table:style-name="ce6" office:value-type="string" calcext:value-type="string">
            <text:p>Utilisation d’outils de rédaction de profils d’archivage</text:p>
          </table:table-cell>
          <table:table-cell table:style-name="ce6" office:value-type="string" calcext:value-type="string">
            <text:p>Si oui, lesquels</text:p>
          </table:table-cell>
          <table:table-cell table:style-name="ce6" office:value-type="string" calcext:value-type="string">
            <text:p>Utilisation d'outils de traitement en amont d'un SAE (Archifiltre, Octave...)</text:p>
          </table:table-cell>
          <table:table-cell table:style-name="ce6" office:value-type="string" calcext:value-type="string">
            <text:p>Si oui, lesquels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BBEVILLE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SOMME</text:p>
          </table:table-cell>
          <table:table-cell table:style-name="ce6" office:value-type="string" calcext:value-type="string">
            <text:p>ABBEVILLE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GDE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HERAULT</text:p>
          </table:table-cell>
          <table:table-cell table:style-name="ce6" office:value-type="string" calcext:value-type="string">
            <text:p>AGD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5" calcext:value-type="float">
            <text:p>2 005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GEN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LOT-ET-GARONNE</text:p>
          </table:table-cell>
          <table:table-cell table:style-name="ce6" office:value-type="string" calcext:value-type="string">
            <text:p>AGEN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IX-EN-PROVENC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BOUCHES-DU-RHONE</text:p>
          </table:table-cell>
          <table:table-cell table:style-name="ce6" office:value-type="string" calcext:value-type="string">
            <text:p>AIX-EN-PROVENC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IX-LES-BAINS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SAVOIE</text:p>
          </table:table-cell>
          <table:table-cell table:style-name="ce6" office:value-type="string" calcext:value-type="string">
            <text:p>AIX-LES-BAIN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3" calcext:value-type="float">
            <text:p>1 993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LBI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TARN</text:p>
          </table:table-cell>
          <table:table-cell table:style-name="ce6" office:value-type="string" calcext:value-type="string">
            <text:p>ALBI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LENCON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ALENC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Mnesys /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/ archives intermédiaires / archives définitives / archives courant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Au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MBERIEU-EN-BUGEY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AMBERIEU-EN-BUGEY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MBOISE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INDRE-ET-LOIRE</text:p>
          </table:table-cell>
          <table:table-cell table:style-name="ce6" office:value-type="string" calcext:value-type="string">
            <text:p>AMBOI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METROPOLE AMIENS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SOMME</text:p>
          </table:table-cell>
          <table:table-cell table:style-name="ce6" office:value-type="string" calcext:value-type="string">
            <text:p>AMIEN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2" calcext:value-type="float">
            <text:p>2 002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ReSIP / Au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BASSIN D'ARCACHON NORD (COBAN)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GIRONDE</text:p>
          </table:table-cell>
          <table:table-cell table:style-name="ce6" office:value-type="string" calcext:value-type="string">
            <text:p>ANDERNOS-LES-BAIN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NGERS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MAINE-ET-LOIRE</text:p>
          </table:table-cell>
          <table:table-cell table:style-name="ce6" office:value-type="string" calcext:value-type="string">
            <text:p>ANGE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2002" calcext:value-type="float">
            <text:p>2 002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URBAINE ANGERS LOIRE METROPOLE ET VILLE D’ANGERS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MAINE-ET-LOIRE</text:p>
          </table:table-cell>
          <table:table-cell table:style-name="ce6" office:value-type="string" calcext:value-type="string">
            <text:p>ANGE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2002" calcext:value-type="float">
            <text:p>2 002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NGLET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PYRENEES-ATLANTIQUES</text:p>
          </table:table-cell>
          <table:table-cell table:style-name="ce6" office:value-type="string" calcext:value-type="string">
            <text:p>ANGLE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3" calcext:value-type="float">
            <text:p>2 013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GRAND ANGOULEM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CHARENTE</text:p>
          </table:table-cell>
          <table:table-cell table:style-name="ce6" office:value-type="string" calcext:value-type="string">
            <text:p>ANGOULEM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3" calcext:value-type="float">
            <text:p>2 013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NGOULEM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CHARENTE</text:p>
          </table:table-cell>
          <table:table-cell table:style-name="ce6" office:value-type="string" calcext:value-type="string">
            <text:p>ANGOULEM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3" calcext:value-type="float">
            <text:p>2 003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intermédiair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NNECY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ANNEC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Cindoc </text:p>
          </table:table-cell>
          <table:table-cell table:style-name="ce9" office:value-type="float" office:value="1990" calcext:value-type="float">
            <text:p>1 99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Au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ANNEMASSE-LES-VOIRONS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ANNEMAS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Maarch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 Sherpa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ReSIP / Au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NNEMASS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ANNEMAS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2" calcext:value-type="float">
            <text:p>2 002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Maarch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 Sherpa / Autr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NNONAY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ARDECHE</text:p>
          </table:table-cell>
          <table:table-cell table:style-name="ce6" office:value-type="string" calcext:value-type="string">
            <text:p>ANNONA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NTIBE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ALPES-MARITIMES</text:p>
          </table:table-cell>
          <table:table-cell table:style-name="ce6" office:value-type="string" calcext:value-type="string">
            <text:p>ANTIB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6" office:value-type="float" office:value="40179" calcext:value-type="float">
            <text:p>40179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NTON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ANTON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2" calcext:value-type="float">
            <text:p>2 002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 archives courant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PT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APT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RGENTAN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ARGENTA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1" calcext:value-type="float">
            <text:p>2 01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RLE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BOUCHES-DU-RHONE</text:p>
          </table:table-cell>
          <table:table-cell table:style-name="ce6" office:value-type="string" calcext:value-type="string">
            <text:p>ARL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RMENTIERES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NORD</text:p>
          </table:table-cell>
          <table:table-cell table:style-name="ce6" office:value-type="string" calcext:value-type="string">
            <text:p>ARMENTIER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5" calcext:value-type="float">
            <text:p>1 995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SNIERES-SUR-SEI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ASNIERES-SUR-SEI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Cindoc </text:p>
          </table:table-cell>
          <table:table-cell table:style-name="ce9" office:value-type="float" office:value="1992" calcext:value-type="float">
            <text:p>1 992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ETABLISSEMENT PUBLIC TERRITORIAL GRAND ORLY-SEINE BIEVR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ESSONNE</text:p>
          </table:table-cell>
          <table:table-cell table:style-name="ce6" office:value-type="string" calcext:value-type="string">
            <text:p>ATHIS-MON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6" office:value-type="float" office:value="41640" calcext:value-type="float">
            <text:p>41640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float" office:value="43831" calcext:value-type="float">
            <text:p>43831</text:p>
          </table:table-cell>
          <table:table-cell table:style-name="ce6" office:value-type="string" calcext:value-type="string">
            <text:p>/ archives intermédiaires / archives définitives / archives courantes /</text:p>
          </table:table-cell>
          <table:table-cell table:style-name="ce6" office:value-type="string" calcext:value-type="string">
            <text:p>Oui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UBAGN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BOUCHES-DU-RHONE</text:p>
          </table:table-cell>
          <table:table-cell table:style-name="ce6" office:value-type="string" calcext:value-type="string">
            <text:p>AUBAGN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UBENAS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ARDECHE</text:p>
          </table:table-cell>
          <table:table-cell table:style-name="ce6" office:value-type="string" calcext:value-type="string">
            <text:p>AUBENA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ULNAY-SOUS-BOI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SAINT-DENIS</text:p>
          </table:table-cell>
          <table:table-cell table:style-name="ce6" office:value-type="string" calcext:value-type="string">
            <text:p>AULNAY-SOUS-BO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URAY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MORBIHAN</text:p>
          </table:table-cell>
          <table:table-cell table:style-name="ce6" office:value-type="string" calcext:value-type="string">
            <text:p>AURA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URILLAC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CANTAL</text:p>
          </table:table-cell>
          <table:table-cell table:style-name="ce6" office:value-type="string" calcext:value-type="string">
            <text:p>AURILLAC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2" calcext:value-type="float">
            <text:p>2 012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’AGGLOMERATION DE L'AUXERROIS ET VILLE D'AUXERRE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YONNE</text:p>
          </table:table-cell>
          <table:table-cell table:style-name="ce6" office:value-type="string" calcext:value-type="string">
            <text:p>AUXER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VALLON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YONNE</text:p>
          </table:table-cell>
          <table:table-cell table:style-name="ce6" office:value-type="string" calcext:value-type="string">
            <text:p>AVALLON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AVIGNON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AVIG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88" calcext:value-type="float">
            <text:p>1 988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GRAND AVIGNON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AVIG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5" calcext:value-type="float">
            <text:p>2 005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/ archives intermédiair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AGNEUX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BAGNEUX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AGNOLS-SUR-CEZE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BAGNOLS-SUR-CEZ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8" calcext:value-type="float">
            <text:p>1 99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EAUCAIRE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BEAUCAIRE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EAUSOLEIL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ALPES-MARITIMES</text:p>
          </table:table-cell>
          <table:table-cell table:style-name="ce6" office:value-type="string" calcext:value-type="string">
            <text:p>BEAUSOLEIL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EAUVAIS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OISE</text:p>
          </table:table-cell>
          <table:table-cell table:style-name="ce6" office:value-type="string" calcext:value-type="string">
            <text:p>BEAUVA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3" calcext:value-type="float">
            <text:p>1 993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ELFORT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BELFOR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ERGERAC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DORDOGNE</text:p>
          </table:table-cell>
          <table:table-cell table:style-name="ce6" office:value-type="string" calcext:value-type="string">
            <text:p>BERGERAC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ESANCON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DOUBS</text:p>
          </table:table-cell>
          <table:table-cell table:style-name="ce6" office:value-type="string" calcext:value-type="string">
            <text:p>BESANC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E BETHUNE-BRUAY, ARTOIS LYS ROMANE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PAS-DE-CALAIS</text:p>
          </table:table-cell>
          <table:table-cell table:style-name="ce6" office:value-type="string" calcext:value-type="string">
            <text:p>BETHU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ETHUNE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PAS-DE-CALAIS</text:p>
          </table:table-cell>
          <table:table-cell table:style-name="ce6" office:value-type="string" calcext:value-type="string">
            <text:p>BETHUNE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/ archives intermédiair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EZIERS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HERAULT</text:p>
          </table:table-cell>
          <table:table-cell table:style-name="ce6" office:value-type="string" calcext:value-type="string">
            <text:p>BEZIE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3" calcext:value-type="float">
            <text:p>2 013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LAGNAC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HAUTE-GARONNE</text:p>
          </table:table-cell>
          <table:table-cell table:style-name="ce6" office:value-type="string" calcext:value-type="string">
            <text:p>BLAGNAC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2" calcext:value-type="float">
            <text:p>2 002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AGGLOMERATION DE BLOIS ET VILLE DE BLOIS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LOIR-ET-CHER</text:p>
          </table:table-cell>
          <table:table-cell table:style-name="ce6" office:value-type="string" calcext:value-type="string">
            <text:p>BLO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6" office:value-type="float" office:value="39448" calcext:value-type="float">
            <text:p>39448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2015 et 2020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OIS-COLOMB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BOIS-COLOMB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Cindoc </text:p>
          </table:table-cell>
          <table:table-cell table:style-name="ce9" office:value-type="float" office:value="1989" calcext:value-type="float">
            <text:p>1 989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/ archives intermédiair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OLBEC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BOLBEC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aarch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courantes /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OLLEN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BOLLE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3" calcext:value-type="float">
            <text:p>2 013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OND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SAINT-DENIS</text:p>
          </table:table-cell>
          <table:table-cell table:style-name="ce6" office:value-type="string" calcext:value-type="string">
            <text:p>BONDY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ONNEUIL-SUR-MAR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BONNEUIL-SUR-MAR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BORDEAUX METROPOL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GIRONDE</text:p>
          </table:table-cell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6" office:value-type="string" calcext:value-type="string">
            <text:p>2004/2014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BORDEAUX METROPOL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GIRONDE</text:p>
          </table:table-cell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6" office:value-type="string" calcext:value-type="string">
            <text:p>2004/2014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BORDEAUX METROPOL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GIRONDE</text:p>
          </table:table-cell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6" office:value-type="string" calcext:value-type="string">
            <text:p>2004/2014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OULOGNE-BILLANCOURT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BOULOGNE-BILLANCOUR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OULOGNE-SUR-MER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PAS-DE-CALAIS</text:p>
          </table:table-cell>
          <table:table-cell table:style-name="ce6" office:value-type="string" calcext:value-type="string">
            <text:p>BOULOGNE-SUR-ME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OURG-EN-BRESS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BOURG-EN-BRES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9" calcext:value-type="float">
            <text:p>1 999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OURG-LES-VALENC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DROME</text:p>
          </table:table-cell>
          <table:table-cell table:style-name="ce6" office:value-type="string" calcext:value-type="string">
            <text:p>BOURG-LES-VALENCE</text:p>
          </table:table-cell>
          <table:table-cell table:style-name="ce6" office:value-type="string" calcext:value-type="string">
            <text:p>Non</text:p>
          </table:table-cell>
          <table:table-cell table:number-columns-repeated="7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’AGGLOMERATION ET VILLE DE BOURGES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CHER</text:p>
          </table:table-cell>
          <table:table-cell table:style-name="ce6" office:value-type="string" calcext:value-type="string">
            <text:p>BOURG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9" calcext:value-type="float">
            <text:p>1 999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RESSUIR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DEUX-SEVRES</text:p>
          </table:table-cell>
          <table:table-cell table:style-name="ce6" office:value-type="string" calcext:value-type="string">
            <text:p>BRESSUI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BREST METROPOLE ET VILLE DE BREST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FINISTERE</text:p>
          </table:table-cell>
          <table:table-cell table:style-name="ce6" office:value-type="string" calcext:value-type="string">
            <text:p>BRES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4" calcext:value-type="float">
            <text:p>1 994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RIANCON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HAUTES-ALPES</text:p>
          </table:table-cell>
          <table:table-cell table:style-name="ce6" office:value-type="string" calcext:value-type="string">
            <text:p>BRIANC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/ archives intermédiaires / archives courant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RIGNAIS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RHONE</text:p>
          </table:table-cell>
          <table:table-cell table:style-name="ce6" office:value-type="string" calcext:value-type="string">
            <text:p>BRIGNAI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RIGNOLE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BRIGNOL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BASSIN DE BRIVE ET VILLE DE BRIV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CORREZE</text:p>
          </table:table-cell>
          <table:table-cell table:style-name="ce6" office:value-type="string" calcext:value-type="string">
            <text:p>BRIVE-LA-GAILLARD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1" calcext:value-type="float">
            <text:p>1 99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RON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RHONE</text:p>
          </table:table-cell>
          <table:table-cell table:style-name="ce6" office:value-type="string" calcext:value-type="string">
            <text:p>BRON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RY-SUR-MAR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BRY-SUR-MARN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UC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BUC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8" calcext:value-type="float">
            <text:p>1 99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BUIS-LES-BARONNIES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DROME</text:p>
          </table:table-cell>
          <table:table-cell table:style-name="ce6" office:value-type="string" calcext:value-type="string">
            <text:p>BUIS-LES-BARONNI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4" calcext:value-type="float">
            <text:p>2 004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ACHAN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CACHA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8" calcext:value-type="float">
            <text:p>2 008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URBAINE DE CAEN LA MER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6" office:value-type="float" office:value="40909" calcext:value-type="float">
            <text:p>40909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A la demande des servic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AGNES-SUR-MER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ALPES-MARITIMES</text:p>
          </table:table-cell>
          <table:table-cell table:style-name="ce6" office:value-type="string" calcext:value-type="string">
            <text:p>CAGNES-SUR-ME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’AGGLOMERATION ET VILLE GRAND CAHORS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LOT</text:p>
          </table:table-cell>
          <table:table-cell table:style-name="ce6" office:value-type="string" calcext:value-type="string">
            <text:p>CAHO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1" calcext:value-type="float">
            <text:p>2 011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Début années 2000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ALAIS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PAS-DE-CALAIS</text:p>
          </table:table-cell>
          <table:table-cell table:style-name="ce6" office:value-type="string" calcext:value-type="string">
            <text:p>CALA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7" calcext:value-type="float">
            <text:p>1 99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ALUIR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RHONE</text:p>
          </table:table-cell>
          <table:table-cell table:style-name="ce6" office:value-type="string" calcext:value-type="string">
            <text:p>CALUIRE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AMBRAI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NORD</text:p>
          </table:table-cell>
          <table:table-cell table:style-name="ce6" office:value-type="string" calcext:value-type="string">
            <text:p>CAMBRAI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ANNE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ALPES-MARITIMES</text:p>
          </table:table-cell>
          <table:table-cell table:style-name="ce6" office:value-type="string" calcext:value-type="string">
            <text:p>CANN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otheque </text:p>
          </table:table-cell>
          <table:table-cell table:style-name="ce9" office:value-type="float" office:value="1999" calcext:value-type="float">
            <text:p>1 999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Pasti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ANNE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ALPES-MARITIMES</text:p>
          </table:table-cell>
          <table:table-cell table:style-name="ce6" office:value-type="string" calcext:value-type="string">
            <text:p>CANN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9" calcext:value-type="float">
            <text:p>1 999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Pasti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E COMMUNES DU VOLVESTRE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HAUTE-GARONNE</text:p>
          </table:table-cell>
          <table:table-cell table:style-name="ce6" office:value-type="string" calcext:value-type="string">
            <text:p>CARBONNE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ARMAUX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TARN</text:p>
          </table:table-cell>
          <table:table-cell table:style-name="ce6" office:value-type="string" calcext:value-type="string">
            <text:p>CARMAUX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6" office:value-type="float" office:value="37622" calcext:value-type="float">
            <text:p>37622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ARPENTRA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CARPENTRA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VENTOUX-COMTAT VENAISSIN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CARPENTRA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6" calcext:value-type="float">
            <text:p>1 996</text:p>
          </table:table-cell>
          <table:table-cell table:style-name="ce6" office:value-type="string" calcext:value-type="string">
            <text:p>Non</text:p>
          </table:table-cell>
          <table:table-cell table:number-columns-repeated="6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ASTELNAUDARY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CASTELNAUDAR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04" calcext:value-type="float">
            <text:p>2 004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ASTRES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TARN</text:p>
          </table:table-cell>
          <table:table-cell table:style-name="ce6" office:value-type="string" calcext:value-type="string">
            <text:p>CASTR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2" calcext:value-type="float">
            <text:p>2 002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AVAILLON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CAVAILL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89" calcext:value-type="float">
            <text:p>1 989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ENON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GIRONDE</text:p>
          </table:table-cell>
          <table:table-cell table:style-name="ce6" office:value-type="string" calcext:value-type="string">
            <text:p>CENON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ERG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 D'OISE</text:p>
          </table:table-cell>
          <table:table-cell table:style-name="ce6" office:value-type="string" calcext:value-type="string">
            <text:p>CERG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7" calcext:value-type="float">
            <text:p>1 99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E CERGY-PONTOIS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 D'OISE</text:p>
          </table:table-cell>
          <table:table-cell table:style-name="ce6" office:value-type="string" calcext:value-type="string">
            <text:p>CERGY-PONTOI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3" calcext:value-type="float">
            <text:p>2 003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/ archives intermédiaires / archives définitives / archives courant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Sherpa / Pasti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ReSIP / Au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ALON-SUR-SAONE 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SAONE-ET-LOIRE</text:p>
          </table:table-cell>
          <table:table-cell table:style-name="ce6" office:value-type="string" calcext:value-type="string">
            <text:p>CHALON-SUR-SAONE 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ALONS-EN-CHAMPAGN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ARNE</text:p>
          </table:table-cell>
          <table:table-cell table:style-name="ce6" office:value-type="string" calcext:value-type="string">
            <text:p>CHALONS-EN-CHAMPAG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9" calcext:value-type="float">
            <text:p>1 999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AMBERY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SAVOIE</text:p>
          </table:table-cell>
          <table:table-cell table:style-name="ce6" office:value-type="string" calcext:value-type="string">
            <text:p>CHAMBER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GRAND CHAMBERY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SAVOIE</text:p>
          </table:table-cell>
          <table:table-cell table:style-name="ce6" office:value-type="string" calcext:value-type="string">
            <text:p>CHAMBER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2018" calcext:value-type="float">
            <text:p>2 018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AMONIX-MONT-BLANC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CHAMONIX-MONT-BLANC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5" calcext:value-type="float">
            <text:p>1 995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AMPIGNY-SUR-MAR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CHAMPIGNY-SUR-MAR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AMPS-SUR-MAR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ET-MARNE</text:p>
          </table:table-cell>
          <table:table-cell table:style-name="ce6" office:value-type="string" calcext:value-type="string">
            <text:p>CHAMPS-SUR-MAR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1996" calcext:value-type="float">
            <text:p>1 99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ARLEVILLE-MEZIERES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ARDENNES</text:p>
          </table:table-cell>
          <table:table-cell table:style-name="ce6" office:value-type="string" calcext:value-type="string">
            <text:p>CHARLEVILLE-MEZIER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otheque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ATEAUDUN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EURE-ET-LOIR</text:p>
          </table:table-cell>
          <table:table-cell table:style-name="ce6" office:value-type="string" calcext:value-type="string">
            <text:p>CHATEAUDU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ATEAUNEUF-LES-MARTIGUE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BOUCHES-DU-RHONE</text:p>
          </table:table-cell>
          <table:table-cell table:style-name="ce6" office:value-type="string" calcext:value-type="string">
            <text:p>CHATEAUNEUF-LES-MARTIGU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ATEAUROUX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HATEAUROUX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8" calcext:value-type="float">
            <text:p>1 99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GRAND CHATELLERAULT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VIENNE</text:p>
          </table:table-cell>
          <table:table-cell table:style-name="ce6" office:value-type="string" calcext:value-type="string">
            <text:p>CHATELLERAUL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ATENAY-MALABR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CHATENAY-MALABR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0" calcext:value-type="float">
            <text:p>2 01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ATILLON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CHATILL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intermédiaires /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ATOU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CHATOU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AUMONT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CHAUMONT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AVILL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CHAVIL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9" calcext:value-type="float">
            <text:p>1 999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ELL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ET-MARNE</text:p>
          </table:table-cell>
          <table:table-cell table:style-name="ce6" office:value-type="string" calcext:value-type="string">
            <text:p>CHELL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ERBOURG-EN-COTENTIN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CHERBOURG-EN-COTENTIN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’AGGLOMERATION VAL D'EUROPE AGGLOMERATION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ET-MARNE</text:p>
          </table:table-cell>
          <table:table-cell table:style-name="ce6" office:value-type="string" calcext:value-type="string">
            <text:p>CHESS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6" office:value-type="string" calcext:value-type="string">
            <text:p>2005. Nouvelle version en 2021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ESS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ET-MARNE</text:p>
          </table:table-cell>
          <table:table-cell table:style-name="ce6" office:value-type="string" calcext:value-type="string">
            <text:p>CHESS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0" calcext:value-type="float">
            <text:p>2 010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ILLY-MAZARIN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ESSONNE</text:p>
          </table:table-cell>
          <table:table-cell table:style-name="ce6" office:value-type="string" calcext:value-type="string">
            <text:p>CHILLY-MAZARIN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INON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INDRE-ET-LOIRE</text:p>
          </table:table-cell>
          <table:table-cell table:style-name="ce6" office:value-type="string" calcext:value-type="string">
            <text:p>CHI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HOISY-LE-ROI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CHOISY-LE-ROI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CHOLETAIS ET VILLE DE CHOLET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MAINE-ET-LOIRE</text:p>
          </table:table-cell>
          <table:table-cell table:style-name="ce6" office:value-type="string" calcext:value-type="string">
            <text:p>CHOLE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9" calcext:value-type="float">
            <text:p>1 999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LERMONT-FERRAND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PUY-DE-DOME</text:p>
          </table:table-cell>
          <table:table-cell table:style-name="ce6" office:value-type="string" calcext:value-type="string">
            <text:p>CLERMONT-FERRAND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LICHY-LA-GAREN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CLICHY-LA-GARENN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LICHY-SOUS-BOI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SAINT-DENIS</text:p>
          </table:table-cell>
          <table:table-cell table:style-name="ce6" office:value-type="string" calcext:value-type="string">
            <text:p>CLICHY-SOUS-BO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9" calcext:value-type="float">
            <text:p>2 009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LUSES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CLUSES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GRAND COGNAC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CHARENTE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CHARENTE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OIGNIER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COIGNIERES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OLMAR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HAUT-RHIN</text:p>
          </table:table-cell>
          <table:table-cell table:style-name="ce6" office:value-type="string" calcext:value-type="string">
            <text:p>COLMA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9" calcext:value-type="float">
            <text:p>2 019</text:p>
          </table:table-cell>
          <table:table-cell table:number-columns-repeated="9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OLOMB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COLOMB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intermédiaires / archives courant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OLOMB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COLOMB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intermédiaires / archives courant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OMMERCY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EUSE</text:p>
          </table:table-cell>
          <table:table-cell table:style-name="ce6" office:value-type="string" calcext:value-type="string">
            <text:p>COMMERC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ORBEIL-ESSONN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ESSONNE</text:p>
          </table:table-cell>
          <table:table-cell table:style-name="ce6" office:value-type="string" calcext:value-type="string">
            <text:p>CORBEIL-ESSONNE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ORMEILLES-EN-PARISI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 D'OISE</text:p>
          </table:table-cell>
          <table:table-cell table:style-name="ce6" office:value-type="string" calcext:value-type="string">
            <text:p>CORMEILLES-EN-PARIS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8" calcext:value-type="float">
            <text:p>1 99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ORNEBARRIEU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HAUTE-GARONNE</text:p>
          </table:table-cell>
          <table:table-cell table:style-name="ce6" office:value-type="string" calcext:value-type="string">
            <text:p>CORNEBARRIEU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OUERON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LOIRE-ATLANTIQUE</text:p>
          </table:table-cell>
          <table:table-cell table:style-name="ce6" office:value-type="string" calcext:value-type="string">
            <text:p>COUER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5" calcext:value-type="float">
            <text:p>2 005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OURBEVOI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COURBEVOIE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OUTANCES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COUTANCES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REIL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OISE</text:p>
          </table:table-cell>
          <table:table-cell table:style-name="ce6" office:value-type="string" calcext:value-type="string">
            <text:p>CREIL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REPY-EN-VALOIS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OISE</text:p>
          </table:table-cell>
          <table:table-cell table:style-name="ce6" office:value-type="string" calcext:value-type="string">
            <text:p>CREPY-EN-VALO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6" office:value-type="string" calcext:value-type="string">
            <text:p>2001/2016/2018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RETEIL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CRETEIL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8" calcext:value-type="float">
            <text:p>1 99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ROISSY-SUR-SEI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CROISSY-SUR-SEIN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SOISSONNAIS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AISNE</text:p>
          </table:table-cell>
          <table:table-cell table:style-name="ce6" office:value-type="string" calcext:value-type="string">
            <text:p>CUFFIE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CUSSET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ALLIER</text:p>
          </table:table-cell>
          <table:table-cell table:style-name="ce6" office:value-type="string" calcext:value-type="string">
            <text:p>CUSSET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MELUN-VAL DE SEI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ET-MARNE</text:p>
          </table:table-cell>
          <table:table-cell table:style-name="ce6" office:value-type="string" calcext:value-type="string">
            <text:p>DAMMARIE-LES-LY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2000" calcext:value-type="float">
            <text:p>2 000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DAX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LANDES</text:p>
          </table:table-cell>
          <table:table-cell table:style-name="ce6" office:value-type="string" calcext:value-type="string">
            <text:p>DAX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3" calcext:value-type="float">
            <text:p>2 013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E COMMUNES CŒUR COTE FLEURIE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DEAUVILL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DEAUVILLE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DEAUVIL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METROPOLE ROUEN NORMANDIE – CENTRE DES ARCHIVES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DEVILLE-LES-ROUE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6" office:value-type="string" calcext:value-type="string">
            <text:p>2014 / mise en production 2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DIEPPE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DIEPP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6" office:value-type="string" calcext:value-type="string">
            <text:p>1994 pour Avenio et 2000 pour SIGBD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DIEPPE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DIEPP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6" office:value-type="string" calcext:value-type="string">
            <text:p>1994 pour Avenio et 2000 pour SIGBD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E COMMUNES DU PAYS DE DIEULEFIT BOURDEAUX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DROME</text:p>
          </table:table-cell>
          <table:table-cell table:style-name="ce6" office:value-type="string" calcext:value-type="string">
            <text:p>DIEULEFIT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DIGNE-LES-BAIN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ALPES-DE-HAUTE-PROVENCE</text:p>
          </table:table-cell>
          <table:table-cell table:style-name="ce6" office:value-type="string" calcext:value-type="string">
            <text:p>DIGNE-LES-BAIN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DIJON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COTE-D’OR</text:p>
          </table:table-cell>
          <table:table-cell table:style-name="ce6" office:value-type="string" calcext:value-type="string">
            <text:p>DIJ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4" calcext:value-type="float">
            <text:p>2 004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DINARD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ILLE-ET-VILAINE</text:p>
          </table:table-cell>
          <table:table-cell table:style-name="ce6" office:value-type="string" calcext:value-type="string">
            <text:p>DINARD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3" calcext:value-type="float">
            <text:p>2 013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DOUAI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NORD</text:p>
          </table:table-cell>
          <table:table-cell table:style-name="ce6" office:value-type="string" calcext:value-type="string">
            <text:p>DOUAI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5" calcext:value-type="float">
            <text:p>1 995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DRAGUIGNAN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DRAGUIGNAN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’AGGLOMERATION DU PAYS DE DREUX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EURE-ET-LOIR</text:p>
          </table:table-cell>
          <table:table-cell table:style-name="ce6" office:value-type="string" calcext:value-type="string">
            <text:p>DREUX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DUGN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SAINT-DENIS</text:p>
          </table:table-cell>
          <table:table-cell table:style-name="ce6" office:value-type="string" calcext:value-type="string">
            <text:p>DUGNY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URBAINE DE DUNKERQUE ET VILLE DE DUNKERQUE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NORD</text:p>
          </table:table-cell>
          <table:table-cell table:style-name="ce6" office:value-type="string" calcext:value-type="string">
            <text:p>DUNKERQU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EAUBON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 D'OISE</text:p>
          </table:table-cell>
          <table:table-cell table:style-name="ce6" office:value-type="string" calcext:value-type="string">
            <text:p>EAUBO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ELANCOURT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ELANCOUR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EPINAL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EPINAL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6" office:value-type="string" calcext:value-type="string">
            <text:p>2019 ?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EPINAY-SOUS-SENART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ESSONNE</text:p>
          </table:table-cell>
          <table:table-cell table:style-name="ce6" office:value-type="string" calcext:value-type="string">
            <text:p>EPINAY-SOUS-SENAR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3" calcext:value-type="float">
            <text:p>2 003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EPINAY-SUR-SEI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SAINT-DENIS</text:p>
          </table:table-cell>
          <table:table-cell table:style-name="ce6" office:value-type="string" calcext:value-type="string">
            <text:p>EPINAY-SUR-SEI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0" calcext:value-type="float">
            <text:p>2 010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2021" calcext:value-type="float">
            <text:p>2 021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’AGGLOMERATION ET VILLE D’EVREUX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EVREUX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E COMMUNES DES COEVRONS ET VILLE D'EVRON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MAYENNE</text:p>
          </table:table-cell>
          <table:table-cell table:style-name="ce6" office:value-type="string" calcext:value-type="string">
            <text:p>EVRON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chifiltre 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GRAND PARIS SUD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ESSONNE</text:p>
          </table:table-cell>
          <table:table-cell table:style-name="ce6" office:value-type="string" calcext:value-type="string">
            <text:p>EVRY-COURCOURONN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4" calcext:value-type="float">
            <text:p>2 014</text:p>
          </table:table-cell>
          <table:table-cell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GRAND PARIS SUD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ESSONNE</text:p>
          </table:table-cell>
          <table:table-cell table:style-name="ce6" office:value-type="string" calcext:value-type="string">
            <text:p>EVRY-COURCOURONN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4" calcext:value-type="float">
            <text:p>2 014</text:p>
          </table:table-cell>
          <table:table-cell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FIRMINY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LOIRE</text:p>
          </table:table-cell>
          <table:table-cell table:style-name="ce6" office:value-type="string" calcext:value-type="string">
            <text:p>FIRMINY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’AGGLOMERATION FLERS AGGLO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FLE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2015" calcext:value-type="float">
            <text:p>2 015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FLOIRAC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GIRONDE</text:p>
          </table:table-cell>
          <table:table-cell table:style-name="ce6" office:value-type="string" calcext:value-type="string">
            <text:p>FLOIRAC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FONTAIN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ISERE</text:p>
          </table:table-cell>
          <table:table-cell table:style-name="ce6" office:value-type="string" calcext:value-type="string">
            <text:p>FONTAIN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s@lae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FONTAINEBLEAU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ET-MARNE</text:p>
          </table:table-cell>
          <table:table-cell table:style-name="ce6" office:value-type="string" calcext:value-type="string">
            <text:p>FONTAINEBLEAU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FONTENAY-AUX-ROS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FONTENAY-AUX-ROSE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E FORBACH PORTE DE FRANC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OSELLE</text:p>
          </table:table-cell>
          <table:table-cell table:style-name="ce6" office:value-type="string" calcext:value-type="string">
            <text:p>FORBACH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chifiltre 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FOUGERES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ILLE-ET-VILAINE</text:p>
          </table:table-cell>
          <table:table-cell table:style-name="ce6" office:value-type="string" calcext:value-type="string">
            <text:p>FOUGERE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FRESN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FRESNE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GARCH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GARCH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5" calcext:value-type="float">
            <text:p>2 005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GENNEVILLIER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GENNEVILLIE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Cindoc </text:p>
          </table:table-cell>
          <table:table-cell table:style-name="ce9" office:value-type="float" office:value="1995" calcext:value-type="float">
            <text:p>1 995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Pastis /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GIVORS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RHONE</text:p>
          </table:table-cell>
          <table:table-cell table:style-name="ce6" office:value-type="string" calcext:value-type="string">
            <text:p>GIVO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intermédiaires / archives définitives / archives courantes /</text:p>
          </table:table-cell>
          <table:table-cell table:style-name="ce6" office:value-type="string" calcext:value-type="string">
            <text:p>Oui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GONESS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 D'OISE</text:p>
          </table:table-cell>
          <table:table-cell table:style-name="ce6" office:value-type="string" calcext:value-type="string">
            <text:p>GONESS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GRAND-QUEVILLY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GRAND-QUEVILL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6" office:value-type="string" calcext:value-type="string">
            <text:p>Voir avec le service Informatique</text:p>
          </table:table-cell>
          <table:table-cell table:number-columns-repeated="6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GRASS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ALPES-MARITIMES</text:p>
          </table:table-cell>
          <table:table-cell table:style-name="ce6" office:value-type="string" calcext:value-type="string">
            <text:p>GRAS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2" calcext:value-type="float">
            <text:p>2 002</text:p>
          </table:table-cell>
          <table:table-cell table:style-name="ce6" office:value-type="string" calcext:value-type="string">
            <text:p>Non</text:p>
          </table:table-cell>
          <table:table-cell table:number-columns-repeated="6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GRAVELINES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NORD</text:p>
          </table:table-cell>
          <table:table-cell table:style-name="ce6" office:value-type="string" calcext:value-type="string">
            <text:p>GRAVELIN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6" office:value-type="string" calcext:value-type="string">
            <text:p>NON CONNU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GRENOBLE-ALPES METROPOLE ET VILLE DE GRENOBL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ISERE</text:p>
          </table:table-cell>
          <table:table-cell table:style-name="ce6" office:value-type="string" calcext:value-type="string">
            <text:p>GRENOB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GRIGN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ESSONNE</text:p>
          </table:table-cell>
          <table:table-cell table:style-name="ce6" office:value-type="string" calcext:value-type="string">
            <text:p>GRIGNY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GUEBWILLER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HAUT-RHIN</text:p>
          </table:table-cell>
          <table:table-cell table:style-name="ce6" office:value-type="string" calcext:value-type="string">
            <text:p>GUEBWILLE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GUERAND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LOIRE-ATLANTIQUE</text:p>
          </table:table-cell>
          <table:table-cell table:style-name="ce6" office:value-type="string" calcext:value-type="string">
            <text:p>GUERAND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GUERET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CREUSE</text:p>
          </table:table-cell>
          <table:table-cell table:style-name="ce6" office:value-type="string" calcext:value-type="string">
            <text:p>GUERET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<text:s/>Autre </text:p>
          </table:table-cell>
          <table:table-cell table:style-name="ce6" office:value-type="string" calcext:value-type="string">
            <text:p>Pas de logiciel métier Tableau excell depuis 2014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GUJAN-MESTRAS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GIRONDE</text:p>
          </table:table-cell>
          <table:table-cell table:style-name="ce6" office:value-type="string" calcext:value-type="string">
            <text:p>GUJAN-MESTRAS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<text:s/>Autre </text:p>
          </table:table-cell>
          <table:table-cell table:style-name="ce6" office:value-type="string" calcext:value-type="string">
            <text:p>1 janvier 200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E SAINT-QUENTIN-EN-YVELIN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GUYANCOUR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courant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HAGUENAU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BAS-RHIN</text:p>
          </table:table-cell>
          <table:table-cell table:style-name="ce6" office:value-type="string" calcext:value-type="string">
            <text:p>HAGUENAU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HAUTMONT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NORD</text:p>
          </table:table-cell>
          <table:table-cell table:style-name="ce6" office:value-type="string" calcext:value-type="string">
            <text:p>HAUTMON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E COMMUNES DE FLANDRE INTERIEURE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NORD</text:p>
          </table:table-cell>
          <table:table-cell table:style-name="ce6" office:value-type="string" calcext:value-type="string">
            <text:p>HAZEBROUCK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HENNEBONT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MORBIHAN</text:p>
          </table:table-cell>
          <table:table-cell table:style-name="ce6" office:value-type="string" calcext:value-type="string">
            <text:p>HENNEBON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4" calcext:value-type="float">
            <text:p>2 004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HERBLA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 D'OISE</text:p>
          </table:table-cell>
          <table:table-cell table:style-name="ce6" office:value-type="string" calcext:value-type="string">
            <text:p>HERBLA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HEROUVILLE-SAINT-CLAIR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HEROUVILLE-SAINT-CLAI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1995" calcext:value-type="float">
            <text:p>1 995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HONFLEUR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HONFLEUR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HYERE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HYER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E COMMUNES SUNDGAU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HAUT-RHIN</text:p>
          </table:table-cell>
          <table:table-cell table:style-name="ce6" office:value-type="string" calcext:value-type="string">
            <text:p>ILLFURTH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ILLKIRCH-GRAFFENSTADEN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BAS-RHIN</text:p>
          </table:table-cell>
          <table:table-cell table:style-name="ce6" office:value-type="string" calcext:value-type="string">
            <text:p>ILLKIRCH-GRAFFENSTADE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6" office:value-type="float" office:value="39083" calcext:value-type="float">
            <text:p>39083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ILLZACH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HAUT-RHIN</text:p>
          </table:table-cell>
          <table:table-cell table:style-name="ce6" office:value-type="string" calcext:value-type="string">
            <text:p>ILLZACH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chifiltre 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ILLZACH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HAUT-RHIN</text:p>
          </table:table-cell>
          <table:table-cell table:style-name="ce6" office:value-type="string" calcext:value-type="string">
            <text:p>ILLZACH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Octave 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IRIGNY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RHONE</text:p>
          </table:table-cell>
          <table:table-cell table:style-name="ce6" office:value-type="string" calcext:value-type="string">
            <text:p>IRIGN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8" calcext:value-type="float">
            <text:p>2 008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ISSOIR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PUY-DE-DOME</text:p>
          </table:table-cell>
          <table:table-cell table:style-name="ce6" office:value-type="string" calcext:value-type="string">
            <text:p>ISSOI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3" calcext:value-type="float">
            <text:p>2 003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ISSOUDUN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ISSOUDU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ISTRE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BOUCHES-DU-RHONE</text:p>
          </table:table-cell>
          <table:table-cell table:style-name="ce6" office:value-type="string" calcext:value-type="string">
            <text:p>ISTR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IVRY-SUR-SEI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IVRY-SUR-SEI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Cindoc </text:p>
          </table:table-cell>
          <table:table-cell table:style-name="ce9" office:value-type="float" office:value="2003" calcext:value-type="float">
            <text:p>2 003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JOIGNY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YONNE</text:p>
          </table:table-cell>
          <table:table-cell table:style-name="ce6" office:value-type="string" calcext:value-type="string">
            <text:p>JOIGNY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E COMMUNES DU BASSIN DE JOINVILLE CHAMPAGN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JOINVILL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2019" calcext:value-type="float">
            <text:p>2 019</text:p>
          </table:table-cell>
          <table:table-cell table:number-columns-repeated="6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E LA PRESQU'ILE DE GUERAND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LOIRE-ATLANTIQUE</text:p>
          </table:table-cell>
          <table:table-cell table:style-name="ce6" office:value-type="string" calcext:value-type="string">
            <text:p>LA BAU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A BAULE-ESCOUBLAC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LOIRE-ATLANTIQUE</text:p>
          </table:table-cell>
          <table:table-cell table:style-name="ce6" office:value-type="string" calcext:value-type="string">
            <text:p>LA BAULE-ESCOUBLAC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12" calcext:value-type="float">
            <text:p>2 012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A CIOTAT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BOUCHES-DU-RHONE</text:p>
          </table:table-cell>
          <table:table-cell table:style-name="ce6" office:value-type="string" calcext:value-type="string">
            <text:p>LA CIOTAT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<text:s/>Autre </text:p>
          </table:table-cell>
          <table:table-cell table:number-columns-repeated="6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A COURNEUV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SAINT-DENIS</text:p>
          </table:table-cell>
          <table:table-cell table:style-name="ce6" office:value-type="string" calcext:value-type="string">
            <text:p>LA COURNEUV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A GARENNE-COLOMB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LA GARENNE-COLOMB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6" office:value-type="string" calcext:value-type="string">
            <text:p>2021-2022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6" office:value-type="string" calcext:value-type="string">
            <text:p>2021-2022</text:p>
          </table:table-cell>
          <table:table-cell table:style-name="ce6" office:value-type="string" calcext:value-type="string">
            <text:p>/ archives intermédiair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A ROCHE-SUR-FORON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LA ROCHE-SUR-FOR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A ROCHE-SUR-YON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VENDEE</text:p>
          </table:table-cell>
          <table:table-cell table:style-name="ce6" office:value-type="string" calcext:value-type="string">
            <text:p>LA ROCHE-SUR-Y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A ROCHELL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CHARENTE-MARITIME</text:p>
          </table:table-cell>
          <table:table-cell table:style-name="ce6" office:value-type="string" calcext:value-type="string">
            <text:p>LA ROCHEL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9" calcext:value-type="float">
            <text:p>2 009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A SEYNE-SUR-MER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LA SEYNE-SUR-MER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herpa 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ReSIP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A SEYNE-SUR-MER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LA SEYNE-SUR-MER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Pastis 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ReSIP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A SEYNE-SUR-MER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LA SEYNE-SUR-MER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ReSIP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A TESTE-DE-BUCH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GIRONDE</text:p>
          </table:table-cell>
          <table:table-cell table:style-name="ce6" office:value-type="string" calcext:value-type="string">
            <text:p>LA TESTE-DE-BUCH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ANDERNEAU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FINISTERE</text:p>
          </table:table-cell>
          <table:table-cell table:style-name="ce6" office:value-type="string" calcext:value-type="string">
            <text:p>LANDERNEAU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ANESTER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MORBIHAN</text:p>
          </table:table-cell>
          <table:table-cell table:style-name="ce6" office:value-type="string" calcext:value-type="string">
            <text:p>LANESTE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E COMMUNES DU VAL DE LIGN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ARDECHE</text:p>
          </table:table-cell>
          <table:table-cell table:style-name="ce6" office:value-type="string" calcext:value-type="string">
            <text:p>LARGENTIER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’AGGLOMERATION LAVAL AGGLO ET VILLE DE LAVAL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MAYENNE</text:p>
          </table:table-cell>
          <table:table-cell table:style-name="ce6" office:value-type="string" calcext:value-type="string">
            <text:p>LAVAL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6" calcext:value-type="float">
            <text:p>1 99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 CANNET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ALPES-MARITIMES</text:p>
          </table:table-cell>
          <table:table-cell table:style-name="ce6" office:value-type="string" calcext:value-type="string">
            <text:p>LE CANNET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<text:s/>Autre </text:p>
          </table:table-cell>
          <table:table-cell table:number-columns-repeated="10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 CHAMBON-FEUGEROLLES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LOIRE</text:p>
          </table:table-cell>
          <table:table-cell table:style-name="ce6" office:value-type="string" calcext:value-type="string">
            <text:p>LE CHAMBON-FEUGEROLLE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 HAVRE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LE HAVRE</text:p>
          </table:table-cell>
          <table:table-cell table:style-name="ce9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8" calcext:value-type="float">
            <text:p>1 998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 KREMLIN-BICETR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LE KREMLIN-BICETRE</text:p>
          </table:table-cell>
          <table:table-cell table:style-name="ce6" office:value-type="string" calcext:value-type="string">
            <text:p>Non</text:p>
          </table:table-cell>
          <table:table-cell table:number-columns-repeated="7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chifiltre 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 KREMLIN-BICETR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LE KREMLIN-BICETRE</text:p>
          </table:table-cell>
          <table:table-cell table:style-name="ce6" office:value-type="string" calcext:value-type="string">
            <text:p>Non</text:p>
          </table:table-cell>
          <table:table-cell table:number-columns-repeated="7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Octave 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 KREMLIN-BICETR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LE KREMLIN-BICETRE</text:p>
          </table:table-cell>
          <table:table-cell table:style-name="ce6" office:value-type="string" calcext:value-type="string">
            <text:p>Non</text:p>
          </table:table-cell>
          <table:table-cell table:number-columns-repeated="7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 MANS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SARTHE</text:p>
          </table:table-cell>
          <table:table-cell table:style-name="ce6" office:value-type="string" calcext:value-type="string">
            <text:p>LE MAN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7" calcext:value-type="float">
            <text:p>1 99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intermédiaires / archives définitives / archives courant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 Autre /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 MOULE</text:p>
          </table:table-cell>
          <table:table-cell table:number-columns-repeated="2" table:style-name="ce6" office:value-type="string" calcext:value-type="string">
            <text:p>GUADELOUPE</text:p>
          </table:table-cell>
          <table:table-cell table:style-name="ce6" office:value-type="string" calcext:value-type="string">
            <text:p>LE MOULE</text:p>
          </table:table-cell>
          <table:table-cell table:style-name="ce6" office:value-type="string" calcext:value-type="string">
            <text:p>Non</text:p>
          </table:table-cell>
          <table:table-cell table:number-columns-repeated="7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Octave 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SAINT-GERMAIN BOUCLES DE SEI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LE PECQ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 PECQ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LE PECQ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6" office:value-type="float" office:value="39083" calcext:value-type="float">
            <text:p>39083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 PONTET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LE PONTE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3" calcext:value-type="float">
            <text:p>2 003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 POULIGUEN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LOIRE-ATLANTIQUE</text:p>
          </table:table-cell>
          <table:table-cell table:style-name="ce6" office:value-type="string" calcext:value-type="string">
            <text:p>LE POULIGUEN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PUY-EN-VELAY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HAUTE-LOIRE</text:p>
          </table:table-cell>
          <table:table-cell table:style-name="ce6" office:value-type="string" calcext:value-type="string">
            <text:p>LE PUY-EN-VELA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2018" calcext:value-type="float">
            <text:p>2 018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GE-CAP FERRET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GIRONDE</text:p>
          </table:table-cell>
          <table:table-cell table:style-name="ce6" office:value-type="string" calcext:value-type="string">
            <text:p>LEGE-CAP FERRE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NS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PAS-DE-CALAIS</text:p>
          </table:table-cell>
          <table:table-cell table:style-name="ce6" office:value-type="string" calcext:value-type="string">
            <text:p>LEN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9" calcext:value-type="float">
            <text:p>1 999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S CLAYES-SOUS-BOI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LES CLAYES-SOUS-BO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E COMMUNES DU PAYS DES HERBIERS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VENDEE</text:p>
          </table:table-cell>
          <table:table-cell table:style-name="ce6" office:value-type="string" calcext:value-type="string">
            <text:p>LES HERBIER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S LILA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SAINT-DENIS</text:p>
          </table:table-cell>
          <table:table-cell table:style-name="ce6" office:value-type="string" calcext:value-type="string">
            <text:p>LES LILAS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S MUREAUX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LES MUREAUX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ES SABLES-D'OLONN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VENDEE</text:p>
          </table:table-cell>
          <table:table-cell table:style-name="ce6" office:value-type="string" calcext:value-type="string">
            <text:p>LES SABLES-D'OLO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6" office:value-type="string" calcext:value-type="string">
            <text:p>2011 (Château-d'Olonne) et 2019 (commune nouvelle)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IBOURNE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GIRONDE</text:p>
          </table:table-cell>
          <table:table-cell table:style-name="ce6" office:value-type="string" calcext:value-type="string">
            <text:p>LIBOURNE</text:p>
          </table:table-cell>
          <table:table-cell table:style-name="ce9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2013" calcext:value-type="float">
            <text:p>2 013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ILLE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NORD</text:p>
          </table:table-cell>
          <table:table-cell table:style-name="ce6" office:value-type="string" calcext:value-type="string">
            <text:p>LIL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3" calcext:value-type="float">
            <text:p>2 013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intermédiair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HAUTE-VIENNE</text:p>
          </table:table-cell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8" calcext:value-type="float">
            <text:p>2 008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ORIENT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MORBIHAN</text:p>
          </table:table-cell>
          <table:table-cell table:style-name="ce6" office:value-type="string" calcext:value-type="string">
            <text:p>LORIEN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6" office:value-type="string" calcext:value-type="string">
            <text:p>1er janvier 1999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’AGGLOMERATION LORIENT AGGLOMERATION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MORBIHAN</text:p>
          </table:table-cell>
          <table:table-cell table:style-name="ce6" office:value-type="string" calcext:value-type="string">
            <text:p>LORIEN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SEINE-EURE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LOUVIE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HARTRES METROPOLE ET VILLE DE CHARTRES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EURE-ET-LOIR</text:p>
          </table:table-cell>
          <table:table-cell table:style-name="ce6" office:value-type="string" calcext:value-type="string">
            <text:p>LUC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UCE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EURE-ET-LOIR</text:p>
          </table:table-cell>
          <table:table-cell table:style-name="ce6" office:value-type="string" calcext:value-type="string">
            <text:p>LUC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2" calcext:value-type="float">
            <text:p>1 992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UNEVILL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EURTHE-ET-MOSELLE</text:p>
          </table:table-cell>
          <table:table-cell table:style-name="ce6" office:value-type="string" calcext:value-type="string">
            <text:p>LUNEVIL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9" calcext:value-type="float">
            <text:p>2 009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RHONE</text:p>
          </table:table-cell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ReSIP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ACON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SAONE-ET-LOIRE</text:p>
          </table:table-cell>
          <table:table-cell table:style-name="ce6" office:value-type="string" calcext:value-type="string">
            <text:p>MAC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9" calcext:value-type="float">
            <text:p>1 999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URBAINE DU GRAND PARIS SEINE-ET-OIS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MAGNANVIL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AISONS-ALFORT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MAISONS-ALFOR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9" calcext:value-type="float">
            <text:p>1 999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AISONS-LAFFITT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MAISONS-LAFFITT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8" calcext:value-type="float">
            <text:p>2 00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ANDELIEU-LA NAPOUL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ALPES-MARITIMES</text:p>
          </table:table-cell>
          <table:table-cell table:style-name="ce6" office:value-type="string" calcext:value-type="string">
            <text:p>MANDELIEU-LA NAPOU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8" calcext:value-type="float">
            <text:p>1 99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ANTES-LA-JOLI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MANTES-LA-JOLI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ARCOUSSI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ESSONNE</text:p>
          </table:table-cell>
          <table:table-cell table:style-name="ce6" office:value-type="string" calcext:value-type="string">
            <text:p>MARCOUSS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ARCQ-EN-BAROEUL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NORD</text:p>
          </table:table-cell>
          <table:table-cell table:style-name="ce6" office:value-type="string" calcext:value-type="string">
            <text:p>MARCQ-EN-BAROEUL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0" calcext:value-type="float">
            <text:p>2 01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’AGGLOMERATION DE LA REGION DE COMPIEGNE ET DE LA BASSE AUTOMNE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OISE</text:p>
          </table:table-cell>
          <table:table-cell table:style-name="ce6" office:value-type="string" calcext:value-type="string">
            <text:p>MARGNY-LES-COMPIEG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C</text:p>
          </table:table-cell>
          <table:table-cell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ARIGNAN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BOUCHES-DU-RHONE</text:p>
          </table:table-cell>
          <table:table-cell table:style-name="ce6" office:value-type="string" calcext:value-type="string">
            <text:p>MARIGNAN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ARLY-LE-ROI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MARLY-LE-ROI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SIVOM ALLIANCE NORD-OUEST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NORD</text:p>
          </table:table-cell>
          <table:table-cell table:style-name="ce6" office:value-type="string" calcext:value-type="string">
            <text:p>MARQUETTE-LEZ-LIL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8" calcext:value-type="float">
            <text:p>2 008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ARSEILL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BOUCHES-DU-RHONE</text:p>
          </table:table-cell>
          <table:table-cell table:style-name="ce6" office:value-type="string" calcext:value-type="string">
            <text:p>MARSEIL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Octave / Au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ARSEILL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BOUCHES-DU-RHONE</text:p>
          </table:table-cell>
          <table:table-cell table:style-name="ce6" office:value-type="string" calcext:value-type="string">
            <text:p>MARSEIL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Octave / Au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ARTIGUE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BOUCHES-DU-RHONE</text:p>
          </table:table-cell>
          <table:table-cell table:style-name="ce6" office:value-type="string" calcext:value-type="string">
            <text:p>MARTIGU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AUREPA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MAUREPA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EAUX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ET-MARNE</text:p>
          </table:table-cell>
          <table:table-cell table:style-name="ce6" office:value-type="string" calcext:value-type="string">
            <text:p>MEAUX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ELUN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ET-MARNE</text:p>
          </table:table-cell>
          <table:table-cell table:style-name="ce6" office:value-type="string" calcext:value-type="string">
            <text:p>MELU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ENDE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LOZERE</text:p>
          </table:table-cell>
          <table:table-cell table:style-name="ce6" office:value-type="string" calcext:value-type="string">
            <text:p>MEND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ERIGNAC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GIRONDE</text:p>
          </table:table-cell>
          <table:table-cell table:style-name="ce6" office:value-type="string" calcext:value-type="string">
            <text:p>MERIGNAC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ETZ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OSELLE</text:p>
          </table:table-cell>
          <table:table-cell table:style-name="ce6" office:value-type="string" calcext:value-type="string">
            <text:p>METZ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9" calcext:value-type="float">
            <text:p>1 999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EUDON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MEUD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7" calcext:value-type="float">
            <text:p>1 99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EYLAN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ISERE</text:p>
          </table:table-cell>
          <table:table-cell table:style-name="ce6" office:value-type="string" calcext:value-type="string">
            <text:p>MEYLAN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EYZIEU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RHONE</text:p>
          </table:table-cell>
          <table:table-cell table:style-name="ce6" office:value-type="string" calcext:value-type="string">
            <text:p>MEYZIEU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5" calcext:value-type="float">
            <text:p>1 995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ILLAU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AVEYRON</text:p>
          </table:table-cell>
          <table:table-cell table:style-name="ce6" office:value-type="string" calcext:value-type="string">
            <text:p>MILLAU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OIRANS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ISERE</text:p>
          </table:table-cell>
          <table:table-cell table:style-name="ce6" office:value-type="string" calcext:value-type="string">
            <text:p>MOIRAN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ONTAUBAN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TARN-ET-GARONNE</text:p>
          </table:table-cell>
          <table:table-cell table:style-name="ce6" office:value-type="string" calcext:value-type="string">
            <text:p>MONTAUBA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8" calcext:value-type="float">
            <text:p>2 008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Commencé mais non aboutie suite à démission</text:p>
          </table:table-cell>
          <table:table-cell table:number-columns-repeated="6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ONTBELIARD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DOUBS</text:p>
          </table:table-cell>
          <table:table-cell table:style-name="ce6" office:value-type="string" calcext:value-type="string">
            <text:p>MONTBELIARD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5" calcext:value-type="float">
            <text:p>2 005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PAYS DE MONTBELIARD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DOUBS</text:p>
          </table:table-cell>
          <table:table-cell table:style-name="ce6" office:value-type="string" calcext:value-type="string">
            <text:p>MONTBELIARD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LOIRE FOREZ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LOIRE</text:p>
          </table:table-cell>
          <table:table-cell table:style-name="ce6" office:value-type="string" calcext:value-type="string">
            <text:p>MONTBRIS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7" calcext:value-type="float">
            <text:p>1 997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2021" calcext:value-type="float">
            <text:p>2 021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E MONTELIMAR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DROME</text:p>
          </table:table-cell>
          <table:table-cell table:style-name="ce6" office:value-type="string" calcext:value-type="string">
            <text:p>MONTELIMA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5" calcext:value-type="float">
            <text:p>2 005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ONTEVRAIN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ET-MARNE</text:p>
          </table:table-cell>
          <table:table-cell table:style-name="ce6" office:value-type="string" calcext:value-type="string">
            <text:p>MONTEVRAI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ONTFERMEIL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SAINT-DENIS</text:p>
          </table:table-cell>
          <table:table-cell table:style-name="ce6" office:value-type="string" calcext:value-type="string">
            <text:p>MONTFERMEIL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ONTLUCON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ALLIER</text:p>
          </table:table-cell>
          <table:table-cell table:style-name="ce6" office:value-type="string" calcext:value-type="string">
            <text:p>MONTLUC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8" calcext:value-type="float">
            <text:p>2 008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ONTOIR-DE-BRETAGN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LOIRE-ATLANTIQUE</text:p>
          </table:table-cell>
          <table:table-cell table:style-name="ce6" office:value-type="string" calcext:value-type="string">
            <text:p>MONTOIR-DE-BRETAGN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s@lae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MONTPELLIER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HERAULT</text:p>
          </table:table-cell>
          <table:table-cell table:style-name="ce6" office:value-type="string" calcext:value-type="string">
            <text:p>MONTPELLIE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6" office:value-type="string" calcext:value-type="string">
            <text:p>2000 (Ville); 2007 (Métropole)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2015 (Métropole)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ONTREUIL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SAINT-DENIS</text:p>
          </table:table-cell>
          <table:table-cell table:style-name="ce6" office:value-type="string" calcext:value-type="string">
            <text:p>MONTREUIL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chifiltre 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ONTROUG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MONTROUG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ORLAIX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FINISTERE</text:p>
          </table:table-cell>
          <table:table-cell table:style-name="ce6" office:value-type="string" calcext:value-type="string">
            <text:p>MORLAIX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ORNE-A-L EAU</text:p>
          </table:table-cell>
          <table:table-cell table:number-columns-repeated="2" table:style-name="ce6" office:value-type="string" calcext:value-type="string">
            <text:p>GUADELOUPE</text:p>
          </table:table-cell>
          <table:table-cell table:style-name="ce6" office:value-type="string" calcext:value-type="string">
            <text:p>MORNE-A-L EAU</text:p>
          </table:table-cell>
          <table:table-cell table:style-name="ce6" office:value-type="string" calcext:value-type="string">
            <text:p>Non</text:p>
          </table:table-cell>
          <table:table-cell table:number-columns-repeated="7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OULINS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ALLIER</text:p>
          </table:table-cell>
          <table:table-cell table:style-name="ce6" office:value-type="string" calcext:value-type="string">
            <text:p>MOULIN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MUNSTER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HAUT-RHIN</text:p>
          </table:table-cell>
          <table:table-cell table:style-name="ce6" office:value-type="string" calcext:value-type="string">
            <text:p>MUNSTER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NANCY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EURTHE-ET-MOSELLE</text:p>
          </table:table-cell>
          <table:table-cell table:style-name="ce6" office:value-type="string" calcext:value-type="string">
            <text:p>NANC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6" office:value-type="string" calcext:value-type="string">
            <text:p>2008 (Arkhéïa), 2017 (Bach)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Au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NANCY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EURTHE-ET-MOSELLE</text:p>
          </table:table-cell>
          <table:table-cell table:style-name="ce6" office:value-type="string" calcext:value-type="string">
            <text:p>NANC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Bach </text:p>
          </table:table-cell>
          <table:table-cell table:style-name="ce6" office:value-type="string" calcext:value-type="string">
            <text:p>2008 (Arkhéïa), 2017 (Bach)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Au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NANTES METROPOLE ET VILLE DE NANTES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LOIRE-ATLANTIQUE</text:p>
          </table:table-cell>
          <table:table-cell table:style-name="ce6" office:value-type="string" calcext:value-type="string">
            <text:p>NANT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7" calcext:value-type="float">
            <text:p>1 997</text:p>
          </table:table-cell>
          <table:table-cell table:style-name="ce6" office:value-type="string" calcext:value-type="string">
            <text:p>Non</text:p>
          </table:table-cell>
          <table:table-cell table:number-columns-repeated="6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ReSIP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NARBONNE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NARBO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2" calcext:value-type="float">
            <text:p>2 012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NEMOUR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ET-MARNE</text:p>
          </table:table-cell>
          <table:table-cell table:style-name="ce6" office:value-type="string" calcext:value-type="string">
            <text:p>NEMOU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NEUILLY-SUR-SEI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NEUILLY-SUR-SEI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3" calcext:value-type="float">
            <text:p>2 013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intermédiair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E NEVERS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NIEVRE</text:p>
          </table:table-cell>
          <table:table-cell table:style-name="ce6" office:value-type="string" calcext:value-type="string">
            <text:p>NEVER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METROPOLE NICE COTE D'AZUR ET VILLE DE NIC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ALPES-MARITIMES</text:p>
          </table:table-cell>
          <table:table-cell table:style-name="ce6" office:value-type="string" calcext:value-type="string">
            <text:p>NIC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METROPOLE NICE COTE D'AZUR ET VILLE DE NIC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ALPES-MARITIMES</text:p>
          </table:table-cell>
          <table:table-cell table:style-name="ce6" office:value-type="string" calcext:value-type="string">
            <text:p>NIC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Bach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METROPOLE NICE COTE D'AZUR ET VILLE DE NIC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ALPES-MARITIMES</text:p>
          </table:table-cell>
          <table:table-cell table:style-name="ce6" office:value-type="string" calcext:value-type="string">
            <text:p>NIC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NIMES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NIM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6" office:value-type="string" calcext:value-type="string">
            <text:p>1er janvier 2017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NIORT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DEUX-SEVRES</text:p>
          </table:table-cell>
          <table:table-cell table:style-name="ce6" office:value-type="string" calcext:value-type="string">
            <text:p>NIOR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NIORTAIS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DEUX-SEVRES</text:p>
          </table:table-cell>
          <table:table-cell table:style-name="ce6" office:value-type="string" calcext:value-type="string">
            <text:p>NIOR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NOGENT-LE-ROTROU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EURE-ET-LOIR</text:p>
          </table:table-cell>
          <table:table-cell table:style-name="ce6" office:value-type="string" calcext:value-type="string">
            <text:p>NOGENT-LE-ROTROU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NOGENT-SUR-MAR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NOGENT-SUR-MAR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4" calcext:value-type="float">
            <text:p>2 004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NOISY-LE-GRAND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SAINT-DENIS</text:p>
          </table:table-cell>
          <table:table-cell table:style-name="ce6" office:value-type="string" calcext:value-type="string">
            <text:p>NOISY-LE-GRAND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4" calcext:value-type="float">
            <text:p>2 004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NOUMEA</text:p>
          </table:table-cell>
          <table:table-cell table:number-columns-repeated="2" table:style-name="ce6" office:value-type="string" calcext:value-type="string">
            <text:p>NOUVELLE-CALEDONIE</text:p>
          </table:table-cell>
          <table:table-cell table:style-name="ce6" office:value-type="string" calcext:value-type="string">
            <text:p>NOUMEA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3" calcext:value-type="float">
            <text:p>2 013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OLIVET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LOIRET</text:p>
          </table:table-cell>
          <table:table-cell table:style-name="ce6" office:value-type="string" calcext:value-type="string">
            <text:p>OLIVE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E COMMUNES DU PAYS REUNI D'ORANG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ORANG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ORANG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ORANG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9" calcext:value-type="float">
            <text:p>1 999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METROPOLE ORLEANS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LOIRET</text:p>
          </table:table-cell>
          <table:table-cell table:style-name="ce6" office:value-type="string" calcext:value-type="string">
            <text:p>ORLEAN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otheque </text:p>
          </table:table-cell>
          <table:table-cell table:style-name="ce6" office:value-type="string" calcext:value-type="string">
            <text:p>2011/2020/2021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METROPOLE ORLEANS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LOIRET</text:p>
          </table:table-cell>
          <table:table-cell table:style-name="ce6" office:value-type="string" calcext:value-type="string">
            <text:p>ORLEAN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6" office:value-type="string" calcext:value-type="string">
            <text:p>2011/2020/2021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ORL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ORLY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ORL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ORLY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ORL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ORLY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ORL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ORLY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ORL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ORLY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ORL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ORLY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ORL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ORLY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ORL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ORLY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ORSA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ESSONNE</text:p>
          </table:table-cell>
          <table:table-cell table:style-name="ce6" office:value-type="string" calcext:value-type="string">
            <text:p>ORSA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3" calcext:value-type="float">
            <text:p>2 003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OZOIR-LA-FERRIER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ET-MARNE</text:p>
          </table:table-cell>
          <table:table-cell table:style-name="ce6" office:value-type="string" calcext:value-type="string">
            <text:p>OZOIR-LA-FERRIERE</text:p>
          </table:table-cell>
          <table:table-cell table:style-name="ce9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PAMIERS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ARIEGE</text:p>
          </table:table-cell>
          <table:table-cell table:style-name="ce6" office:value-type="string" calcext:value-type="string">
            <text:p>PAMIE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PANTIN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SAINT-DENIS</text:p>
          </table:table-cell>
          <table:table-cell table:style-name="ce6" office:value-type="string" calcext:value-type="string">
            <text:p>PANTI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PAU-BEARN-PYRENEES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PYRENEES-ATLANTIQUES</text:p>
          </table:table-cell>
          <table:table-cell table:style-name="ce6" office:value-type="string" calcext:value-type="string">
            <text:p>PAU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8" calcext:value-type="float">
            <text:p>1 998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2020" calcext:value-type="float">
            <text:p>2 020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Au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PERIGUEUX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DORDOGNE</text:p>
          </table:table-cell>
          <table:table-cell table:style-name="ce6" office:value-type="string" calcext:value-type="string">
            <text:p>PERIGUEUX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PERPIGNAN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PYRENEES-ORIENTALES</text:p>
          </table:table-cell>
          <table:table-cell table:style-name="ce6" office:value-type="string" calcext:value-type="string">
            <text:p>PERPIGNA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PETIT-QUEVILLY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TIT-QUEVILL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E COMMUNES NIEVRE ET SOMME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SOMME</text:p>
          </table:table-cell>
          <table:table-cell table:style-name="ce6" office:value-type="string" calcext:value-type="string">
            <text:p>PICQUIGNY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PIERREFITTE-SUR-SEI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SAINT-DENIS</text:p>
          </table:table-cell>
          <table:table-cell table:style-name="ce6" office:value-type="string" calcext:value-type="string">
            <text:p>PIERREFITTE-SUR-SEI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PIERRELATT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DROME</text:p>
          </table:table-cell>
          <table:table-cell table:style-name="ce6" office:value-type="string" calcext:value-type="string">
            <text:p>PIERRELATT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4" calcext:value-type="float">
            <text:p>2 004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PITHIVIERS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LOIRET</text:p>
          </table:table-cell>
          <table:table-cell table:style-name="ce6" office:value-type="string" calcext:value-type="string">
            <text:p>PITHIVIE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PLOEMEUR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MORBIHAN</text:p>
          </table:table-cell>
          <table:table-cell table:style-name="ce6" office:value-type="string" calcext:value-type="string">
            <text:p>PLOEMEU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POINTE-A-PITRE</text:p>
          </table:table-cell>
          <table:table-cell table:number-columns-repeated="2" table:style-name="ce6" office:value-type="string" calcext:value-type="string">
            <text:p>GUADELOUPE</text:p>
          </table:table-cell>
          <table:table-cell table:style-name="ce6" office:value-type="string" calcext:value-type="string">
            <text:p>POINTE-A-PITR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GRAND POITIERS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VIENNE</text:p>
          </table:table-cell>
          <table:table-cell table:style-name="ce6" office:value-type="string" calcext:value-type="string">
            <text:p>POITIE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PONT-SAINT-ESPRIT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PONT-SAINT-ESPRIT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PONTARLIER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DOUBS</text:p>
          </table:table-cell>
          <table:table-cell table:style-name="ce6" office:value-type="string" calcext:value-type="string">
            <text:p>PONTARLIE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2" calcext:value-type="float">
            <text:p>2 002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PONTIVY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MORBIHAN</text:p>
          </table:table-cell>
          <table:table-cell table:style-name="ce6" office:value-type="string" calcext:value-type="string">
            <text:p>PONTIV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08" calcext:value-type="float">
            <text:p>2 008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PONTOIS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 D'OISE</text:p>
          </table:table-cell>
          <table:table-cell table:style-name="ce6" office:value-type="string" calcext:value-type="string">
            <text:p>PONTOI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7" calcext:value-type="float">
            <text:p>1 997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PROVIN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ET-MARNE</text:p>
          </table:table-cell>
          <table:table-cell table:style-name="ce6" office:value-type="string" calcext:value-type="string">
            <text:p>PROVIN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PUTEAUX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PUTEAUX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3" calcext:value-type="float">
            <text:p>1 993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/ archives intermédiair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’AGGLOMERATION ET VILLE DE QUIMPER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FINISTERE</text:p>
          </table:table-cell>
          <table:table-cell table:style-name="ce6" office:value-type="string" calcext:value-type="string">
            <text:p>QUIMPE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3" calcext:value-type="float">
            <text:p>2 013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gap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ReSIP / Au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RAMBOUILLET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RAMBOUILLE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3" calcext:value-type="float">
            <text:p>2 013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URBAINE GRAND REIMS ET VILLE DE REIMS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ARNE</text:p>
          </table:table-cell>
          <table:table-cell table:style-name="ce6" office:value-type="string" calcext:value-type="string">
            <text:p>REIM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6" calcext:value-type="float">
            <text:p>1 996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REMIREMONT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REMIREMON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3" calcext:value-type="float">
            <text:p>2 013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courantes /</text:p>
          </table:table-cell>
          <table:table-cell table:style-name="ce6" office:value-type="string" calcext:value-type="string">
            <text:p>Oui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RENNES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ILLE-ET-VILAINE</text:p>
          </table:table-cell>
          <table:table-cell table:style-name="ce6" office:value-type="string" calcext:value-type="string">
            <text:p>RENN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REZ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LOIRE-ATLANTIQUE</text:p>
          </table:table-cell>
          <table:table-cell table:style-name="ce6" office:value-type="string" calcext:value-type="string">
            <text:p>REZ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RILLIEUX-LA-PAP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RHONE</text:p>
          </table:table-cell>
          <table:table-cell table:style-name="ce6" office:value-type="string" calcext:value-type="string">
            <text:p>RILLIEUX-LA-PAP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/ archives courant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RIOM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PUY-DE-DOME</text:p>
          </table:table-cell>
          <table:table-cell table:style-name="ce6" office:value-type="string" calcext:value-type="string">
            <text:p>RIOM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RIVE-DE-GIER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LOIRE</text:p>
          </table:table-cell>
          <table:table-cell table:style-name="ce6" office:value-type="string" calcext:value-type="string">
            <text:p>RIVE-DE-GIE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’AGGLOMERATION ROANNAIS AGGLOMERATION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LOIRE</text:p>
          </table:table-cell>
          <table:table-cell table:style-name="ce6" office:value-type="string" calcext:value-type="string">
            <text:p>ROA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ROANN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LOIRE</text:p>
          </table:table-cell>
          <table:table-cell table:style-name="ce6" office:value-type="string" calcext:value-type="string">
            <text:p>ROA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ROCHEFORT OCEAN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CHARENTE-MARITIME</text:p>
          </table:table-cell>
          <table:table-cell table:style-name="ce6" office:value-type="string" calcext:value-type="string">
            <text:p>ROCHEFOR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ROMORANTIN-LANTHENAY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LOIR-ET-CHER</text:p>
          </table:table-cell>
          <table:table-cell table:style-name="ce6" office:value-type="string" calcext:value-type="string">
            <text:p>ROMORANTIN-LANTHENA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2" calcext:value-type="float">
            <text:p>2 012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RONCQ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NORD</text:p>
          </table:table-cell>
          <table:table-cell table:style-name="ce6" office:value-type="string" calcext:value-type="string">
            <text:p>RONCQ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2" calcext:value-type="float">
            <text:p>2 012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ROQUEBRUNE-SUR-ARGEN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ROQUEBRUNE-SUR-ARGEN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4" calcext:value-type="float">
            <text:p>2 004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ROSNY-SOUS-BOI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SAINT-DENIS</text:p>
          </table:table-cell>
          <table:table-cell table:style-name="ce6" office:value-type="string" calcext:value-type="string">
            <text:p>ROSNY-SOUS-BO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8" calcext:value-type="float">
            <text:p>2 01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ROUBAIX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NORD</text:p>
          </table:table-cell>
          <table:table-cell table:style-name="ce6" office:value-type="string" calcext:value-type="string">
            <text:p>ROUBAIX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ROUEN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ROUE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9" calcext:value-type="float">
            <text:p>2 009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ROUFFACH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HAUT-RHIN</text:p>
          </table:table-cell>
          <table:table-cell table:style-name="ce6" office:value-type="string" calcext:value-type="string">
            <text:p>ROUFFACH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RUEIL-MALMAISON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RUEIL-MALMAIS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CHAMA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BOUCHES-DU-RHONE</text:p>
          </table:table-cell>
          <table:table-cell table:style-name="ce6" office:value-type="string" calcext:value-type="string">
            <text:p>SAINT-CHAMA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CHAMOND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LOIRE</text:p>
          </table:table-cell>
          <table:table-cell table:style-name="ce6" office:value-type="string" calcext:value-type="string">
            <text:p>SAINT-CHAMOND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8" calcext:value-type="float">
            <text:p>1 998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CLAUDE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SAINT-CLAUD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CYR-SUR-LOIRE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INDRE-ET-LOIRE</text:p>
          </table:table-cell>
          <table:table-cell table:style-name="ce6" office:value-type="string" calcext:value-type="string">
            <text:p>SAINT-CYR-SUR-LOI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DENI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SAINT-DENIS</text:p>
          </table:table-cell>
          <table:table-cell table:style-name="ce6" office:value-type="string" calcext:value-type="string">
            <text:p>SAINT-DEN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6" office:value-type="float" office:value="43101" calcext:value-type="float">
            <text:p>4310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SAINT-DIZIER, DER ET BLAISE ET VILLE DE SAINT-DIZIER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SAINT-DIZIE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SAINT-ETIENNE METROPOL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LOIRE</text:p>
          </table:table-cell>
          <table:table-cell table:style-name="ce6" office:value-type="string" calcext:value-type="string">
            <text:p>SAINT-ETIE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otheque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Agape / Sherpa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ReSIP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FLOUR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CANTAL</text:p>
          </table:table-cell>
          <table:table-cell table:style-name="ce6" office:value-type="string" calcext:value-type="string">
            <text:p>SAINT-FLOU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5" calcext:value-type="float">
            <text:p>2 005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FONS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RHONE</text:p>
          </table:table-cell>
          <table:table-cell table:style-name="ce6" office:value-type="string" calcext:value-type="string">
            <text:p>SAINT-FON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GERMAIN-EN-LAY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SAINT-GERMAIN-EN-LAY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7" calcext:value-type="float">
            <text:p>1 997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GRATIEN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 D'OISE</text:p>
          </table:table-cell>
          <table:table-cell table:style-name="ce6" office:value-type="string" calcext:value-type="string">
            <text:p>SAINT-GRATIE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’AGGLOMERATION SAINT-LOUIS AGGLOMERATION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HAUT-RHIN</text:p>
          </table:table-cell>
          <table:table-cell table:style-name="ce6" office:value-type="string" calcext:value-type="string">
            <text:p>SAINT-LOU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LOUIS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HAUT-RHIN</text:p>
          </table:table-cell>
          <table:table-cell table:style-name="ce6" office:value-type="string" calcext:value-type="string">
            <text:p>SAINT-LOU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4" calcext:value-type="float">
            <text:p>2 004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MALO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ILLE-ET-VILAINE</text:p>
          </table:table-cell>
          <table:table-cell table:style-name="ce6" office:value-type="string" calcext:value-type="string">
            <text:p>SAINT-MALO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MAND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SAINT-MAND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6" office:value-type="float" office:value="38353" calcext:value-type="float">
            <text:p>38353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MAND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SAINT-MAND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Cindoc </text:p>
          </table:table-cell>
          <table:table-cell table:style-name="ce6" office:value-type="float" office:value="38353" calcext:value-type="float">
            <text:p>38353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MARTIN-DE-CRAU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BOUCHES-DU-RHONE</text:p>
          </table:table-cell>
          <table:table-cell table:style-name="ce6" office:value-type="string" calcext:value-type="string">
            <text:p>SAINT-MARTIN-DE-CRAU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1" calcext:value-type="float">
            <text:p>2 011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MAUR-DES-FOSS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SAINT-MAUR-DES-FOSS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8" calcext:value-type="float">
            <text:p>1 99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MAURIC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SAINT-MAURIC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4" calcext:value-type="float">
            <text:p>2 004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9" office:value-type="float" office:value="2022" calcext:value-type="float">
            <text:p>2 022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E LA REGION NAZAIRIENNE ET DE L'ESTUAIRE (CARENE 44) ET VILLE DE SAINT-NAZAIR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LOIRE-ATLANTIQUE</text:p>
          </table:table-cell>
          <table:table-cell table:style-name="ce6" office:value-type="string" calcext:value-type="string">
            <text:p>SAINT-NAZAI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4" calcext:value-type="float">
            <text:p>2 014</text:p>
          </table:table-cell>
          <table:table-cell table:style-name="ce6" office:value-type="string" calcext:value-type="string">
            <text:p>/ archives intermédiaire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PAYS DE SAINT-OMER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PAS-DE-CALAIS</text:p>
          </table:table-cell>
          <table:table-cell table:style-name="ce6" office:value-type="string" calcext:value-type="string">
            <text:p>SAINT-OME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6" office:value-type="string" calcext:value-type="string">
            <text:p>2019 (Avenio) ; 1992 (Orphée - SIGB)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2021" calcext:value-type="float">
            <text:p>2 021</text:p>
          </table:table-cell>
          <table:table-cell table:number-columns-repeated="6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PAYS DE SAINT-OMER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PAS-DE-CALAIS</text:p>
          </table:table-cell>
          <table:table-cell table:style-name="ce6" office:value-type="string" calcext:value-type="string">
            <text:p>SAINT-OME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Système intégré de gestion de bibliothèque (SIGBD) </text:p>
          </table:table-cell>
          <table:table-cell table:style-name="ce6" office:value-type="string" calcext:value-type="string">
            <text:p>2019 (Avenio) ; 1992 (Orphée - SIGB)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2021" calcext:value-type="float">
            <text:p>2 021</text:p>
          </table:table-cell>
          <table:table-cell table:number-columns-repeated="6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PAUL-TROIS-CHATEAUX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DROME</text:p>
          </table:table-cell>
          <table:table-cell table:style-name="ce6" office:value-type="string" calcext:value-type="string">
            <text:p>SAINT-PAUL-TROIS-CHATEAUX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8" calcext:value-type="float">
            <text:p>1 998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PIERRE-DES-CORPS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INDRE-ET-LOIRE</text:p>
          </table:table-cell>
          <table:table-cell table:style-name="ce6" office:value-type="string" calcext:value-type="string">
            <text:p>SAINT-PIERRE-DES-CORP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Octav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PRIEST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RHONE</text:p>
          </table:table-cell>
          <table:table-cell table:style-name="ce6" office:value-type="string" calcext:value-type="string">
            <text:p>SAINT-PRIES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SAINT-QUENTIN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AISNE</text:p>
          </table:table-cell>
          <table:table-cell table:style-name="ce6" office:value-type="string" calcext:value-type="string">
            <text:p>SAINT-QUENTI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RAPHAEL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SAINT-RAPHAEL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ESTEREL COTE D'AZUR AGGLOMERATION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SAINT-RAPHAEL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6" office:value-type="string" calcext:value-type="string">
            <text:p>Déploiement 2021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-TROPEZ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SAINT-TROPEZ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E-MAXIM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SAINTE-MAXIM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5" calcext:value-type="float">
            <text:p>1 995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INTES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CHARENTE-MARITIME</text:p>
          </table:table-cell>
          <table:table-cell table:style-name="ce6" office:value-type="string" calcext:value-type="string">
            <text:p>SAINT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3" calcext:value-type="float">
            <text:p>2 013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Au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LON-DE-PROVENC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BOUCHES-DU-RHONE</text:p>
          </table:table-cell>
          <table:table-cell table:style-name="ce6" office:value-type="string" calcext:value-type="string">
            <text:p>SALON-DE-PROVENC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6" office:value-type="string" calcext:value-type="string">
            <text:p>2004 Copernic version 3.4.0 et Open Office 4.1.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NARY-SUR-MER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SANARY-SUR-MER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NNOI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 D'OISE</text:p>
          </table:table-cell>
          <table:table-cell table:style-name="ce6" office:value-type="string" calcext:value-type="string">
            <text:p>SANNOI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RREBOURG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OSELLE</text:p>
          </table:table-cell>
          <table:table-cell table:style-name="ce6" office:value-type="string" calcext:value-type="string">
            <text:p>SARREBOURG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RREGUEMINES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OSELLE</text:p>
          </table:table-cell>
          <table:table-cell table:style-name="ce6" office:value-type="string" calcext:value-type="string">
            <text:p>SARREGUEMINE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RTROUVILL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SARTROUVIL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6" office:value-type="float" office:value="40179" calcext:value-type="float">
            <text:p>40179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UMUR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MAINE-ET-LOIRE</text:p>
          </table:table-cell>
          <table:table-cell table:style-name="ce6" office:value-type="string" calcext:value-type="string">
            <text:p>SAUMU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5" calcext:value-type="float">
            <text:p>2 005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SAUMUR VAL DE LOIRE</text:p>
          </table:table-cell>
          <table:table-cell table:style-name="ce6" office:value-type="string" calcext:value-type="string">
            <text:p>PAYS DE LA LOIRE</text:p>
          </table:table-cell>
          <table:table-cell table:style-name="ce6" office:value-type="string" calcext:value-type="string">
            <text:p>MAINE-ET-LOIRE</text:p>
          </table:table-cell>
          <table:table-cell table:style-name="ce6" office:value-type="string" calcext:value-type="string">
            <text:p>SAUMUR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1" calcext:value-type="float">
            <text:p>2 01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 Au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VIGNY-LE-TEMPL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ET-MARNE</text:p>
          </table:table-cell>
          <table:table-cell table:style-name="ce6" office:value-type="string" calcext:value-type="string">
            <text:p>SAVIGNY-LE-TEMPL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7" calcext:value-type="float">
            <text:p>2 00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AVIGNY-SUR-ORG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ESSONNE</text:p>
          </table:table-cell>
          <table:table-cell table:style-name="ce6" office:value-type="string" calcext:value-type="string">
            <text:p>SAVIGNY-SUR-ORG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2" calcext:value-type="float">
            <text:p>2 002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ELESTAT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BAS-RHIN</text:p>
          </table:table-cell>
          <table:table-cell table:style-name="ce6" office:value-type="string" calcext:value-type="string">
            <text:p>SELESTA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1" calcext:value-type="float">
            <text:p>2 001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6" office:value-type="string" calcext:value-type="string">
            <text:p>Fin 2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GRAND SENONAIS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YONNE</text:p>
          </table:table-cell>
          <table:table-cell table:style-name="ce6" office:value-type="string" calcext:value-type="string">
            <text:p>SEN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GRAND SENONAIS</text:p>
          </table:table-cell>
          <table:table-cell table:style-name="ce6" office:value-type="string" calcext:value-type="string">
            <text:p>BOURGOGNE-FRANCHE-COMTE</text:p>
          </table:table-cell>
          <table:table-cell table:style-name="ce6" office:value-type="string" calcext:value-type="string">
            <text:p>YONNE</text:p>
          </table:table-cell>
          <table:table-cell table:style-name="ce6" office:value-type="string" calcext:value-type="string">
            <text:p>SEN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METROPOLE EUROPEENNE DE LILLE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NORD</text:p>
          </table:table-cell>
          <table:table-cell table:style-name="ce6" office:value-type="string" calcext:value-type="string">
            <text:p>SEQUEDI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ETE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HERAULT</text:p>
          </table:table-cell>
          <table:table-cell table:style-name="ce6" office:value-type="string" calcext:value-type="string">
            <text:p>SET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6" office:value-type="string" calcext:value-type="string">
            <text:p>Avenio 2009 / Ligeo 2021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ETE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HERAULT</text:p>
          </table:table-cell>
          <table:table-cell table:style-name="ce6" office:value-type="string" calcext:value-type="string">
            <text:p>SET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6" office:value-type="string" calcext:value-type="string">
            <text:p>Avenio 2009 / Ligeo 2021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EVRAN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SAINT-DENIS</text:p>
          </table:table-cell>
          <table:table-cell table:style-name="ce6" office:value-type="string" calcext:value-type="string">
            <text:p>SEVRA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Mnesys /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/ archives intermédiaires / archives définitives / archives courant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EVR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SEVR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</text:p>
          </table:table-cell>
          <table:table-cell table:style-name="ce6" office:value-type="string" calcext:value-type="string">
            <text:p>Oui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EVR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SEVR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Cindoc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</text:p>
          </table:table-cell>
          <table:table-cell table:style-name="ce6" office:value-type="string" calcext:value-type="string">
            <text:p>Oui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IX-FOURS-LES-PLAGE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SIX-FOURS-LES-PLAG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8" calcext:value-type="float">
            <text:p>1 99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ReSIP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OISSONS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AISNE</text:p>
          </table:table-cell>
          <table:table-cell table:style-name="ce6" office:value-type="string" calcext:value-type="string">
            <text:p>SOISSON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2" calcext:value-type="float">
            <text:p>2 002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OISY-SOUS-MONTMORENC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 D'OISE</text:p>
          </table:table-cell>
          <table:table-cell table:style-name="ce6" office:value-type="string" calcext:value-type="string">
            <text:p>SOISY-SOUS-MONTMORENC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SORGUES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SORGU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5" calcext:value-type="float">
            <text:p>2 005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EUROMETROPOLE DE STRASBOURG ET VILLE DE STRASBOURG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BAS-RHIN</text:p>
          </table:table-cell>
          <table:table-cell table:style-name="ce6" office:value-type="string" calcext:value-type="string">
            <text:p>STRASBOURG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4" calcext:value-type="float">
            <text:p>2 004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TARAR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RHONE</text:p>
          </table:table-cell>
          <table:table-cell table:style-name="ce6" office:value-type="string" calcext:value-type="string">
            <text:p>TARAR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3" calcext:value-type="float">
            <text:p>2 003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TARASCON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BOUCHES-DU-RHONE</text:p>
          </table:table-cell>
          <table:table-cell table:style-name="ce6" office:value-type="string" calcext:value-type="string">
            <text:p>TARASC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TARBES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HAUTES-PYRENEES</text:p>
          </table:table-cell>
          <table:table-cell table:style-name="ce6" office:value-type="string" calcext:value-type="string">
            <text:p>TARB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3" calcext:value-type="float">
            <text:p>1 993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TARNOS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LANDES</text:p>
          </table:table-cell>
          <table:table-cell table:style-name="ce6" office:value-type="string" calcext:value-type="string">
            <text:p>TARNO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4" calcext:value-type="float">
            <text:p>2 004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THIAI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THIAI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number-columns-repeated="10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THIONVILLE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OSELLE</text:p>
          </table:table-cell>
          <table:table-cell table:style-name="ce6" office:value-type="string" calcext:value-type="string">
            <text:p>THIONVILLE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05" calcext:value-type="float">
            <text:p>2 005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THONON-LES-BAINS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THONON-LES-BAIN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Cindoc </text:p>
          </table:table-cell>
          <table:table-cell table:style-name="ce6" office:value-type="float" office:value="37257" calcext:value-type="float">
            <text:p>3725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TIGNES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SAVOIE</text:p>
          </table:table-cell>
          <table:table-cell table:style-name="ce6" office:value-type="string" calcext:value-type="string">
            <text:p>TIGN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9" calcext:value-type="float">
            <text:p>1 999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PARIS-VALLEE DE LA MAR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ET-MARNE</text:p>
          </table:table-cell>
          <table:table-cell table:style-name="ce6" office:value-type="string" calcext:value-type="string">
            <text:p>TORC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6" office:value-type="string" calcext:value-type="string">
            <text:p>2016-2017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TOULON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TOUL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0" calcext:value-type="float">
            <text:p>2 000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METROPOLE TOULON PROVENCE MEDITERRANEE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TOUL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6" office:value-type="string" calcext:value-type="string">
            <text:p>/ Pastis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ReSIP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TOULOUSE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HAUTE-GARONNE</text:p>
          </table:table-cell>
          <table:table-cell table:style-name="ce6" office:value-type="string" calcext:value-type="string">
            <text:p>TOULOUS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1992" calcext:value-type="float">
            <text:p>1 992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 Octav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TOURCOING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NORD</text:p>
          </table:table-cell>
          <table:table-cell table:style-name="ce6" office:value-type="string" calcext:value-type="string">
            <text:p>TOURCOING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3" calcext:value-type="float">
            <text:p>1 993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TOURNEFEUILLE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HAUTE-GARONNE</text:p>
          </table:table-cell>
          <table:table-cell table:style-name="ce6" office:value-type="string" calcext:value-type="string">
            <text:p>TOURNEFEUILL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TOURS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INDRE-ET-LOIRE</text:p>
          </table:table-cell>
          <table:table-cell table:style-name="ce6" office:value-type="string" calcext:value-type="string">
            <text:p>TOU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rkheia </text:p>
          </table:table-cell>
          <table:table-cell table:style-name="ce9" office:value-type="float" office:value="2011" calcext:value-type="float">
            <text:p>2 01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TOURS</text:p>
          </table:table-cell>
          <table:table-cell table:style-name="ce6" office:value-type="string" calcext:value-type="string">
            <text:p>CENTRE-VAL DE LOIRE</text:p>
          </table:table-cell>
          <table:table-cell table:style-name="ce6" office:value-type="string" calcext:value-type="string">
            <text:p>INDRE-ET-LOIRE</text:p>
          </table:table-cell>
          <table:table-cell table:style-name="ce6" office:value-type="string" calcext:value-type="string">
            <text:p>TOU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Bach </text:p>
          </table:table-cell>
          <table:table-cell table:style-name="ce9" office:value-type="float" office:value="2011" calcext:value-type="float">
            <text:p>2 011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TRAPP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TRAPPE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AIRES-SUR-MAR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SEINE-ET-MARNE</text:p>
          </table:table-cell>
          <table:table-cell table:style-name="ce6" office:value-type="string" calcext:value-type="string">
            <text:p>VAIRES-SUR-MAR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utre 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AISON-LA-ROMAINE</text:p>
          </table:table-cell>
          <table:table-cell table:style-name="ce6" office:value-type="string" calcext:value-type="string">
            <text:p>OCCITANIE</text:p>
          </table:table-cell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VAISON-LA-ROMAIN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VALENCE ROMANS AGGLO.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DROME</text:p>
          </table:table-cell>
          <table:table-cell table:style-name="ce6" office:value-type="string" calcext:value-type="string">
            <text:p>VALENC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5" calcext:value-type="float">
            <text:p>1 995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5" calcext:value-type="float">
            <text:p>2 015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Oui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ALENCIENNES</text:p>
          </table:table-cell>
          <table:table-cell table:style-name="ce6" office:value-type="string" calcext:value-type="string">
            <text:p>HAUTS-DE-FRANCE</text:p>
          </table:table-cell>
          <table:table-cell table:style-name="ce6" office:value-type="string" calcext:value-type="string">
            <text:p>NORD</text:p>
          </table:table-cell>
          <table:table-cell table:style-name="ce6" office:value-type="string" calcext:value-type="string">
            <text:p>VALENCIENN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Thot </text:p>
          </table:table-cell>
          <table:table-cell table:style-name="ce9" office:value-type="float" office:value="2008" calcext:value-type="float">
            <text:p>2 008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ALENTON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VALENT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20" calcext:value-type="float">
            <text:p>2 020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ANV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HAUTS-DE-SEINE</text:p>
          </table:table-cell>
          <table:table-cell table:style-name="ce6" office:value-type="string" calcext:value-type="string">
            <text:p>VANVES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ELIZY-VILLACOUBLAY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VELIZY-VILLACOUBLA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Ligeo </text:p>
          </table:table-cell>
          <table:table-cell table:style-name="ce9" office:value-type="float" office:value="2016" calcext:value-type="float">
            <text:p>2 016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courantes /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GRAND VERDUN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MEUSE</text:p>
          </table:table-cell>
          <table:table-cell table:style-name="ce6" office:value-type="string" calcext:value-type="string">
            <text:p>VERDUN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2018" calcext:value-type="float">
            <text:p>2 018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ERNON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VERNON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ERSAILL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VERSAILL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2" calcext:value-type="float">
            <text:p>2 012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’AGGLOMERATION VICHY COMMUNAUT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ALLIER</text:p>
          </table:table-cell>
          <table:table-cell table:style-name="ce6" office:value-type="string" calcext:value-type="string">
            <text:p>VICHY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7" calcext:value-type="float">
            <text:p>2 017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ILLEBON-SUR-YVETT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ESSONNE</text:p>
          </table:table-cell>
          <table:table-cell table:style-name="ce6" office:value-type="string" calcext:value-type="string">
            <text:p>VILLEBON-SUR-YVETT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ILLEFRANCHE-SUR-SAON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RHONE</text:p>
          </table:table-cell>
          <table:table-cell table:style-name="ce6" office:value-type="string" calcext:value-type="string">
            <text:p>VILLEFRANCHE-SUR-SAO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9" office:value-type="float" office:value="2012" calcext:value-type="float">
            <text:p>2 012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ILLEJUIF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VILLEJUIF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s@lae /</text:p>
          </table:table-cell>
          <table:table-cell table:style-name="ce9" office:value-type="float" office:value="2019" calcext:value-type="float">
            <text:p>2 019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gape / Sherpa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rchifiltr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ILLENAVE D'ORNON</text:p>
          </table:table-cell>
          <table:table-cell table:style-name="ce6" office:value-type="string" calcext:value-type="string">
            <text:p>NOUVELLE-AQUITAINE</text:p>
          </table:table-cell>
          <table:table-cell table:style-name="ce6" office:value-type="string" calcext:value-type="string">
            <text:p>GIRONDE</text:p>
          </table:table-cell>
          <table:table-cell table:style-name="ce6" office:value-type="string" calcext:value-type="string">
            <text:p>VILLENAVE D'OR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3" calcext:value-type="float">
            <text:p>2 003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ILLENEUVE-LE-ROI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VILLENEUVE-LE-ROI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Mnesys </text:p>
          </table:table-cell>
          <table:table-cell table:style-name="ce6" office:value-type="string" calcext:value-type="string">
            <text:p>En cours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ILLENEUVE-LOUBET</text:p>
          </table:table-cell>
          <table:table-cell table:style-name="ce6" office:value-type="string" calcext:value-type="string">
            <text:p>PROVENCE-ALPES-COTE D'AZUR</text:p>
          </table:table-cell>
          <table:table-cell table:style-name="ce6" office:value-type="string" calcext:value-type="string">
            <text:p>ALPES-MARITIMES</text:p>
          </table:table-cell>
          <table:table-cell table:style-name="ce6" office:value-type="string" calcext:value-type="string">
            <text:p>VILLENEUVE-LOUBET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9" calcext:value-type="float">
            <text:p>1 999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ILLENEUVE-SAINT-GEORG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VILLENEUVE-SAINT-GEORGES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ILLEURBANNE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RHONE</text:p>
          </table:table-cell>
          <table:table-cell table:style-name="ce6" office:value-type="string" calcext:value-type="string">
            <text:p>VILLEURBAN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6" calcext:value-type="float">
            <text:p>2 006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INCENNES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VINCENNE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Cindoc </text:p>
          </table:table-cell>
          <table:table-cell table:style-name="ce9" office:value-type="float" office:value="2002" calcext:value-type="float">
            <text:p>2 002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Maarch /</text:p>
          </table:table-cell>
          <table:table-cell table:style-name="ce9" office:value-type="float" office:value="2021" calcext:value-type="float">
            <text:p>2 021</text:p>
          </table:table-cell>
          <table:table-cell table:style-name="ce6" office:value-type="string" calcext:value-type="string">
            <text:p>/ archives intermédiaires / archives définitives /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Autre /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/ Octave /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IRY-CHATILLON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ESSONNE</text:p>
          </table:table-cell>
          <table:table-cell table:style-name="ce6" office:value-type="string" calcext:value-type="string">
            <text:p>VIRY-CHATILLON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E VITRE</text:p>
          </table:table-cell>
          <table:table-cell table:style-name="ce6" office:value-type="string" calcext:value-type="string">
            <text:p>BRETAGNE</text:p>
          </table:table-cell>
          <table:table-cell table:style-name="ce6" office:value-type="string" calcext:value-type="string">
            <text:p>ILLE-ET-VILAINE</text:p>
          </table:table-cell>
          <table:table-cell table:style-name="ce6" office:value-type="string" calcext:value-type="string">
            <text:p>VITRE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ITRY-SUR-SEINE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VAL-DE-MARNE</text:p>
          </table:table-cell>
          <table:table-cell table:style-name="ce6" office:value-type="string" calcext:value-type="string">
            <text:p>VITRY-SUR-SEINE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1998" calcext:value-type="float">
            <text:p>1 998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INTERCOMMUNALES</text:p>
          </table:table-cell>
          <table:table-cell table:style-name="ce6" office:value-type="string" calcext:value-type="string">
            <text:p>COMMUNAUTE D'AGGLOMERATION DU PAYS VOIRONNAIS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string" calcext:value-type="string">
            <text:p>ISERE</text:p>
          </table:table-cell>
          <table:table-cell table:style-name="ce6" office:value-type="string" calcext:value-type="string">
            <text:p>VOIRON</text:p>
          </table:table-cell>
          <table:table-cell table:style-name="ce6" office:value-type="string" calcext:value-type="string">
            <text:p>Non</text:p>
          </table:table-cell>
          <table:table-cell table:number-columns-repeated="11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VOISINS-LE-BRETONNEUX</text:p>
          </table:table-cell>
          <table:table-cell table:style-name="ce6" office:value-type="string" calcext:value-type="string">
            <text:p>ILE-DE-FRANCE</text:p>
          </table:table-cell>
          <table:table-cell table:style-name="ce6" office:value-type="string" calcext:value-type="string">
            <text:p>YVELINES</text:p>
          </table:table-cell>
          <table:table-cell table:style-name="ce6" office:value-type="string" calcext:value-type="string">
            <text:p>VOISINS-LE-BRETONNEUX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<text:s/>Avenio </text:p>
          </table:table-cell>
          <table:table-cell table:style-name="ce9" office:value-type="float" office:value="2005" calcext:value-type="float">
            <text:p>2 005</text:p>
          </table:table-cell>
          <table:table-cell table:style-name="ce6" office:value-type="string" calcext:value-type="string">
            <text:p>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WISSEMBOURG</text:p>
          </table:table-cell>
          <table:table-cell table:style-name="ce6" office:value-type="string" calcext:value-type="string">
            <text:p>GRAND-EST</text:p>
          </table:table-cell>
          <table:table-cell table:style-name="ce6" office:value-type="string" calcext:value-type="string">
            <text:p>BAS-RHIN</text:p>
          </table:table-cell>
          <table:table-cell table:style-name="ce6" office:value-type="string" calcext:value-type="string">
            <text:p>WISSEMBOURG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>
          <table:table-cell table:style-name="ce6" office:value-type="string" calcext:value-type="string">
            <text:p>ARCHIVES COMMUNALES</text:p>
          </table:table-cell>
          <table:table-cell table:style-name="ce6" office:value-type="string" calcext:value-type="string">
            <text:p>YVETOT</text:p>
          </table:table-cell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YVETOT</text:p>
          </table:table-cell>
          <table:table-cell table:style-name="ce6" office:value-type="string" calcext:value-type="string">
            <text:p>N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6" office:value-type="string" calcext:value-type="string">
            <text:p>Non</text:p>
          </table:table-cell>
          <table:table-cell table:number-columns-repeated="8" table:style-name="ce9" office:value-type="string" calcext:value-type="string">
            <text:p><text:s/></text:p>
          </table:table-cell>
          <table:table-cell table:style-name="ce7" table:number-columns-repeated="994"/>
        </table:table-row>
        <table:table-row table:style-name="ro4" table:number-rows-repeated="1048109">
          <table:table-cell table:number-columns-repeated="1011"/>
        </table:table-row>
        <table:table-row table:style-name="ro4">
          <table:table-cell table:number-columns-repeated="1011"/>
        </table:table-row>
      </table:table>
      <table:named-expressions/>
      <table:database-ranges>
        <table:database-range table:name="__Anonymous_Sheet_DB__2" table:target-range-address="AD.A2:AD.P1047986">
          <table:sort>
            <table:sort-by table:field-number="5" table:data-type="automatic"/>
          </table:sort>
        </table:database-range>
        <table:database-range table:name="__Anonymous_Sheet_DB__3" table:target-range-address="AC_AIC.A1:AC_AIC.Q46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 style:data-style-name="N2" text:time-value="10:57:21.7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2-07-19T11:02:35.694000000</meta:creation-date>
    <meta:editing-duration>P0D</meta:editing-duration>
    <meta:editing-cycles>1</meta:editing-cycles>
    <meta:document-statistic meta:table-count="4" meta:cell-count="10723" meta:object-count="0"/>
  </office:meta>
</office:document-meta>
</file>