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13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79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3.17mm"/>
    </style:style>
    <style:style style:name="co6" style:family="table-column">
      <style:table-column-properties fo:break-before="auto" style:column-width="91.37mm"/>
    </style:style>
    <style:style style:name="co7" style:family="table-column">
      <style:table-column-properties fo:break-before="auto" style:column-width="54.12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7.18mm" fo:break-before="auto" style:use-optimal-row-height="true"/>
    </style:style>
    <style:style style:name="ro7" style:family="table-row">
      <style:table-row-properties style:row-height="8.85mm" fo:break-before="auto" style:use-optimal-row-height="true"/>
    </style:style>
    <style:style style:name="ro8" style:family="table-row">
      <style:table-row-properties style:row-height="13.02mm" fo:break-before="auto" style:use-optimal-row-height="true"/>
    </style:style>
    <style:style style:name="ro9" style:family="table-row">
      <style:table-row-properties style:row-height="12.4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9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20" style:family="table-cell" style:parent-style-name="Default" style:data-style-name="N0">
      <style:table-cell-properties fo:wrap-option="wrap"/>
      <style:text-properties style:font-name="Calibri1"/>
    </style:style>
    <style:style style:name="ce21" style:family="table-cell" style:parent-style-name="Default" style:data-style-name="N3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22" style:family="table-cell" style:parent-style-name="Default" style:data-style-name="N32">
      <style:table-cell-properties fo:wrap-option="wrap"/>
      <style:text-properties style:font-name="Calibri1"/>
    </style:style>
    <style:style style:name="ce23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24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Calibri1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8" style:family="table-cell" style:parent-style-name="Default">
      <style:text-properties style:font-name="Calibri1"/>
    </style:style>
    <style:style style:name="ce29" style:family="table-cell" style:parent-style-name="Default" style:data-style-name="N7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30" style:family="table-cell" style:parent-style-name="Default" style:data-style-name="N76">
      <style:table-cell-properties fo:wrap-option="wrap" fo:border="0.06pt solid #000000"/>
      <style:text-properties style:font-name="Calibri1"/>
    </style:style>
    <style:style style:name="ce31" style:family="table-cell" style:parent-style-name="Default" style:data-style-name="N76">
      <style:table-cell-properties fo:wrap-option="wrap"/>
      <style:text-properties style:font-name="Calibri1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6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17" style:family="table-cell" style:parent-style-name="Default" style:data-style-name="N0">
      <style:table-cell-properties fo:wrap-option="wrap"/>
      <style:text-properties style:font-name="Calibri1"/>
    </style:style>
    <style:style style:name="ce39" style:family="table-cell" style:parent-style-name="Default" style:data-style-name="N3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40" style:family="table-cell" style:parent-style-name="Default" style:data-style-name="N32">
      <style:table-cell-properties fo:wrap-option="wrap"/>
      <style:text-properties style:font-name="Calibri1"/>
    </style:style>
    <style:style style:name="ce41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4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44" style:family="table-cell" style:parent-style-name="Default">
      <style:table-cell-properties fo:wrap-option="wrap"/>
      <style:text-properties style:font-name="Calibri1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46" style:family="table-cell" style:parent-style-name="Default">
      <style:text-properties style:font-name="Calibri1"/>
    </style:style>
    <style:style style:name="ce47" style:family="table-cell" style:parent-style-name="Default" style:data-style-name="N7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48" style:family="table-cell" style:parent-style-name="Default" style:data-style-name="N76">
      <style:table-cell-properties fo:wrap-option="wrap" fo:border="0.06pt solid #000000"/>
      <style:text-properties style:font-name="Calibri1"/>
    </style:style>
    <style:style style:name="ce49" style:family="table-cell" style:parent-style-name="Default" style:data-style-name="N76">
      <style:table-cell-properties fo:wrap-option="wrap"/>
      <style:text-properties style:font-name="Calibri1"/>
    </style:style>
    <style:style style:name="ce32" style:family="table-cell" style:parent-style-name="Default" style:data-style-name="N75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33" style:family="table-cell" style:parent-style-name="Default" style:data-style-name="N75">
      <style:table-cell-properties fo:wrap-option="wrap" fo:border="0.06pt solid #000000"/>
      <style:text-properties style:font-name="Calibri1"/>
    </style:style>
    <style:style style:name="ce34" style:family="table-cell" style:parent-style-name="Default" style:data-style-name="N75">
      <style:table-cell-properties fo:wrap-option="wrap"/>
      <style:text-properties style:font-name="Calibri1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35" style:family="table-cell" style:parent-style-name="Default" style:data-style-name="N8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36" style:family="table-cell" style:parent-style-name="Default" style:data-style-name="N80">
      <style:table-cell-properties fo:wrap-option="wrap" fo:border="0.06pt solid #000000"/>
      <style:text-properties style:font-name="Calibri1"/>
    </style:style>
    <style:style style:name="ce37" style:family="table-cell" style:parent-style-name="Default" style:data-style-name="N80">
      <style:table-cell-properties fo:wrap-option="wrap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40"/>
        <table:table-column table:style-name="co2" table:number-columns-repeated="1015" table:default-cell-style-name="ce17"/>
        <table:table-column table:style-name="co2" table:number-columns-repeated="3" table:default-cell-style-name="ce44"/>
        <table:table-column table:style-name="co2" table:number-columns-repeated="2" table:default-cell-style-name="ce46"/>
        <table:table-row table:style-name="ro1"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Existence d'une application de gestion des archives ?</text:p>
          </table:table-cell>
          <table:table-cell table:style-name="ce15" office:value-type="string" calcext:value-type="string">
            <text:p>Nom du logiciel</text:p>
          </table:table-cell>
          <table:table-cell table:style-name="ce39" office:value-type="string" calcext:value-type="string">
            <text:p>Année de mise en service</text:p>
          </table:table-cell>
          <table:table-cell table:style-name="ce15" office:value-type="string" calcext:value-type="string">
            <text:p>Mise en œuvre d'une politique d'archivage électronique (traitement et prise en charge des documents nativement numériques) ?</text:p>
          </table:table-cell>
          <table:table-cell table:style-name="ce15" office:value-type="string" calcext:value-type="string">
            <text:p>Mise en œuvre d'une stratégie de préservation à long terme des documents nativement numériques (réflexion sur les formats...) ?</text:p>
          </table:table-cell>
          <table:table-cell table:style-name="ce15" office:value-type="string" calcext:value-type="string">
            <text:p>Existence d'un système d'archivage électronique en production (SAE) ?</text:p>
          </table:table-cell>
          <table:table-cell table:style-name="ce15" office:value-type="string" calcext:value-type="string">
            <text:p>Nom du logiciel</text:p>
          </table:table-cell>
          <table:table-cell table:style-name="ce15" office:value-type="string" calcext:value-type="string">
            <text:p>Année de mise en service</text:p>
          </table:table-cell>
          <table:table-cell table:style-name="ce15" office:value-type="string" calcext:value-type="string">
            <text:p>Périmètre du SAE</text:p>
          </table:table-cell>
          <table:table-cell table:style-name="ce15" office:value-type="string" calcext:value-type="string">
            <text:p>Qui au sein de la collectivité assure la gouvernance du SAE ?</text:p>
          </table:table-cell>
          <table:table-cell table:style-name="ce15" office:value-type="string" calcext:value-type="string">
            <text:p>Hébergement du SAE</text:p>
          </table:table-cell>
          <table:table-cell table:style-name="ce15" office:value-type="string" calcext:value-type="string">
            <text:p>Ce SAE est-il mutualisé ?</text:p>
          </table:table-cell>
          <table:table-cell table:style-name="ce15" office:value-type="string" calcext:value-type="string">
            <text:p>Si oui, avec qui ?</text:p>
          </table:table-cell>
          <table:table-cell table:style-name="ce15" office:value-type="string" calcext:value-type="string">
            <text:p>Si le service ne dispose pas d'un SAE, des actions sont-elles en cours ?</text:p>
          </table:table-cell>
          <table:table-cell table:style-name="ce15" office:value-type="string" calcext:value-type="string">
            <text:p>Utilisation d'un outil de traitement en amont d'un SAE (Archifiltre, Octave...) ?</text:p>
          </table:table-cell>
          <table:table-cell table:style-name="ce15" office:value-type="string" calcext:value-type="string">
            <text:p>Si oui, préciser lequel</text:p>
          </table:table-cell>
          <table:table-cell table:style-name="ce42" table:number-columns-repeated="1001"/>
          <table:table-cell table:style-name="ce43" table:number-columns-repeated="4"/>
          <table:table-cell table:style-name="ce45" table:number-columns-repeated="2"/>
        </table:table-row>
        <table:table-row table:style-name="ro2">
          <table:table-cell table:style-name="ce16" office:value-type="string" calcext:value-type="string">
            <text:p>Archives national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IA</text:p>
          </table:table-cell>
          <table:table-cell table:style-name="ce16" office:value-type="string" calcext:value-type="string">
            <text:p>2011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SIA v3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Le SCN Archives nation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ReSIP</text:p>
          </table:table-cell>
          <table:table-cell table:number-columns-repeated="1001"/>
          <table:table-cell table:style-name="ce44"/>
          <table:table-cell table:number-columns-repeated="5"/>
        </table:table-row>
        <table:table-row table:style-name="ro2">
          <table:table-cell table:style-name="ce16" office:value-type="string" calcext:value-type="string">
            <text:p>Archives nationales d'outre-me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16" office:value-type="string" calcext:value-type="string">
            <text:p>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number-columns-repeated="7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1"/>
          <table:table-cell table:style-name="ce44"/>
          <table:table-cell table:number-columns-repeated="5"/>
        </table:table-row>
        <table:table-row table:style-name="ro2">
          <table:table-cell table:style-name="ce16" office:value-type="string" calcext:value-type="string">
            <text:p>Archives nationales du monde du travail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-Gestion</text:p>
          </table:table-cell>
          <table:table-cell table:style-name="ce16" office:value-type="string" calcext:value-type="string">
            <text:p>201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number-columns-repeated="7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1"/>
          <table:table-cell table:style-name="ce44"/>
          <table:table-cell table:number-columns-repeated="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" table:style-name="ta2">
        <table:table-column table:style-name="co3" table:default-cell-style-name="ce17"/>
        <table:table-column table:style-name="co2" table:number-columns-repeated="2" table:default-cell-style-name="ce17"/>
        <table:table-column table:style-name="co2" table:default-cell-style-name="ce49"/>
        <table:table-column table:style-name="co2" table:number-columns-repeated="4" table:default-cell-style-name="ce17"/>
        <table:table-column table:style-name="co2" table:default-cell-style-name="ce49"/>
        <table:table-column table:style-name="co2" table:number-columns-repeated="1009" table:default-cell-style-name="ce17"/>
        <table:table-column table:style-name="co2" table:number-columns-repeated="3" table:default-cell-style-name="ce44"/>
        <table:table-column table:style-name="co2" table:default-cell-style-name="ce46"/>
        <table:table-column table:style-name="co4" table:number-columns-repeated="2" table:default-cell-style-name="ce46"/>
        <table:table-row table:style-name="ro1"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Existence d'une application de gestion des archives ?</text:p>
          </table:table-cell>
          <table:table-cell table:style-name="ce15" office:value-type="string" calcext:value-type="string">
            <text:p>Nom du logiciel</text:p>
          </table:table-cell>
          <table:table-cell table:style-name="ce47" office:value-type="string" calcext:value-type="string">
            <text:p>Année de mise en service</text:p>
          </table:table-cell>
          <table:table-cell table:style-name="ce15" office:value-type="string" calcext:value-type="string">
            <text:p>Mise en œuvre d'une politique d'archivage électronique (traitement et prise en charge des documents nativement numériques) ?</text:p>
          </table:table-cell>
          <table:table-cell table:style-name="ce15" office:value-type="string" calcext:value-type="string">
            <text:p>Mise en œuvre d'une stratégie de préservation à long terme des documents nativement numériques (réflexion sur les formats...) ?</text:p>
          </table:table-cell>
          <table:table-cell table:style-name="ce15" office:value-type="string" calcext:value-type="string">
            <text:p>Existence d'un système d'archivage électronique en production (SAE) ?</text:p>
          </table:table-cell>
          <table:table-cell table:style-name="ce15" office:value-type="string" calcext:value-type="string">
            <text:p>Nom du logiciel</text:p>
          </table:table-cell>
          <table:table-cell table:style-name="ce47" office:value-type="string" calcext:value-type="string">
            <text:p>Année de mise en service</text:p>
          </table:table-cell>
          <table:table-cell table:style-name="ce15" office:value-type="string" calcext:value-type="string">
            <text:p>Périmètre du SAE</text:p>
          </table:table-cell>
          <table:table-cell table:style-name="ce15" office:value-type="string" calcext:value-type="string">
            <text:p>Qui au sein de la collectivité assure la gouvernance du SAE ?</text:p>
          </table:table-cell>
          <table:table-cell table:style-name="ce15" office:value-type="string" calcext:value-type="string">
            <text:p>Hébergement du SAE</text:p>
          </table:table-cell>
          <table:table-cell table:style-name="ce15" office:value-type="string" calcext:value-type="string">
            <text:p>Ce SAE est-il mutualisé ?</text:p>
          </table:table-cell>
          <table:table-cell table:style-name="ce15" office:value-type="string" calcext:value-type="string">
            <text:p>Si oui, avec qui ?</text:p>
          </table:table-cell>
          <table:table-cell table:style-name="ce15" office:value-type="string" calcext:value-type="string">
            <text:p>Si le service ne dispose pas d'un SAE, des actions sont-elles en cours ?</text:p>
          </table:table-cell>
          <table:table-cell table:style-name="ce15" office:value-type="string" calcext:value-type="string">
            <text:p>Utilisation d'un outil de traitement en amont d'un SAE (Archifiltre, Octave...) ?</text:p>
          </table:table-cell>
          <table:table-cell table:style-name="ce15" office:value-type="string" calcext:value-type="string">
            <text:p>Si oui, préciser lequel</text:p>
          </table:table-cell>
          <table:table-cell table:style-name="ce42" table:number-columns-repeated="1001"/>
          <table:table-cell table:style-name="ce43" table:number-columns-repeated="3"/>
          <table:table-cell table:style-name="ce45" table:number-columns-repeated="3"/>
        </table:table-row>
        <table:table-row table:style-name="ro2">
          <table:table-cell table:style-name="ce16" office:value-type="string" calcext:value-type="string">
            <text:p>Archives régionales Auvergne-Rhône-Alp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16" office:value-type="string" calcext:value-type="string">
            <text:p>Archives régionales 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lexandrie </text:p>
          </table:table-cell>
          <table:table-cell table:style-name="ce48" office:value-type="date" office:date-value="2015-01-01" calcext:value-type="date">
            <text:p>1 janvier 2015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 </text:p>
          </table:table-cell>
          <table:table-cell table:style-name="ce48" office:value-type="date" office:date-value="2020-01-01" calcext:value-type="date">
            <text:p>1 janvier 2020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Service Archives et DSI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embres du GIP Ternum 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Archives régionales Centre-Val de 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48" office:value-type="date" office:date-value="2021-01-01" calcext:value-type="date">
            <text:p>1 janvier 2021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iste et DSI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D37 ; AD36 ; AD41 ; AD28 ; Ville et métropôle d’Orléans ; AD18 ; AD45.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Archives régionales 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- Thot</text:p>
          </table:table-cell>
          <table:table-cell table:style-name="ce48" office:value-type="date" office:date-value="1992-01-01" calcext:value-type="date">
            <text:p>1 janvier 1992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48" office:value-type="date" office:date-value="2015-01-01" calcext:value-type="date">
            <text:p>1 janvier 2015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Archives et stratégie de l'information / Direction du Numérique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Archives régionales Hauts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48" office:value-type="date" office:date-value="1998-01-01" calcext:value-type="date">
            <text:p>1 janvier 1998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48" office:value-type="date" office:date-value="2019-01-01" calcext:value-type="date">
            <text:p>1 janvier 2019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Service documentation Archives : fonction numérique / DSI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table-cell table:style-name="ce16" office:value-type="string" calcext:value-type="string">
            <text:p>Archives régionales 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 Gestion et aide au classement - BACH moteur de recherche</text:p>
          </table:table-cell>
          <table:table-cell table:style-name="ce48" office:value-type="date" office:date-value="2002-01-01" calcext:value-type="date">
            <text:p>1 janvier 2002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Robocopy, Renamer, quelques autres logiciels de traitement utilisés très ponctuellement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Archives régionales Normand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48" office:value-type="date" office:date-value="2020-01-01" calcext:value-type="date">
            <text:p>1 janvier 2020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@E</text:p>
          </table:table-cell>
          <table:table-cell table:style-name="ce48" office:value-type="date" office:date-value="2019-01-01" calcext:value-type="date">
            <text:p>1 janvier 2019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Financier et technique DRTN / gestion du contenu (cylce de vie, versement…) pôle archiv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Archives régionales 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48" office:value-type="date" office:date-value="2013-01-01" calcext:value-type="date">
            <text:p>1 janvier 201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48" office:value-type="date" office:date-value="2017-01-01" calcext:value-type="date">
            <text:p>1 janvier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 comité de pilotage intercollectivités AMADEO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 de la Vienn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Archives régionales 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 (Montpellier, 2010) et Avenio (Toulouse, 2003)</text:p>
          </table:table-cell>
          <table:table-cell table:style-name="ce48" office:value-type="date" office:date-value="2003-01-01" calcext:value-type="date">
            <text:p>1 janvier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(principalement), Octave, WinDirStat, WinMerge et AllDup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Archives régionales Pays de la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48" office:value-type="date" office:date-value="2007-01-01" calcext:value-type="date">
            <text:p>1 janvier 200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48" office:value-type="date" office:date-value="2017-01-01" calcext:value-type="date">
            <text:p>1 janvier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Copilotage Direction Transformation numérique - Archives région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ans le cadre du projet Arch-e-Loire avec les 5 départements du territoire de la Région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Pastell, pour orchestrer les flux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Archives régionales Provence-Alpes-Côte d'Azu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lara/Flora</text:p>
          </table:table-cell>
          <table:table-cell table:style-name="ce48" office:value-type="date" office:date-value="2006-01-01" calcext:value-type="date">
            <text:p>1 janvier 2006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Outils de renommage (bulkrename), de dédoublonnage (dupfinder), et archifiltre </text:p>
          </table:table-cell>
          <table:table-cell table:number-columns-repeated="1007"/>
        </table:table-row>
        <table:table-row table:style-name="ro3">
          <table:table-cell table:style-name="ce16" office:value-type="string" calcext:value-type="string">
            <text:p>Archives régionales La Réuni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48" office:value-type="date" office:date-value="2015-01-01" calcext:value-type="date">
            <text:p>1 janvier 2015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48" office:value-type="date" office:date-value="2020-01-01" calcext:value-type="date">
            <text:p>1 janvier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SI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7957">
          <table:table-cell table:number-columns-repeated="1024"/>
        </table:table-row>
        <table:table-row table:style-name="ro2" table:number-rows-repeated="605">
          <table:table-cell table:style-name="ce44" table:number-columns-repeated="3"/>
          <table:table-cell/>
          <table:table-cell table:style-name="ce44" table:number-columns-repeated="4"/>
          <table:table-cell/>
          <table:table-cell table:style-name="ce44" table:number-columns-repeated="1009"/>
          <table:table-cell table:number-columns-repeated="6"/>
        </table:table-row>
        <table:table-row table:style-name="ro2">
          <table:table-cell table:style-name="ce44" table:number-columns-repeated="3"/>
          <table:table-cell/>
          <table:table-cell table:style-name="ce44" table:number-columns-repeated="4"/>
          <table:table-cell/>
          <table:table-cell table:style-name="ce44" table:number-columns-repeated="1009"/>
          <table:table-cell table:number-columns-repeated="6"/>
        </table:table-row>
      </table:table>
      <table:table table:name="AD" table:style-name="ta2">
        <table:table-column table:style-name="co5" table:default-cell-style-name="ce17"/>
        <table:table-column table:style-name="co2" table:number-columns-repeated="3" table:default-cell-style-name="ce17"/>
        <table:table-column table:style-name="co2" table:default-cell-style-name="ce34"/>
        <table:table-column table:style-name="co2" table:number-columns-repeated="4" table:default-cell-style-name="ce17"/>
        <table:table-column table:style-name="co2" table:default-cell-style-name="ce34"/>
        <table:table-column table:style-name="co2" table:number-columns-repeated="1009" table:default-cell-style-name="ce17"/>
        <table:table-column table:style-name="co2" table:number-columns-repeated="2" table:default-cell-style-name="ce44"/>
        <table:table-column table:style-name="co2" table:number-columns-repeated="2" table:default-cell-style-name="ce46"/>
        <table:table-column table:style-name="co2" table:default-cell-style-name="Default"/>
        <table:table-row table:style-name="ro5"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Région</text:p>
          </table:table-cell>
          <table:table-cell table:style-name="ce15" office:value-type="string" calcext:value-type="string">
            <text:p>Existence d'une application de gestion des archives ?</text:p>
          </table:table-cell>
          <table:table-cell table:style-name="ce15" office:value-type="string" calcext:value-type="string">
            <text:p>Nom du logiciel</text:p>
          </table:table-cell>
          <table:table-cell table:style-name="ce32" office:value-type="string" calcext:value-type="string">
            <text:p>Année de mise en service</text:p>
          </table:table-cell>
          <table:table-cell table:style-name="ce15" office:value-type="string" calcext:value-type="string">
            <text:p>Mise en œuvre d'une politique d'archivage électronique (traitement et prise en charge des documents nativement numériques) ?</text:p>
          </table:table-cell>
          <table:table-cell table:style-name="ce15" office:value-type="string" calcext:value-type="string">
            <text:p>Mise en œuvre d'une stratégie de préservation à long terme des documents nativement numériques (réflexion sur les formats...) ?</text:p>
          </table:table-cell>
          <table:table-cell table:style-name="ce15" office:value-type="string" calcext:value-type="string">
            <text:p>Existence d'un système d'archivage électronique en production (SAE) ?</text:p>
          </table:table-cell>
          <table:table-cell table:style-name="ce15" office:value-type="string" calcext:value-type="string">
            <text:p>Nom du logiciel</text:p>
          </table:table-cell>
          <table:table-cell table:style-name="ce32" office:value-type="string" calcext:value-type="string">
            <text:p>Année de mise en service</text:p>
          </table:table-cell>
          <table:table-cell table:style-name="ce15" office:value-type="string" calcext:value-type="string">
            <text:p>Périmètre du SAE</text:p>
          </table:table-cell>
          <table:table-cell table:style-name="ce15" office:value-type="string" calcext:value-type="string">
            <text:p>Qui au sein de la collectivité assure la gouvernance du SAE ?</text:p>
          </table:table-cell>
          <table:table-cell table:style-name="ce15" office:value-type="string" calcext:value-type="string">
            <text:p>Hébergement du SAE</text:p>
          </table:table-cell>
          <table:table-cell table:style-name="ce15" office:value-type="string" calcext:value-type="string">
            <text:p>Ce SAE est-il mutualisé ?</text:p>
          </table:table-cell>
          <table:table-cell table:style-name="ce15" office:value-type="string" calcext:value-type="string">
            <text:p>Si oui, avec qui ?</text:p>
          </table:table-cell>
          <table:table-cell table:style-name="ce15" office:value-type="string" calcext:value-type="string">
            <text:p>Si le service ne dispose pas d'un SAE, des actions sont-elles en cours ?</text:p>
          </table:table-cell>
          <table:table-cell table:style-name="ce15" office:value-type="string" calcext:value-type="string">
            <text:p>Utilisation d'un outil de traitement en amont d'un SAE (Archifiltre, Octave...) ?</text:p>
          </table:table-cell>
          <table:table-cell table:style-name="ce15" office:value-type="string" calcext:value-type="string">
            <text:p>Si oui, préciser lequel</text:p>
          </table:table-cell>
          <table:table-cell table:style-name="ce42" table:number-columns-repeated="1001"/>
          <table:table-cell table:style-name="ce43" table:number-columns-repeated="2"/>
          <table:table-cell table:style-name="ce45" table:number-columns-repeated="2"/>
          <table:table-cell/>
        </table:table-row>
        <table:table-row table:style-name="ro3">
          <table:table-cell table:style-name="ce16" office:value-type="string" calcext:value-type="string">
            <text:p>Archives départementales de l'Ai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7-01-01" calcext:value-type="date">
            <text:p>1 janv. 1997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'Aisne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3" office:value-type="date" office:date-value="2012-01-01" calcext:value-type="date">
            <text:p>1 janv. 2012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X Sacha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D02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mmunes, intercommunalité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’Allier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s Alpes-de-Haute-Provence</text:p>
          </table:table-cell>
          <table:table-cell table:style-name="ce16" office:value-type="string" calcext:value-type="string">
            <text:p>Provence-Alpes-Côte d'Azu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JLB</text:p>
          </table:table-cell>
          <table:table-cell table:style-name="ce33" office:value-type="date" office:date-value="1989-01-01" calcext:value-type="date">
            <text:p>1 janv. 1989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s Hautes-Alpes</text:p>
          </table:table-cell>
          <table:table-cell table:style-name="ce16" office:value-type="string" calcext:value-type="string">
            <text:p>Provence-Alpes-Côte d'Azu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Conjointement : direction du numérique et direction des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c 4 communes et la préfecture, avant ouverture à toutes les collectivités du territ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s Alpes-Maritimes</text:p>
          </table:table-cell>
          <table:table-cell table:style-name="ce16" office:value-type="string" calcext:value-type="string">
            <text:p>Provence-Alpes-Côte d'Azu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Fuldesk</text:p>
          </table:table-cell>
          <table:table-cell table:style-name="ce33" office:value-type="date" office:date-value="1995-01-01" calcext:value-type="date">
            <text:p>1 janv. 1995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a direction des services numériques et les 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Octave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'Ardèch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Gestion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salaé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La gouvernance du SAE est assurée par les Archives départementales, en lien avec la DSI. 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Utilisation d'Archifiltre et Octave. 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s Ardenn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5-01-01" calcext:value-type="date">
            <text:p>1 janv. 2005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X-Sacha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s 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PL X-Démat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Arièg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98-01-01" calcext:value-type="date">
            <text:p>1 janv. 1998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'Aub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1998-01-01" calcext:value-type="date">
            <text:p>1 janv. 1998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XSacha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Comité d'archivage électronique réunissant direction informatique (DSIN) et 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'Aud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96-01-01" calcext:value-type="date">
            <text:p>1 janv. 199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.D.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Aveyron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s Bouches-du-Rhône</text:p>
          </table:table-cell>
          <table:table-cell table:style-name="ce16" office:value-type="string" calcext:value-type="string">
            <text:p>Provence-Alpes-Côte d'Azu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u Calvado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du Calvados, en lien avec la direction des services numériqu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, Resip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Cantal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ia</text:p>
          </table:table-cell>
          <table:table-cell table:style-name="ce33" office:value-type="date" office:date-value="2000-01-01" calcext:value-type="date">
            <text:p>1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Charent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Charente-Maritim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ia</text:p>
          </table:table-cell>
          <table:table-cell table:style-name="ce33" office:value-type="date" office:date-value="1996-01-01" calcext:value-type="date">
            <text:p>1 janv. 199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u Cher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Projet Ligeris (départements de la région Centre Val-de-Loire, Orléans métropole, conseil régional)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a Corrèz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AD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D de la Vienne projet AMADEO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e Corse (Corse du Sud)</text:p>
          </table:table-cell>
          <table:table-cell table:style-name="ce16" office:value-type="string" calcext:value-type="string">
            <text:p>Cor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6-01-01" calcext:value-type="date">
            <text:p>1 janv. 200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e Corse (Haute-Corse)</text:p>
          </table:table-cell>
          <table:table-cell table:style-name="ce16" office:value-type="string" calcext:value-type="string">
            <text:p>Cor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5-01-01" calcext:value-type="date">
            <text:p>1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Côte d'Or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1991-01-01" calcext:value-type="date">
            <text:p>1 janv. 1991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s Côtes d'Armor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1992-01-01" calcext:value-type="date">
            <text:p>1 janv. 1992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3-01-01" calcext:value-type="date">
            <text:p>1 janv. 2013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La chargée de mission Données numériques aux Archiv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es autres collectivités bretonnes, avec le syndicat mixte informatique Mégalis Bretagn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Creus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5-01-01" calcext:value-type="date">
            <text:p>1 janv. 2005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Dordog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9-01-01" calcext:value-type="date">
            <text:p>1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u Doub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0-01-01" calcext:value-type="date">
            <text:p>1 janv. 201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s 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a Drôm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3" office:value-type="date" office:date-value="2012-01-01" calcext:value-type="date">
            <text:p>1 janv. 2012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@e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Les Archives départementales de la Drôm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'Eur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AD + DSI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Octave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'Eure-et-Loir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ia </text:p>
          </table:table-cell>
          <table:table-cell table:style-name="ce33" office:value-type="date" office:date-value="1998-01-01" calcext:value-type="date">
            <text:p>1 janv. 1998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 d'Eure-et-Loir, Direction du numérique 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utres départements de la région Centre, ville et métropole d'Orléans, région Centre-Val-de-L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Octave, Archifiltre 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u Finistère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0-01-01" calcext:value-type="date">
            <text:p>1 janv. 1990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PASTELL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Gard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2002-01-01" calcext:value-type="date">
            <text:p>1 janv. 2002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a Haute-Garonn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é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 / DSIN (Direction des systèmes d'information et du numérique)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Ger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Girond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E-Dune : 3 briques logicielles; référentiel (Logilab); GED SAS (Alfresco); conservation (As@lae)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irection des archives et direction du système d'information et du numériqu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Bordeaux Métropole (pour les développements seulement)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Resip, Octave, Facile (CINES)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Hérault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2-01-01" calcext:value-type="date">
            <text:p>1 janv. 2012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VITAM</text:p>
          </table:table-cell>
          <table:table-cell table:style-name="ce33" office:value-type="string" calcext:value-type="string">
            <text:p><text:s/>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D34 et DSI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Octave, Archifiltre, Resip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'Ille-et-Vilaine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 / ARCHI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irection des systèmes numériqu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/ OCTAV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Indre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1993-01-01" calcext:value-type="date">
            <text:p>1 janv. 1993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'Indre-et-Loire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2-01-01" calcext:value-type="date">
            <text:p>1 janv. 2012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s 18, 28, 36, 41, 45, Région Centre-Val-de-Loire, Orléans-Métropol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, AntRenamer...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Isèr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99-01-01" calcext:value-type="date">
            <text:p>1 janv. 1999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Octave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u Jura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Direction des Archive départementales du Jura, avec l'appui de la DSI du Département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s Land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2000-01-01" calcext:value-type="date">
            <text:p>1 janv. 2000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 (version 1.6.7) et Pastell (version 3.0.12).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 et Service des usages numériques (en mode équipe projet)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oir-et-Cher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 de SICEM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 de LIBRICIEL SCOP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s 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es 6 départements du Centre- Val de Loire, la Région CVL et Orléans Métropole.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Loir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2001-01-01" calcext:value-type="date">
            <text:p>1 janv. 2001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départementales de la Loir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OCTAV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Haute-Loir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87-01-01" calcext:value-type="date">
            <text:p>1 janv. 1987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oire-Atlantiqu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1999-01-01" calcext:value-type="date">
            <text:p>1 janv. 1999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é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(gestion), direction solutions numériques (socle technique)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Région Pays de la Loire et départements de la région des Pays de la L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, outils CINES selon les besoins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u Loiret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11-01-01" calcext:value-type="date">
            <text:p>1 janv. 2011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s 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s 18,28,36,37,41, Région Centre Val de Loire, Ville et Métropole d'Orléan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, en test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Lot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2001-01-01" calcext:value-type="date">
            <text:p>1 janv. 2001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ot-et-Garon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ia</text:p>
          </table:table-cell>
          <table:table-cell table:style-name="ce33" office:value-type="date" office:date-value="1994-01-01" calcext:value-type="date">
            <text:p>1 janv. 199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ozèr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1996-01-01" calcext:value-type="date">
            <text:p>1 janv. 199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mais uniquement pour du repérage de doublons pour l'instant.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Maine-et-Loire</text:p>
          </table:table-cell>
          <table:table-cell table:style-name="ce16" office:value-type="string" calcext:value-type="string">
            <text:p>Pays-de-la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 studio</text:p>
          </table:table-cell>
          <table:table-cell table:style-name="ce33" office:value-type="date" office:date-value="2012-01-01" calcext:value-type="date">
            <text:p>1 janv. 2012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 et DLSI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s et Région des Pays de la L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Manch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gestion</text:p>
          </table:table-cell>
          <table:table-cell table:style-name="ce33" office:value-type="date" office:date-value="2013-01-01" calcext:value-type="date">
            <text:p>1 janv. 2013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; Octave ; ResiP ; Agape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a Marn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 et Mnesys (2016)</text:p>
          </table:table-cell>
          <table:table-cell table:style-name="ce33" office:value-type="date" office:date-value="1999-01-01" calcext:value-type="date">
            <text:p>1 janv. 1999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Xsacha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Pas de gouvernanc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130 communes et intercommunalités du Département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ests en cours sur Archifiltre et Octave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a Haute-Marn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 (version Omnis Studio)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X-Sacha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des 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llectivités territoriales et établissements publics administratifs adhérents de la SPL X-Demat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a Mayenn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1996-01-01" calcext:value-type="date">
            <text:p>1 janv. 199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rch-e-Loire (As@lae)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irection des Archives (avec le soutien de la direction des Services numériques)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c les 4 autres départements de la région et la collectivité régionale Pays de la L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Meurthe-et-Mosell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7-01-01" calcext:value-type="date">
            <text:p>1 janv. 1997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, pour des diagnostics ponctuels à titre expérimental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a Meus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XSacha (Le CD55 adhère à la SPL Xdemat)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Direction des systèmes d'information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dhérents de la société publique locale Xdemat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u Morbihan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 (Empreinte digitale)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3-01-01" calcext:value-type="date">
            <text:p>1 janv. 2013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. 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égalis Bretagne. 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Mosell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ïa</text:p>
          </table:table-cell>
          <table:table-cell table:style-name="ce33" office:value-type="date" office:date-value="1992-01-01" calcext:value-type="date">
            <text:p>1 janv. 1992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Nièvre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1-01-01" calcext:value-type="date">
            <text:p>1 janv. 2011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6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u Nord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FLORA</text:p>
          </table:table-cell>
          <table:table-cell table:style-name="ce33" office:value-type="date" office:date-value="2010-01-01" calcext:value-type="date">
            <text:p>1 janv. 2010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Générateur de bordereau SEDA de Pastell pour les versements automatisés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Oise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96-01-01" calcext:value-type="date">
            <text:p>1 janv. 199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é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D ET DSI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, ReSIP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'Orn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2000-01-01" calcext:value-type="date">
            <text:p>1 janv. 2000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irection des archives et du patrimoine culturel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PASTELL. Intégration pour simple test d'Archifiltre, Octave et Resip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u Pas-de-Calai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Puy-de-Dôm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Gestion</text:p>
          </table:table-cell>
          <table:table-cell table:style-name="ce33" office:value-type="date" office:date-value="2013-01-01" calcext:value-type="date">
            <text:p>1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s Pyrénées-Atlantiqu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2006-01-01" calcext:value-type="date">
            <text:p>1 janv. 2006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 de la Vienne (service AMADEO)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Octav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s Hautes-Pyréné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6-01-01" calcext:value-type="date">
            <text:p>1 janv. 199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s Pyrénées-Orient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92-01-01" calcext:value-type="date">
            <text:p>1 janv. 199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Bas-Rhin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92-01-01" calcext:value-type="date">
            <text:p>1 janv. 199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Haut-Rhin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3-01-01" calcext:value-type="date">
            <text:p>1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u département du Rhône et de la Métropole de Ly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Direction des Archives + Informatiqu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Haute-Saône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Saône-et-Loire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ans le cadre du GIP TerNum Bourgogne France-Comté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Octave, Archifiltre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a Sarthe</text:p>
          </table:table-cell>
          <table:table-cell table:style-name="ce16" office:value-type="string" calcext:value-type="string">
            <text:p>Pays-de-la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s des Pays de la Loire et Région des Pays de la L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>
            <text:p>Archives départementales de la Savoi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@alaé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Direction des systèmes informatiques (DSI) /AD73, unité Archives contemporaines et technologi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a Haute-Savoi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ia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s Archives départementales et les services informatiques (double pilotage)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windirstat, alldup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et communales de Pari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 et RESIP ont été intégrés à la Ville de Paris dans un package numérique.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a Seine-Maritim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5-01-01" calcext:value-type="date">
            <text:p>1 janv. 2015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DAD/DSI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énérateur de SIP développé par le CD76 (GoSIP), Archifiltre, Renamer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Seine-et-Mar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87-01-01" calcext:value-type="date">
            <text:p>1 janv. 1987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s Yvelin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1-01-01" calcext:value-type="date">
            <text:p>1 janv. 2001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s Deux-Sèvr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6-01-01" calcext:value-type="date">
            <text:p>1 janv. 1996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ervice AMADEO porté par la Vienn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Renamer, Octave, Archifiltre, Agap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Somme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2000-01-01" calcext:value-type="date">
            <text:p>1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Tarn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1991-01-01" calcext:value-type="date">
            <text:p>1 janv. 199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Tarn-et-Garonn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Everteam Archives</text:p>
          </table:table-cell>
          <table:table-cell table:style-name="ce33" office:value-type="date" office:date-value="2021-01-01" calcext:value-type="date">
            <text:p>1 janv. 2021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a gouvernance du SAE est assurée par les Archives départementales.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u Var</text:p>
          </table:table-cell>
          <table:table-cell table:style-name="ce16" office:value-type="string" calcext:value-type="string">
            <text:p>Provence-Alpes-Côte d'Azu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othèque Gestion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irection des solutions numériqu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PASTELL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Vaucluse</text:p>
          </table:table-cell>
          <table:table-cell table:style-name="ce16" office:value-type="string" calcext:value-type="string">
            <text:p>Provence-Alpes-Côte d'Azu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4-01-01" calcext:value-type="date">
            <text:p>1 janv. 199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a Vendée</text:p>
          </table:table-cell>
          <table:table-cell table:style-name="ce16" office:value-type="string" calcext:value-type="string">
            <text:p>Pays-de-la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 de la Vendé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s des Pays de la Loire (CD 44, 49, 72 et 53) et Région des Pays de la L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 la Vien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ïa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0-01-01" calcext:value-type="date">
            <text:p>1 janv. 201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Région Nouvelle Aquitaine + 9 autres collectivité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a Haute-Vien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3" office:value-type="date" office:date-value="1995-01-01" calcext:value-type="date">
            <text:p>1 janv. 1995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a été testé, notamment sur les archives électroniques d'un historien local</text:p>
          </table:table-cell>
          <table:table-cell table:number-columns-repeated="1006"/>
        </table:table-row>
        <table:table-row table:style-name="ro3">
          <table:table-cell table:style-name="ce16" office:value-type="string" calcext:value-type="string">
            <text:p>Archives départementales des Vosg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Xsacha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mmunes, intercommunalités, syndicat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Yonne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-GESTION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Territoire de Belfort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3-01-01" calcext:value-type="date">
            <text:p>1 janv. 2013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Les Archives département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'Esson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s Hauts-de-Se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1992-01-01" calcext:value-type="date">
            <text:p>1 janv. 1992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é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Archives département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8 communes, 18 en 2021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Seine-Saint-Deni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Val-de-Mar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u Val-d'Ois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Guadeloupe</text:p>
          </table:table-cell>
          <table:table-cell table:style-name="ce16" office:value-type="string" calcext:value-type="string">
            <text:p>Guadeloup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16" office:value-type="string" calcext:value-type="string">
            <text:p>Archives départementales de la Martinique</text:p>
          </table:table-cell>
          <table:table-cell table:style-name="ce16" office:value-type="string" calcext:value-type="string">
            <text:p>Martin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2000-01-01" calcext:value-type="date">
            <text:p>1 janv. 2000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Trans4seda (Mise en conformité des versements au SEDA - developpement interne)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territoriales de Guyane</text:p>
          </table:table-cell>
          <table:table-cell table:style-name="ce16" office:value-type="string" calcext:value-type="string">
            <text:p>Guya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La Réunion</text:p>
          </table:table-cell>
          <table:table-cell table:style-name="ce16" office:value-type="string" calcext:value-type="string">
            <text:p>La Réuni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Gaia</text:p>
          </table:table-cell>
          <table:table-cell table:style-name="ce33" office:value-type="date" office:date-value="2001-01-01" calcext:value-type="date">
            <text:p>1 janv. 2001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Archives départementales de Mayotte</text:p>
          </table:table-cell>
          <table:table-cell table:style-name="ce16" office:value-type="string" calcext:value-type="string">
            <text:p>Mayott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6"/>
        </table:table-row>
        <table:table-row table:style-name="ro2" table:number-rows-repeated="1047957">
          <table:table-cell table:number-columns-repeated="1024"/>
        </table:table-row>
        <table:table-row table:style-name="ro2" table:number-rows-repeated="516">
          <table:table-cell table:style-name="ce44" table:number-columns-repeated="4"/>
          <table:table-cell/>
          <table:table-cell table:style-name="ce44" table:number-columns-repeated="4"/>
          <table:table-cell/>
          <table:table-cell table:style-name="ce44" table:number-columns-repeated="1009"/>
          <table:table-cell table:number-columns-repeated="5"/>
        </table:table-row>
        <table:table-row table:style-name="ro2">
          <table:table-cell table:style-name="ce44" table:number-columns-repeated="4"/>
          <table:table-cell/>
          <table:table-cell table:style-name="ce44" table:number-columns-repeated="4"/>
          <table:table-cell/>
          <table:table-cell table:style-name="ce44" table:number-columns-repeated="1009"/>
          <table:table-cell table:number-columns-repeated="5"/>
        </table:table-row>
      </table:table>
      <table:table table:name="AC" table:style-name="ta2"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2" table:number-columns-repeated="2" table:default-cell-style-name="ce17"/>
        <table:table-column table:style-name="co2" table:default-cell-style-name="ce37"/>
        <table:table-column table:style-name="co2" table:number-columns-repeated="4" table:default-cell-style-name="ce17"/>
        <table:table-column table:style-name="co2" table:default-cell-style-name="ce34"/>
        <table:table-column table:style-name="co2" table:number-columns-repeated="1009" table:default-cell-style-name="ce17"/>
        <table:table-column table:style-name="co2" table:default-cell-style-name="ce44"/>
        <table:table-column table:style-name="co2" table:number-columns-repeated="2" table:default-cell-style-name="ce46"/>
        <table:table-row table:style-name="ro6">
          <table:table-cell table:style-name="ce53" office:value-type="string" calcext:value-type="string">
            <text:p>Service</text:p>
          </table:table-cell>
          <table:table-cell table:style-name="ce15" office:value-type="string" calcext:value-type="string">
            <text:p>Région</text:p>
          </table:table-cell>
          <table:table-cell table:style-name="ce15" office:value-type="string" calcext:value-type="string">
            <text:p>Département</text:p>
          </table:table-cell>
          <table:table-cell table:style-name="ce15" office:value-type="string" calcext:value-type="string">
            <text:p>Existence d'une application de gestion des archives ?</text:p>
          </table:table-cell>
          <table:table-cell table:style-name="ce15" office:value-type="string" calcext:value-type="string">
            <text:p>Nom du logiciel</text:p>
          </table:table-cell>
          <table:table-cell table:style-name="ce35" office:value-type="string" calcext:value-type="string">
            <text:p>Année de mise en service</text:p>
          </table:table-cell>
          <table:table-cell table:style-name="ce15" office:value-type="string" calcext:value-type="string">
            <text:p>Mise en œuvre d'une politique d'archivage électronique (traitement et prise en charge des documents nativement numériques) ?</text:p>
          </table:table-cell>
          <table:table-cell table:style-name="ce15" office:value-type="string" calcext:value-type="string">
            <text:p>Mise en œuvre d'une stratégie de préservation à long terme des documents nativement numériques (réflexion sur les formats...) ?</text:p>
          </table:table-cell>
          <table:table-cell table:style-name="ce15" office:value-type="string" calcext:value-type="string">
            <text:p>Existence d'un système d'archivage électronique en production (SAE) ?</text:p>
          </table:table-cell>
          <table:table-cell table:style-name="ce15" office:value-type="string" calcext:value-type="string">
            <text:p>Nom du logiciel</text:p>
          </table:table-cell>
          <table:table-cell table:style-name="ce32" office:value-type="string" calcext:value-type="string">
            <text:p>Année de mise en service</text:p>
          </table:table-cell>
          <table:table-cell table:style-name="ce15" office:value-type="string" calcext:value-type="string">
            <text:p>Périmètre du SAE</text:p>
          </table:table-cell>
          <table:table-cell table:style-name="ce15" office:value-type="string" calcext:value-type="string">
            <text:p>Qui au sein de la collectivité assure la gouvernance du SAE ?</text:p>
          </table:table-cell>
          <table:table-cell table:style-name="ce15" office:value-type="string" calcext:value-type="string">
            <text:p>Hébergement du SAE</text:p>
          </table:table-cell>
          <table:table-cell table:style-name="ce15" office:value-type="string" calcext:value-type="string">
            <text:p>Ce SAE est-il mutualisé ?</text:p>
          </table:table-cell>
          <table:table-cell table:style-name="ce15" office:value-type="string" calcext:value-type="string">
            <text:p>Si oui, avec qui ?</text:p>
          </table:table-cell>
          <table:table-cell table:style-name="ce15" office:value-type="string" calcext:value-type="string">
            <text:p>Si le service ne dispose pas d'un SAE, des actions sont-elles en cours ?</text:p>
          </table:table-cell>
          <table:table-cell table:style-name="ce15" office:value-type="string" calcext:value-type="string">
            <text:p>Utilisation d'un outil de traitement en amont d'un SAE (Archifiltre, Octave...) ?</text:p>
          </table:table-cell>
          <table:table-cell table:style-name="ce15" office:value-type="string" calcext:value-type="string">
            <text:p>Si oui, préciser lequel</text:p>
          </table:table-cell>
          <table:table-cell table:style-name="ce42" table:number-columns-repeated="1001"/>
          <table:table-cell table:style-name="ce43"/>
          <table:table-cell table:style-name="ce45" table:number-columns-repeated="2"/>
        </table:table-row>
        <table:table-row table:style-name="ro2">
          <table:table-cell table:style-name="ce16" office:value-type="string" calcext:value-type="string">
            <text:p>Commune de Bourg-en-Bresse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mbérieu-en-Bugey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in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Quentin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Ais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oissons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Ais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Soissonnais - Service des archiv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Ais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usset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llier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ulins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llier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Archives intercommunales de Vichy Communauté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llie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ésys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ntluçon - Archives et 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llie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igne-les-Bains - Archives commun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de-Haute-Provenc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'Antibes Juan-les-Pins - Service archives-documentation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gnes-sur-Mer - Service des archiv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Ville de Nice et Métropole Nice Côte d'Azur - Service des archiv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annes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</text:p>
          </table:table-cell>
          <table:table-cell table:style-name="ce36" office:value-type="date" office:date-value="1992-01-01" calcext:value-type="date">
            <text:p>1. janv. 1992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SI et Archives municipal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/ Octave / Resip / Droid/ Bulk remane utilty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ndelieu-La-Napoule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Villeneuve-Loubet - Service Valorisation du Patrimoine, Archives et Documentation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rasse - Archives commun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int-Laurent-du-Var - Service archives-documentation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Cannet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eausoleil - Service archives-documentation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Alpes-Maritim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nnonay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rdèch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ourg-Saint-Andéol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Ardèch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arleville-Mézières - Service des archiv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Arden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Narbonne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Aud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Gestion</text:p>
          </table:table-cell>
          <table:table-cell table:style-name="ce36" office:value-type="date" office:date-value="2012-01-01" calcext:value-type="date">
            <text:p>1. janv. 201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stelnaudary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Aud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Erstein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Excel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'Illkirch-Graffenstaden - Service archives-documentation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JLB-Net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(analyse des arborescences - renommage des fichiers lors d'un changement de serveur)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Wissembourg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élestat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et AvenioWeb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Strasbourg - Archives de la ville et de l'Eurométropole de Strasbourg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Eurométropole, Ville de Strasbourg, CCA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, Robocopy, WinDirStat, Droid, AntRenamer, AllDup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Haguenau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Bas-Rhin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rignane - Archives municipales</text:p>
          </table:table-cell>
          <table:table-cell table:style-name="ce16" office:value-type="string" calcext:value-type="string">
            <text:p>Provence-Alpes-Cote d'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ix-en-Provence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rtigues - Archives commun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rseille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ubagne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Chamas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elaux - Service des archiv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Istres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rles - Archives commun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âteauneuf-les-Martigues - Archives commun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llauch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lon-de-Provence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pernic version 3.4.0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a Ciotat - Service archives-documentation</text:p>
          </table:table-cell>
          <table:table-cell table:style-name="ce16" office:value-type="string" calcext:value-type="string">
            <text:p>Provence Alpes Côte d'Azur</text:p>
          </table:table-cell>
          <table:table-cell table:style-name="ce16" office:value-type="string" calcext:value-type="string">
            <text:p>Bouches-du-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'Hérouville-Saint-Clair - Service archives et documentation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E-DIP</text:p>
          </table:table-cell>
          <table:table-cell table:style-name="ce36" office:value-type="date" office:date-value="1995-01-01" calcext:value-type="date">
            <text:p>1. janv. 199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Honfleur - Archives municipal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eauville - Archives municipal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e communes Cœur Côte Fleurie - Service des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auté urbaine de Caen la mer - Service des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12-01-01" calcext:value-type="date">
            <text:p>1. janv. 201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urillac - Service archives et 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Cantal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ésys</text:p>
          </table:table-cell>
          <table:table-cell table:style-name="ce36" office:value-type="date" office:date-value="2012-01-01" calcext:value-type="date">
            <text:p>1. janv. 201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Flour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Cantal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ngoulême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harent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Grand Angoulême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harent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es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harente-Mariti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Rochefort Océan - Archives Rochefort Océan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harente-Mariti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a Rochelle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harente-Mariti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9-01-01" calcext:value-type="date">
            <text:p>1. janv. 2009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Bourges - Archives communales et communautair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Che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 en test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rgentat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orrèz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et communauté d'agglomération du Bassin de Brive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orrèz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1-01-01" calcext:value-type="date">
            <text:p>1. janv. 199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Dijon - Archives municipales- Les archives historiqu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Côte-d’O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uéret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reu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Bocage bressuirais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Deux-Sèvr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Niort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Deux-Sèvr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21-01-01" calcext:value-type="date">
            <text:p>1. janv. 2021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Responsable du service d'archives 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MADEO (département de la Vienne, région Nouvelle Aquitaine, Grand Poitiers)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Niortais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Deux-Sèvr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ressuire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Deux-Sèvr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érigueux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Dordog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esançon - Archives municip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Doub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Pays de Montbéliard - Service archives-documentation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Doub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ntbéliard - Archives municip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Doub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Ville de Pontarlier - Archives municip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Doub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6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uis-les-Baronnies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Drôm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e communes du Pays de Dieulefit Bourdeaux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Drôm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ourg-lès-Valence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Drôm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illebon-sur-Yvette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vigny-sur-Orge - Service archives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M@rin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 service des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a ville de Paray-Vieille-Post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rbeil-Essonnes - Archives communales</text:p>
          </table:table-cell>
          <table:table-cell table:style-name="ce16" office:value-type="string" calcext:value-type="string">
            <text:p>Ile de 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'Epinay-sous-Sénart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3" office:value-type="date" office:date-value="2003-01-01" calcext:value-type="date">
            <text:p>1 janv. 2003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informatiqu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Orsay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Viry-Châtillon - Service archives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rcoussis –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ourdan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Archives municipales de Grigny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Ess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ernon - Service des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Seine-Eure - Service des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Nogent-le-Rotrou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Eure-et-Loi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Agglomération du Pays de Dreux - Service des archiv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Eure-et-Loi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ELP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ucé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Eure-et-Loi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âteaudun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Eure-et-Loir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artres - Archives de la ville et de l'agglomération Chartres Métropole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Eure-et-Loi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rlaix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Finistè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Landerneau - Service Art, Patrimoine et Archiv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Finistè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Brest métropole - Archives municipales et communautair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Finistè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4-01-01" calcext:value-type="date">
            <text:p>1. janv. 199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 service des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ests avec Octave et Archifiltre.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Quimper - Archives municipales et communautair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Finistè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COPIL : DCSI / Archives (E-archiviste)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Pastell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eaucaire - Service des 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ard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lès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ard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Nîmes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a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SI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îmes Métropol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agnols-sur-Cèze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a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Uzès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ard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ectoure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er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Floirac - Archives commun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érignac - Archives commun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Archives de Bordeaux métropol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SAE basé sur Alfresco Asalae Cubicweb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irection des archives et direction du programme de l'e-administration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c les communes métropolitaine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es versements numériques peuvent se faire directement + tests en cours pour utiliser Resip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ormont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rcachon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Gujan-Mestras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GED</text:p>
          </table:table-cell>
          <table:table-cell table:style-name="ce33" office:value-type="date" office:date-value="2007-01-01" calcext:value-type="date">
            <text:p>1 janv. 200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informatiqu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Villenave d'Ornon - Service archives-documentation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ège-Cap Ferret - Archives commun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ègles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Bassin d'Arcachon Nord (COBAN)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ableaux EXCEL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enon - Service documentation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'Illzach - Service des archives et de la documentation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-Rhin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ouffach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-Rh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lmar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-Rh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unster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-Rhin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uebwiller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-Rhi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e communes du Volvestre - Service des 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rnebarrieu - Service 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oulouse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2-01-01" calcext:value-type="date">
            <text:p>1. janv. 1992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lomiers - Service des 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09-01-01" calcext:value-type="date">
            <text:p>1. janv. 200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ournefeuille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aute-Gar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Puy-en-Velay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Saint-Dizier, Der et Blaise et ville de Saint-Diziers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XSacha (convention passée avec les Archives départementales 52)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Prestation de service assurée par les Archives départementales 52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e communes du Bassin de Joinville Champagne - Service archives-documentation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aumont - Service documentation-archiv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esoul - Archives municip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Haute-Sa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ure – Archives municipales</text:p>
          </table:table-cell>
          <table:table-cell table:style-name="ce16" office:value-type="string" calcext:value-type="string">
            <text:p>Bourgogne Franche-comté</text:p>
          </table:table-cell>
          <table:table-cell table:style-name="ce16" office:value-type="string" calcext:value-type="string">
            <text:p>Haute-Sa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amonix-Mont-Blanc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a Roche sur Foron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nnemasse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auté d'agglomération d'Annemasse-les-Voirons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-Archives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(diagnostic), Rename, Droid, Resip (outils dédiés) et Octave (préparation lots à verser)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honon-les-Bains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indoc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'Annecy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INDOC</text:p>
          </table:table-cell>
          <table:table-cell table:style-name="ce36" office:value-type="date" office:date-value="1990-01-01" calcext:value-type="date">
            <text:p>1. janv. 1990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er, Octave, Ant Renamer2, Duplicate Cleaner Free, Power PDF Standard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luses - Archives et Patrimoine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Haute-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Limoges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Haute-Vie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énio v 11.0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sal@e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DSI et service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is à disposition des services de la Communauté Urbaine de Limoges Métropol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oulogne-Billancourt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Villeneuve-La-Garenn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9-01-01" calcext:value-type="date">
            <text:p>1. janv. 2009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a@ct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Autorité de tiers Archivage externalisé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, DROID, RESIP (utilisation rare), Ant RENAMER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avill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âtenay-Malabry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Neuilly-sur-Sein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PI TA@CT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ARCHIVES + DIRECTION DES SYSTEMES D'INFORMATION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urbevoie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ennevilliers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INDOC</text:p>
          </table:table-cell>
          <table:table-cell table:style-name="ce36" office:value-type="date" office:date-value="1995-01-01" calcext:value-type="date">
            <text:p>1. janv. 1995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snières-sur-Seine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inDoc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u Plessis-Robinson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a Garenne-Colombes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lichy-La-Garenn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Puteaux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3-01-01" calcext:value-type="date">
            <text:p>1. janv. 1993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a@ct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Direction des Archiv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, villes et EPT des Hauts-de-Sein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anves - Service archives et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mune de Suresnes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z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L'archiviste + chef de projet informatique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e Département + 7 communes (renouvellement en cours avec Département + 15 communes + 2 EPCI)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int-Cloud - Service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ésys archives (doté d'un SAE, non exploité à ce jour)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agneux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 SICEM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èvres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AACT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Archiviste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ves départementales des Hauts-de-Seine et 7 autres commune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Montroug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@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Archives départementales des Hauts-de-Seine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e département des Hauts-de-Seine et plusieurs collectivités du département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Fontenay-aux-Roses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lamart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arches -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'Antony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Service Archives-Documentation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 et 7 autres communes des Hauts-de-Seine.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ète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éraul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9-01-01" calcext:value-type="date">
            <text:p>1. janv. 200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éziers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éraul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gde - Service des 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éraul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Ville de Montpellier et Montpellier Meditérranée Métropole - Service des 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éraul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Archives municipales de Renn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(utilisation occasionnelle en accompagnement des services producteurs)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itré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Malo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inard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Fougères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Ille-et-Vilai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Issoudun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âteauroux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Pierre-des-Corps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ntlouis-sur-Loire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inon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mboise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Joué-les-Tours - Service archives-documentation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Tours - Archives municipales - section contemporaine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ïa</text:p>
          </table:table-cell>
          <table:table-cell table:style-name="ce36" office:value-type="date" office:date-value="2011-01-01" calcext:value-type="date">
            <text:p>1. janv. 201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(en test)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Cyr-sur-Loire - Service Archiv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Pays Voironnais - Service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Isè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Pont-de-Claix - Service archives-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Isè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UPERDOC</text:p>
          </table:table-cell>
          <table:table-cell table:style-name="ce36" office:value-type="date" office:date-value="1985-01-01" calcext:value-type="date">
            <text:p>1. janv. 1985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é</text:p>
          </table:table-cell>
          <table:table-cell table:style-name="ce33" office:value-type="date" office:date-value="2021-01-01" calcext:value-type="date">
            <text:p>1 janv. 2021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SITPI 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.I.T.P.I 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PASTELL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Grenoble - Archives municipales et métropolitain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Isè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 jusqu'en octobre 2020 puis Ligé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irans - Service documentation-archives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Isè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lexandrie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Claude - Service des archiv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Jura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ole - Archives municipales de Dole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Jura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omorantin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-et-Che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2-01-01" calcext:value-type="date">
            <text:p>1. janv. 201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et communauté d'agglomération de Blois - Service Archiv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-et-Che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Tests de plusieurs logiciels, utilisation de FreeCommanderXE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int-Etienne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 et Cindoc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pour les audits d'arborescenc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Chambon-Feugerolles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Firminy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Saint-Etienne Métropole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JLB Net Records</text:p>
          </table:table-cell>
          <table:table-cell table:style-name="ce36" office:value-type="date" office:date-value="2011-01-01" calcext:value-type="date">
            <text:p>1. janv. 201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kothèque gestion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Loire Forez - Service archives-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int-Chamond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A RESPONSABLE DES ARCHIVES, le DSI et le SITIV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MMUNES MEMBRES DU SITIV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oanne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Roannais agglomération - Service archives-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Rive-de-Gier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ARCHIVES MUNICIP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yndicat informatique (SITIV) basé à Vénissieux (69)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Pouliguen - Archives municipal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uérande - Service des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Ville et Métropole de Nantes - Nantes métropol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Renamer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e la Presqu'île de Guérande Atlantique (CAP Atlantique) - Service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ésys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4-01-01" calcext:value-type="date">
            <text:p>1 janv. 2014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Service des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ez? - Archives municipal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a Baule-Escoublac - Service des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Montoir-de-Bretagne - Archives municipal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ueron - Service archives et patrimoin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ithiviers - Service Archives-documentation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e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ntargis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e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Olivet - Archives municipal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et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Ville de Gien et communauté des communes giennoises – Service des archives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et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Service des archives Ville/Grand Cahor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Lo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1-01-01" calcext:value-type="date">
            <text:p>1. janv. 201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gen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Lot-et-Gar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ende - Service des 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Lozè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olet et Communauté d'Agglomération du Choletais - Service des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in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Saumur Val de Loire <text:s/>- Service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in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1-01-01" calcext:value-type="date">
            <text:p>1. janv. 2011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umur - Archives municipal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in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ngers - Service archives patrimonial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in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eia Stud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erbourg-en-Cotentin - Archives municipal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utances - Archives municipal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Reims - Archives municipales et communautair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Archives municipales et communautaires de Laval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ye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6-01-01" calcext:value-type="date">
            <text:p>1. janv. 199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Archives municipales et communautaires d'Evron-Coëvron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ye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Ville et Communauté de communes du Pays de Château-Gontier - Service des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ye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oul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rthe-et-Mosell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unéville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rthe-et-Mosell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9-01-01" calcext:value-type="date">
            <text:p>1. janv. 200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Nancy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rthe-et-Mosell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Métropole du Grand Nancy - Service des archiv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rthe-et-Mosell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khéïa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Grand Verdun - Service des archiv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Plate forme API (asale)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mmercy - Archives commun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Hennebont - Archives commun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loemeur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gestion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orient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Lorient Agglomération - Service Archives-Documentation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Service des archiv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egalis Bretagn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annes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ontivy - Archives municipales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Morbiha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hionville - Archives commun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etz <text:s/>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rrebourg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Forbach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1-01-01" calcext:value-type="date">
            <text:p>1. janv. 201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e Forbach Porte de France – Service des archives</text:p>
          </table:table-cell>
          <table:table-cell table:style-name="ce16" office:value-type="string" calcext:value-type="string">
            <text:p>Grand Est</text:p>
          </table:table-cell>
          <table:table-cell table:style-name="ce16" office:value-type="string" calcext:value-type="string">
            <text:p>Mosell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e Nevers - Service des archiv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Nièvr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oubaix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alenciennes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rmentières - Archives commun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5-01-01" calcext:value-type="date">
            <text:p>1. janv. 199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Hautmont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Dunkerque - Archives de Dunkerque - Centre de la Mémoire Urbaine d'Agglomération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é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t Octave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Métropole européenne de Lille - Archives de la MEL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Gestion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Le service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Lille - Archives municipales de Lille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Service des Archives municipales avec l'appui de la direction des systèmes d'information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iers-archivage auprès du Centre de gestion du Nord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: diagnostics sur arborescence, Octave : traitement des vracs et la constitution des SIP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ravelines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ouai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ourcoing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3-01-01" calcext:value-type="date">
            <text:p>1. janv. 1993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Wattrelos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ubeuge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mbrai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SIVOM Alliance Nord-Ouest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répy-en-Valois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i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Agglomération de la Région de Compiègne et de la Basse Automne - Service des archiv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reil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i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Ville de Beauvai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i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'Alençon - Archives municipal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DSI et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mmunauté urbaine d'Alençon, Vill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QSTAR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Flers Agglo - Service des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’Argentan – Archives municipal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1-01-01" calcext:value-type="date">
            <text:p>1. janv. 2011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Pays de Saint-Omer - Service des archives ancienn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e Béthune Bruay Lys Romane - Service des archiv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(en cours de déploiement en lieu et place D'Arkeneo</text:p>
          </table:table-cell>
          <table:table-cell table:style-name="ce36" office:value-type="date" office:date-value="2021-01-01" calcext:value-type="date">
            <text:p>1. janv. 2021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ens - Service Archives-documentation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lais - Archives commun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oulogne-Sur-Mer - Archives municipal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Pas-de-Cala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lermont-Ferrand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Puy-de-Dô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iom - Archives commun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Puy-de-Dôm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Issoire - Service archives-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Puy-de-Dô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nglet - Service des archives</text:p>
          </table:table-cell>
          <table:table-cell table:style-name="ce16" office:value-type="string" calcext:value-type="string">
            <text:p>Nouvelle Aquitaine</text:p>
          </table:table-cell>
          <table:table-cell table:style-name="ce16" office:value-type="string" calcext:value-type="string">
            <text:p>Pyrénées Atlantiqu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énio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Pau-Béarn-Pyrénées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Pir, Renamer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ayonne - Service Archives Documentation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Jurançon - Archives commun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Pyrénées-Atlantiqu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erpignan - Archives commun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Pyrénées-Oriental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Lyon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Les Archives municipales.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Windirstat, PDFcreator, Archifiltre et Octave selon les cas.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Oullins - Archives commun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3-01-01" calcext:value-type="date">
            <text:p>1. janv. 1993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TA@CT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Responsable des Archiv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Givors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Responsable des Archiv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ITIV (Givors, Corbas, Saint Chamond, Vaulx en Vellin, Venissiuex, Rive de Gier, Saint Chamond)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énissieux – Service documentation-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Je ne sais pa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ITIV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illeurbanne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6-01-01" calcext:value-type="date">
            <text:p>1. janv. 1996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eyzieu - Service Documentation-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5-01-01" calcext:value-type="date">
            <text:p>1. janv. 199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illefranche-sur-Saône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ésys archives</text:p>
          </table:table-cell>
          <table:table-cell table:style-name="ce36" office:value-type="date" office:date-value="2012-01-01" calcext:value-type="date">
            <text:p>1. janv. 201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arare - Service Archives 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assieu - Service des archives et de la documentation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rignais - Archives commun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Irigny - Archives commun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enas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Fons - Archives communales</text:p>
          </table:table-cell>
          <table:table-cell table:style-name="ce16" office:value-type="string" calcext:value-type="string">
            <text:p>Auvergne Rhône 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Priest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illieux-la-Pape – Archives municipales</text:p>
          </table:table-cell>
          <table:table-cell table:style-name="ce16" office:value-type="string" calcext:value-type="string">
            <text:p>Auvergne_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écines-Chapieu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Rhô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alon-sur-Saône - Archives municip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Saôn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âcon - Archives commun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Saône-et-Loir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u Mans - Archives municipal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Sarth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Libriciel</text:p>
          </table:table-cell>
          <table:table-cell table:style-name="ce33" office:value-type="date" office:date-value="2020-01-01" calcext:value-type="date">
            <text:p>1 janv. 2020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des Archiv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e Mans métropole, communauté urbaine et le Centre d'Action Sociale et Communal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ix-les-Bains/Grand Lac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énio</text:p>
          </table:table-cell>
          <table:table-cell table:style-name="ce36" office:value-type="date" office:date-value="1993-01-01" calcext:value-type="date">
            <text:p>1. janv. 1993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’Albertville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Bourg-Saint-Maurice Les Arcs –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Savoi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ambéry - Archives municipal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21-01-01" calcext:value-type="date">
            <text:p>1. janv. 202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Grand Chambéry - Service des archiv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Archives municipales de Tignes</text:p>
          </table:table-cell>
          <table:table-cell table:style-name="ce16" office:value-type="string" calcext:value-type="string">
            <text:p>Auvergne-Rhône-Alpes</text:p>
          </table:table-cell>
          <table:table-cell table:style-name="ce16" office:value-type="string" calcext:value-type="string">
            <text:p>Savo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Nemours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'Archiv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essy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vigny-le-Templ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string" calcext:value-type="string">
            <text:p><text:s/>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Archives documentation et SSIT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e Paris-Vallée de la Marne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 (Société Empreinte Digitale)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elun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elles - Service archives et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Gestion d'Empreinte Digitale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(débutant)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Vaires-sur-Marn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'Archiv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Melun Val de Seine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Fontainebleau - Archives municipales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rovins - Archives municipales</text:p>
          </table:table-cell>
          <table:table-cell table:style-name="ce16" office:value-type="string" calcext:value-type="string">
            <text:p>Ile de 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8.5.13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Val d'Europe Agglomération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amps-Sur-Marne - Service documentation et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lexandrie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Test avec 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ntévrain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Dammarie-lès-Lys - Service documentation et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Yvetot - Service des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Havre - Archives municipal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Petit-Quevilly - Service des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ieppe - Service archive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4-01-01" calcext:value-type="date">
            <text:p>1. janv. 199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ouen - Service archives-documentation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client et avenio web</text:p>
          </table:table-cell>
          <table:table-cell table:style-name="ce36" office:value-type="date" office:date-value="2009-01-01" calcext:value-type="date">
            <text:p>1. janv. 2009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Neuilly-sur-Marne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Sevran - Service archives et mémoir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Module SAE de Mnesys Archives</text:p>
          </table:table-cell>
          <table:table-cell table:style-name="ce33" office:value-type="date" office:date-value="2016-01-01" calcext:value-type="date">
            <text:p>1 janv. 2016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informatique et service archives (SAE pas encore exploité - réflexions en cours)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La Courneuve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Denis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ntreuil - Service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en cours.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Epinay-sur-Seine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ésys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Noisy-le-Grand - Service Archives Publiques et Patrimo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Dugny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6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s Lilas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Rosny-sous-Bois - Service des Archives et de la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Montfermeil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int-Ouen - Service archives et valorisation du patrimo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omainvill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ondy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lichy-sous-Bois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Pierrefitte-sur-Sein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Gestion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miens - Service des archiv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Somm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e communes Nièvre et Somme - Service intercommunal d'archive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Somm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stres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Tar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lbi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Tar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rmaux - Archives municip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Tar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 8.5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ontauban - Service documentation-archiv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Tarn-et-Gar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elfort - Archives municipales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Territoire de Belfort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ergy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'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 (dans le cadre de la refonte des arborescences)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ontoise - Service archives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Octav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onesse - Service archives et patrimo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Eaubonne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e Cergy-Pontois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VITAM</text:p>
          </table:table-cell>
          <table:table-cell table:style-name="ce33" office:value-type="date" office:date-value="2021-01-01" calcext:value-type="date">
            <text:p>1 janv. 2021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EQUIPE PROJET DE LA CACP ; MUTUALISATION EN COUR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mmunes du territoir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Sedaccord (souhait), Pastis, Archifiltre, RESIP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rmeilles-en-Parisis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Garges-lès-Gonesse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nnois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Saint-Gratien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’Oi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Orly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ry- sur-Marne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réteil – Service archives, documentation et archéologi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lfortville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alenton - Pôl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20-01-01" calcext:value-type="date">
            <text:p>1. janv. 202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Fresnes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u Kremlin-Bicêtre - Service documentation et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Ivry-sur-Seine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INDOC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e de Villejuif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ALAE</text:p>
          </table:table-cell>
          <table:table-cell table:style-name="ce33" office:value-type="date" office:date-value="2019-01-01" calcext:value-type="date">
            <text:p>1 janv. 2019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Cheffe de projet archivage électronique, responsable du service et direction systèmes informatiques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illiers-sur-Marne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Vitry-sur-Sein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3-01-01" calcext:value-type="date">
            <text:p>1. janv. 199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Villeneuve-le-Roi - Service valorisation du patrimoine et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de la société Naoned</text:p>
          </table:table-cell>
          <table:table-cell table:style-name="ce36" office:value-type="date" office:date-value="2021-01-01" calcext:value-type="date">
            <text:p>1. janv. 202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Maurice –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Limeil-Brévannes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Maisons-Alfort - Service archives et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Nogent-sur-Marn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é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Mandé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Thot-Cindoc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achan - Service du patrimoine archives et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2-01-01" calcext:value-type="date">
            <text:p>1. janv. 2012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incennes - Service Archives et Patrimo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NDOC</text:p>
          </table:table-cell>
          <table:table-cell table:style-name="ce36" office:value-type="date" office:date-value="2002-01-01" calcext:value-type="date">
            <text:p>1. janv. 2002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hampigny-sur-Marne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4-01-01" calcext:value-type="date">
            <text:p>1. janv. 2004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hoisy-le-Roi - Service archives-documentation-patrimo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ésys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Archives municipales de Villeneuve Saint-Georg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ix-Fours-les-Plages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8-01-01" calcext:value-type="date">
            <text:p>1. janv. 199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Tropez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rignoles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jax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a Seyne-sur-Mer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Toulon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7-01-01" calcext:value-type="date">
            <text:p>1 janv. 2017</text:p>
          </table:table-cell>
          <table:table-cell table:style-name="ce16" office:value-type="string" calcext:value-type="string">
            <text:p>Archives définitives</text:p>
          </table:table-cell>
          <table:table-cell table:style-name="ce16" office:value-type="string" calcext:value-type="string">
            <text:p>Direction des Ressources Numérique Mutualisé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Hyères <text:s/>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Roquebrune-sur-Argens - Service archives-documentation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Métropole Toulon Provence Méditerranée - Service des archiv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Service Archives et Documents d'Activité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ommunes + Satellines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OCTAVE + RESIP + SHERPA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Draguignan - Service courrier-documentation-archiv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e-Maxime – Archives municipales</text:p>
          </table:table-cell>
          <table:table-cell table:style-name="ce16" office:value-type="string" calcext:value-type="string">
            <text:p>Provence Alpes Côte d'Azur</text:p>
          </table:table-cell>
          <table:table-cell table:style-name="ce16" office:value-type="string" calcext:value-type="string">
            <text:p>Va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6-01-01" calcext:value-type="date">
            <text:p>1. janv. 2006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'Avignon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88-01-01" calcext:value-type="date">
            <text:p>1. janv. 1988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, robocopy, antrenamer, octave, duplicate cleaner, resip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Pontet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3-01-01" calcext:value-type="date">
            <text:p>1. janv. 200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vaillon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89-01-01" calcext:value-type="date">
            <text:p>1. janv. 198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arpentras - Archives commun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e communes du Pays Réuni d'Orange - Archives intercommunales</text:p>
          </table:table-cell>
          <table:table-cell table:style-name="ce16" office:value-type="string" calcext:value-type="string">
            <text:p>Provence-Alpes-Cote d 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orgues - Archives communales</text:p>
          </table:table-cell>
          <table:table-cell table:style-name="ce16" office:value-type="string" calcext:value-type="string">
            <text:p>Provence Alpes Côte d'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Orange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9-01-01" calcext:value-type="date">
            <text:p>1. janv. 1999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Grand Avignon - Service des archiv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Communauté de communes des Pays de Sorgues et des Monts de Vaucluse - Service commun de gestion des archiv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8-01-01" calcext:value-type="date">
            <text:p>1. janv. 201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e d'agglomeration Ventoux-Comtat Venaissin - Archives communautaires</text:p>
          </table:table-cell>
          <table:table-cell table:style-name="ce16" office:value-type="string" calcext:value-type="string">
            <text:p>Provence-Alpes-Cote d 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6-01-01" calcext:value-type="date">
            <text:p>1. janv. 1996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Octave en phase d installation 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pt - Archives municipales</text:p>
          </table:table-cell>
          <table:table-cell table:style-name="ce16" office:value-type="string" calcext:value-type="string">
            <text:p>Provence-Alpes-Côte d’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Vaison la Romaine</text:p>
          </table:table-cell>
          <table:table-cell table:style-name="ce16" office:value-type="string" calcext:value-type="string">
            <text:p>Provence-Alpes-Côte d'Azur</text:p>
          </table:table-cell>
          <table:table-cell table:style-name="ce16" office:value-type="string" calcext:value-type="string">
            <text:p>Vauclus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e communes du Pays des Herbiers - Service des archives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Vendé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La Roche-sur-Yon - Service histoire, archives et patrimoin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Vendé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9">
          <table:table-cell table:style-name="ce16" office:value-type="string" calcext:value-type="string">
            <text:p>Communauté d'agglomération du Grand Poitiers - Archives municipal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Vie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</text:p>
          </table:table-cell>
          <table:table-cell table:style-name="ce36" office:value-type="date" office:date-value="2014-01-01" calcext:value-type="date">
            <text:p>1. janv. 2014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As@lae</text:p>
          </table:table-cell>
          <table:table-cell table:style-name="ce33" office:value-type="date" office:date-value="2018-01-01" calcext:value-type="date">
            <text:p>1 janv. 2018</text:p>
          </table:table-cell>
          <table:table-cell table:style-name="ce16" office:value-type="string" calcext:value-type="string">
            <text:p>Archives intermédiaires et archives définitives</text:p>
          </table:table-cell>
          <table:table-cell table:style-name="ce16" office:value-type="string" calcext:value-type="string">
            <text:p>Pilotage et gouvernance par les Archives départementales de la Vienne</text:p>
          </table:table-cell>
          <table:table-cell table:style-name="ce16" office:value-type="string" calcext:value-type="string">
            <text:p>Inter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Département de la Vienne, Région Nouvelle-Aquitaine</text:p>
          </table:table-cell>
          <table:table-cell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Grand Châtellerault - Service des archiv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Vie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Epinal - Archives municipales</text:p>
          </table:table-cell>
          <table:table-cell table:style-name="ce16" office:value-type="string" calcext:value-type="string">
            <text:p>Grand Est</text:p>
          </table:table-cell>
          <table:table-cell table:style-name="ce16" office:value-type="string" calcext:value-type="string">
            <text:p>Vosg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emiremont - Archives municipal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Vosg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2-01-01" calcext:value-type="date">
            <text:p>1. janv. 2012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Joigny - Archives municip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Y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Avallon - Archives municipal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Yonne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aute de l'Auxerrois et Ville d'Auxerre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Y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 Gestion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u Grand Sénonais - Service des archives</text:p>
          </table:table-cell>
          <table:table-cell table:style-name="ce16" office:value-type="string" calcext:value-type="string">
            <text:p>Bourgogne-Franche-Comté</text:p>
          </table:table-cell>
          <table:table-cell table:style-name="ce16" office:value-type="string" calcext:value-type="string">
            <text:p>Yonn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Houilles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</text:p>
          </table:table-cell>
          <table:table-cell table:style-name="ce36" office:value-type="date" office:date-value="2021-01-01" calcext:value-type="date">
            <text:p>1. janv. 2021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oissy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Maisons-Laffitte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8-01-01" calcext:value-type="date">
            <text:p>1. janv. 2008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Saint-Germain Boucles de Seine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urbaine du Grand Paris Seine-et-Oise <text:s/>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éo</text:p>
          </table:table-cell>
          <table:table-cell table:style-name="ce36" office:value-type="date" office:date-value="2015-01-01" calcext:value-type="date">
            <text:p>1. janv. 201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ersailles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nesys Archives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Chesnay Rocquencourt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élizy-Villacoublay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 ARCHIVES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Ta@ct</text:p>
          </table:table-cell>
          <table:table-cell table:style-name="ce33" office:value-type="date" office:date-value="2021-01-01" calcext:value-type="date">
            <text:p>1 janv. 2021</text:p>
          </table:table-cell>
          <table:table-cell table:style-name="ce16" office:value-type="string" calcext:value-type="string">
            <text:p>Archives intermédiaires</text:p>
          </table:table-cell>
          <table:table-cell table:style-name="ce16" office:value-type="string" calcext:value-type="string">
            <text:p>La chargée des archives municipales</text:p>
          </table:table-cell>
          <table:table-cell table:style-name="ce16" office:value-type="string" calcext:value-type="string">
            <text:p>Tiers hébergement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layes-sous-Bois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9-01-01" calcext:value-type="date">
            <text:p>1. janv. 2019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auté d'agglomération de Saint-Quentin-en-Yvelines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0-01-01" calcext:value-type="date">
            <text:p>1. janv. 200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'Elancourt - Archives commun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6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rchifiltre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Trappes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Limay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int-Germain-en-Laye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1997-01-01" calcext:value-type="date">
            <text:p>1. janv. 1997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Guyancourt - Service des archives et du patrimo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1-01-01" calcext:value-type="date">
            <text:p>1. janv. 2001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Rambouillet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ntes-la-Jolie - Archives municipal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Ligeo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rly-le-Roi -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ccess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Voisins-le-Bretonneux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5-01-01" calcext:value-type="date">
            <text:p>1. janv. 2005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u Pecq - Service documentation-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07-01-01" calcext:value-type="date">
            <text:p>1. janv. 2007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Maurepas - Archives et 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aoned</text:p>
          </table:table-cell>
          <table:table-cell table:style-name="ce36" office:value-type="date" office:date-value="2017-01-01" calcext:value-type="date">
            <text:p>1. janv. 2017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Croissy-sur-Seine - Archives municipales et Patrimoine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eynes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Buc -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Sartrouville – Service archives-documentation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Avenio</text:p>
          </table:table-cell>
          <table:table-cell table:style-name="ce36" office:value-type="date" office:date-value="2010-01-01" calcext:value-type="date">
            <text:p>1. janv. 2010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Coignières - Service des archives</text:p>
          </table:table-cell>
          <table:table-cell table:style-name="ce16" office:value-type="string" calcext:value-type="string">
            <text:p>Île-de-France</text:p>
          </table:table-cell>
          <table:table-cell table:style-name="ce16" office:value-type="string" calcext:value-type="string">
            <text:p>Yvelines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16" office:value-type="string" calcext:value-type="string">
            <text:p>Commune de Petite-Ile - Service des archives</text:p>
          </table:table-cell>
          <table:table-cell table:number-columns-repeated="2" table:style-name="ce16" office:value-type="string" calcext:value-type="string">
            <text:p>La Réuni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CINDOC</text:p>
          </table:table-cell>
          <table:table-cell table:style-name="ce36" office:value-type="date" office:date-value="2016-01-01" calcext:value-type="date">
            <text:p>1. janv. 2016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Commune de Nouméa - Service des archives et de la documentation</text:p>
          </table:table-cell>
          <table:table-cell table:number-columns-repeated="2" table:style-name="ce16" office:value-type="string" calcext:value-type="string">
            <text:p>Nouvelle-Calédonie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MENSYS</text:p>
          </table:table-cell>
          <table:table-cell table:style-name="ce36" office:value-type="date" office:date-value="2013-01-01" calcext:value-type="date">
            <text:p>1. janv. 2013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5" table:style-name="ce41" office:value-type="string" calcext:value-type="string">
            <text:p><text:s/>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41" office:value-type="string" calcext:value-type="string">
            <text:p><text:s/></text:p>
          </table:table-cell>
          <table:table-cell table:number-columns-repeated="1004"/>
        </table:table-row>
        <table:table-row table:style-name="ro2" table:number-rows-repeated="1047916">
          <table:table-cell table:number-columns-repeated="1023"/>
        </table:table-row>
        <table:table-row table:style-name="ro2" table:number-rows-repeated="230">
          <table:table-cell table:style-name="ce44" table:number-columns-repeated="5"/>
          <table:table-cell/>
          <table:table-cell table:style-name="ce44" table:number-columns-repeated="4"/>
          <table:table-cell/>
          <table:table-cell table:style-name="ce44" table:number-columns-repeated="1009"/>
          <table:table-cell table:number-columns-repeated="3"/>
        </table:table-row>
        <table:table-row table:style-name="ro2">
          <table:table-cell table:style-name="ce44" table:number-columns-repeated="5"/>
          <table:table-cell/>
          <table:table-cell table:style-name="ce44" table:number-columns-repeated="4"/>
          <table:table-cell/>
          <table:table-cell table:style-name="ce44" table:number-columns-repeated="1009"/>
          <table:table-cell table:number-columns-repeated="3"/>
        </table:table-row>
      </table:table>
      <table:named-expressions/>
      <table:database-ranges>
        <table:database-range table:name="__Anonymous_Sheet_DB__1" table:target-range-address="AR.A1:AR.Q13">
          <table:sort>
            <table:sort-by table:field-number="0" table:data-type="automatic"/>
          </table:sort>
        </table:database-range>
        <table:database-range table:name="__Anonymous_Sheet_DB__2" table:target-range-address="AD.A1:AD.R102">
          <table:sort>
            <table:sort-by table:field-number="0" table:data-type="automatic"/>
          </table:sort>
        </table:database-range>
        <table:database-range table:name="__Anonymous_Sheet_DB__3" table:target-range-address="AC.A1:AC.S42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1:20:59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1-25T11:24:11.360000000</meta:creation-date>
    <meta:editing-duration>P0D</meta:editing-duration>
    <meta:editing-cycles>1</meta:editing-cycles>
    <meta:document-statistic meta:table-count="4" meta:cell-count="10276" meta:object-count="0"/>
  </office:meta>
</office:document-meta>
</file>