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14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3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36">
            <text:p>CHIFFRES CLÉS 2017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Service :</text:p>
          </table:table-cell>
          <table:table-cell office:value-type="string" office:string-value="Archives nationales du monde du travail" table:formula="of:=['file://archint1/SIAF/5_sdaacr/1_dossiers_courants/11_coordination_reseau/113_rapports_annuels/11.3.11%20Rapport%20annuel%202017/3_Reponses/AN/ANMT_2017.xls'#Titre.C24]" table:style-name="ce8">
            <text:p>Archives nationales du monde du travail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8"/>
          <table:table-cell office:value-type="string" table:style-name="ce10">
            <text:p>1- PERSONNEL ET BUDGET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3"/>
          <table:table-cell table:style-name="ce8"/>
          <table:table-cell office:value-type="string" table:style-name="ce14">
            <text:p><text:s/>Personnels d’État (nombre de personnes physiques)</text:p>
          </table:table-cell>
          <table:table-cell table:style-name="ce11"/>
          <table:table-cell office:value-type="float" office:value="21" table:formula="of:=['file://archint1/SIAF/5_sdaacr/1_dossiers_courants/11_coordination_reseau/113_rapports_annuels/11.3.11%20Rapport%20annuel%202017/3_Reponses/AN/ANMT_2017.xls'#'2_Personnel'.F4]" table:style-name="ce15">
            <text:p>21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3"/>
          <table:table-cell table:style-name="ce8"/>
          <table:table-cell office:value-type="string" table:style-name="ce14">
            <text:p>Personnels d’État (ETP)</text:p>
          </table:table-cell>
          <table:table-cell table:style-name="ce11"/>
          <table:table-cell office:value-type="float" office:value="20.100000000000001" table:formula="of:=SUM(['file://archint1/SIAF/5_sdaacr/1_dossiers_courants/11_coordination_reseau/113_rapports_annuels/11.3.11%20Rapport%20annuel%202017/3_Reponses/AN/ANMT_2017.xls'#'2_Personnel'.B15];['file://archint1/SIAF/5_sdaacr/1_dossiers_courants/11_coordination_reseau/113_rapports_annuels/11.3.11%20Rapport%20annuel%202017/3_Reponses/AN/ANMT_2017.xls'#'2_Personnel'.D15];['file://archint1/SIAF/5_sdaacr/1_dossiers_courants/11_coordination_reseau/113_rapports_annuels/11.3.11%20Rapport%20annuel%202017/3_Reponses/AN/ANMT_2017.xls'#'2_Personnel'.F15])" table:style-name="ce15">
            <text:p>20,1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office:value-type="string" table:style-name="ce14">
            <text:p>Crédits de fonctionnement gérés par le service</text:p>
          </table:table-cell>
          <table:table-cell table:style-name="ce11"/>
          <table:table-cell office:value-type="currency" office:value="973770" table:formula="of:=['file://archint1/SIAF/5_sdaacr/1_dossiers_courants/11_coordination_reseau/113_rapports_annuels/11.3.11%20Rapport%20annuel%202017/3_Reponses/AN/ANMT_2017.xls'#'1_Finances'.E10]" table:style-name="ce16">
            <text:p>973 77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office:value-type="string" table:style-name="ce14">
            <text:p>Crédits de fonctionnement gérés par le ministère</text:p>
          </table:table-cell>
          <table:table-cell table:style-name="ce11"/>
          <table:table-cell office:value-type="currency" office:value="0" table:formula="of:=['file://archint1/SIAF/5_sdaacr/1_dossiers_courants/11_coordination_reseau/113_rapports_annuels/11.3.11%20Rapport%20annuel%202017/3_Reponses/AN/ANMT_2017.xls'#'1_Finances'.E11]" table:style-name="ce16">
            <text:p>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office:value-type="string" table:style-name="ce14">
            <text:p>Crédits d'investissement gérés par le service</text:p>
          </table:table-cell>
          <table:table-cell table:style-name="ce11"/>
          <table:table-cell office:value-type="currency" office:value="228000" table:formula="of:=['file://archint1/SIAF/5_sdaacr/1_dossiers_courants/11_coordination_reseau/113_rapports_annuels/11.3.11%20Rapport%20annuel%202017/3_Reponses/AN/ANMT_2017.xls'#'1_Finances'.E15]" table:style-name="ce16">
            <text:p>228 00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office:value-type="string" table:style-name="ce14">
            <text:p>Crédits d'investissement gérés par le ministère</text:p>
          </table:table-cell>
          <table:table-cell table:style-name="ce11"/>
          <table:table-cell office:value-type="currency" office:value="0" table:formula="of:=['file://archint1/SIAF/5_sdaacr/1_dossiers_courants/11_coordination_reseau/113_rapports_annuels/11.3.11%20Rapport%20annuel%202017/3_Reponses/AN/ANMT_2017.xls'#'1_Finances'.E16]" table:style-name="ce16">
            <text:p>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table:style-name="ce17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10">
            <text:p>2- ACCROISSEMENT DES FONDS<text:s/></text:p>
          </table:table-cell>
          <table:table-cell table:style-name="ce11"/>
          <table:table-cell table:style-name="ce18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19">
            <text:p>Métrage linéaire nouvellement occupé dans l'année</text:p>
          </table:table-cell>
          <table:table-cell table:style-name="ce11"/>
          <table:table-cell office:value-type="float" office:value="445.75" table:formula="of:=['file://archint1/SIAF/5_sdaacr/1_dossiers_courants/11_coordination_reseau/113_rapports_annuels/11.3.11%20Rapport%20annuel%202017/3_Reponses/AN/ANMT_2017.xls'#'3_Bâtiments'.G58]" table:style-name="ce15">
            <text:p>445,7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19">
            <text:p>Accroissement des fonds publics dans l'année (ml)</text:p>
          </table:table-cell>
          <table:table-cell table:style-name="ce11"/>
          <table:table-cell office:value-type="float" office:value="20" table:formula="of:=['file://archint1/SIAF/5_sdaacr/1_dossiers_courants/11_coordination_reseau/113_rapports_annuels/11.3.11%20Rapport%20annuel%202017/3_Reponses/AN/ANMT_2017.xls'#'5_Collecte'.C15]" table:style-name="ce20">
            <text:p>20,0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19">
            <text:p>Accroissement des fonds publics dans l'année (Go)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MT_2017.xls'#'5_Collecte'.F15]" table:style-name="ce20">
            <text:p>0,0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19">
            <text:p>Accroissement des fonds publics dans l'année (unités)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MT_2017.xls'#'5_Collecte'.I15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9">
            <text:p>Accroissement des fonds privés dans l'année (ml)</text:p>
          </table:table-cell>
          <table:table-cell table:style-name="ce5"/>
          <table:table-cell office:value-type="float" office:value="445.74999999999994" table:formula="of:=['file://archint1/SIAF/5_sdaacr/1_dossiers_courants/11_coordination_reseau/113_rapports_annuels/11.3.11%20Rapport%20annuel%202017/3_Reponses/AN/ANMT_2017.xls'#'5_Collecte'.C55]" table:style-name="ce15">
            <text:p>445,7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9">
            <text:p>Accroissement des fonds privés dans l'année (unités)</text:p>
          </table:table-cell>
          <table:table-cell table:style-name="ce5"/>
          <table:table-cell office:value-type="float" office:value="0" table:formula="of:=['file://archint1/SIAF/5_sdaacr/1_dossiers_courants/11_coordination_reseau/113_rapports_annuels/11.3.11%20Rapport%20annuel%202017/3_Reponses/AN/ANMT_2017.xls'#'5_Collecte'.D55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9">
            <text:p>Accroissement de la bibliothèque dans l'année (ml)</text:p>
          </table:table-cell>
          <table:table-cell table:style-name="ce5"/>
          <table:table-cell office:value-type="float" office:value="6" table:formula="of:=['file://archint1/SIAF/5_sdaacr/1_dossiers_courants/11_coordination_reseau/113_rapports_annuels/11.3.11%20Rapport%20annuel%202017/3_Reponses/AN/ANMT_2017.xls'#'5_Collecte'.G77]" table:style-name="ce15">
            <text:p>6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4">
            <text:p><text:s/>Fonds conservés cumulés au 31 décembre 2017 (ml)</text:p>
          </table:table-cell>
          <table:table-cell table:style-name="ce11"/>
          <table:table-cell office:value-type="float" office:value="47792" table:formula="of:=['file://archint1/SIAF/5_sdaacr/1_dossiers_courants/11_coordination_reseau/113_rapports_annuels/11.3.11%20Rapport%20annuel%202017/3_Reponses/AN/ANMT_2017.xls'#'3_Bâtiments'.H58]" table:style-name="ce15">
            <text:p>47792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4">
            <text:p>Actions relatives à l'archivage électronique (oui/non)</text:p>
          </table:table-cell>
          <table:table-cell table:style-name="ce11"/>
          <table:table-cell office:value-type="string" office:string-value="Non" table:formula="of:=['file://archint1/SIAF/5_sdaacr/1_dossiers_courants/11_coordination_reseau/113_rapports_annuels/11.3.11%20Rapport%20annuel%202017/3_Reponses/AN/ANMT_2017.xls'#'4_Producteurs'.E9]" table:style-name="ce21">
            <text:p>Non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table:style-name="ce22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3"/>
          <table:table-cell office:value-type="string" table:style-name="ce10">
            <text:p>3- INSTRUMENTS DE RECHERCHE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9">
            <text:p>Fonds munis d’un instrument de recherche dans l’année (ml)</text:p>
          </table:table-cell>
          <table:table-cell table:style-name="ce11"/>
          <table:table-cell office:value-type="float" office:value="1667" table:formula="of:=['file://archint1/SIAF/5_sdaacr/1_dossiers_courants/11_coordination_reseau/113_rapports_annuels/11.3.11%20Rapport%20annuel%202017/3_Reponses/AN/ANMT_2017.xls'#'6_Traitement'.F10]" table:style-name="ce15">
            <text:p>1667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Fonds munis d'un instrument de recherche dans l'année sur le total des fonds collectés dans l’année (%)</text:p>
          </table:table-cell>
          <table:covered-table-cell table:number-columns-repeated="4"/>
          <table:table-cell table:style-name="ce11"/>
          <table:table-cell office:value-type="percentage" office:value="3.5791733762748259" table:formula="of:=['file://archint1/SIAF/5_sdaacr/1_dossiers_courants/11_coordination_reseau/113_rapports_annuels/11.3.11%20Rapport%20annuel%202017/3_Reponses/AN/ANMT_2017.xls'#'6_Traitement'.F11]" table:style-name="ce23">
            <text:p>358%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9">
            <text:p>Nombre d'instruments de recherche synthétiques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MT_2017.xls'#'6_Traitement'.D26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9">
            <text:p>Nombre d'instruments de recherche analytiques</text:p>
          </table:table-cell>
          <table:table-cell table:style-name="ce11"/>
          <table:table-cell office:value-type="float" office:value="26" table:formula="of:=['file://archint1/SIAF/5_sdaacr/1_dossiers_courants/11_coordination_reseau/113_rapports_annuels/11.3.11%20Rapport%20annuel%202017/3_Reponses/AN/ANMT_2017.xls'#'6_Traitement'.E26]" table:style-name="ce15">
            <text:p>26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3"/>
          <table:table-cell office:value-type="string" table:style-name="ce19">
            <text:p>Total des fonds munis d’un instrument de recherche (ml)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6_Traitement'.F29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3"/>
          <table:table-cell office:value-type="string" table:style-name="ce19">
            <text:p>Fonds munis d'un instrument de recherche sur le total des fonds (%)</text:p>
          </table:table-cell>
          <table:table-cell table:style-name="ce11"/>
          <table:table-cell office:value-type="string" office:string-value="/" table:formula="of:=['file://archint1/SIAF/5_sdaacr/1_dossiers_courants/11_coordination_reseau/113_rapports_annuels/11.3.11%20Rapport%20annuel%202017/3_Reponses/AN/ANMT_2017.xls'#'6_Traitement'.F30]" table:style-name="ce23">
            <text:p>/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3"/>
          <table:table-cell table:style-name="ce5"/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24">
            <text:p>4- CONSERVATION ET RESTAURATION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4">
            <text:p><text:s/>Fonds bien conditionnés (métrage en ml)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8_Conservation'.F55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4">
            <text:p>Pourcentage des fonds bien conditionnés sur l’ensemble des fonds conservés</text:p>
          </table:table-cell>
          <table:table-cell table:style-name="ce11"/>
          <table:table-cell office:value-type="string" table:style-name="ce25">
            <text:p>/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4">
            <text:p><text:s/>Magasins (m²)</text:p>
          </table:table-cell>
          <table:table-cell table:style-name="ce11"/>
          <table:table-cell office:value-type="float" office:value="14755.5" table:formula="of:=SUM(['file://archint1/SIAF/5_sdaacr/1_dossiers_courants/11_coordination_reseau/113_rapports_annuels/11.3.11%20Rapport%20annuel%202017/3_Reponses/AN/ANMT_2017.xls'#'3_Bâtiments'.D13:.H13])" table:style-name="ce15">
            <text:p>14755,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4">
            <text:p><text:s/>Magasins aux normes (m²)</text:p>
          </table:table-cell>
          <table:table-cell table:style-name="ce11"/>
          <table:table-cell office:value-type="string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9">
            <text:p>(% par rapport à la surface)</text:p>
          </table:table-cell>
          <table:table-cell table:style-name="ce11"/>
          <table:table-cell office:value-type="string" table:style-name="ce26">
            <text:p>/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9">
            <text:p>Surface totale du bâtiment (m²)</text:p>
          </table:table-cell>
          <table:table-cell table:style-name="ce11"/>
          <table:table-cell office:value-type="float" office:value="18247" table:formula="of:=SUM(['file://archint1/SIAF/5_sdaacr/1_dossiers_courants/11_coordination_reseau/113_rapports_annuels/11.3.11%20Rapport%20annuel%202017/3_Reponses/AN/ANMT_2017.xls'#'3_Bâtiments'.D10:.H10])" table:style-name="ce15">
            <text:p>18247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9">
            <text:p>Fonds microfilmés dans l’année (ml)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MT_2017.xls'#'9_Numérisation'.D16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1"/>
          <table:table-cell table:style-name="ce27"/>
          <table:table-cell office:value-type="string" table:style-name="ce19">
            <text:p>Opérations en interne de restauration (nombre d’unités)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MT_2017.xls'#'8_Conservation'.C64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1"/>
          <table:table-cell table:style-name="ce27"/>
          <table:table-cell office:value-type="string" table:style-name="ce19">
            <text:p>Budget attribué à la restauration (externalisée)</text:p>
          </table:table-cell>
          <table:table-cell table:style-name="ce11"/>
          <table:table-cell office:value-type="currency" office:value="10" table:formula="of:=['file://archint1/SIAF/5_sdaacr/1_dossiers_courants/11_coordination_reseau/113_rapports_annuels/11.3.11%20Rapport%20annuel%202017/3_Reponses/AN/ANMT_2017.xls'#'1_Finances'.E21]" table:style-name="ce16">
            <text:p>1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1"/>
          <table:table-cell table:style-name="ce27"/>
          <table:table-cell office:value-type="string" table:style-name="ce19">
            <text:p>Présence d’un atelier de restauration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MT_2017.xls'#'3_Bâtiments'.F68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28"/>
          <table:table-cell table:style-name="ce29"/>
          <table:table-cell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24">
            <text:p>5- OCCUPATION DE L'ESPACE ET NOUVEAUX ÉQUIPEMENTS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4">
            <text:p>Métrage équipé (ml)</text:p>
          </table:table-cell>
          <table:table-cell table:style-name="ce11"/>
          <table:table-cell office:value-type="float" office:value="55995" table:formula="of:=['file://archint1/SIAF/5_sdaacr/1_dossiers_courants/11_coordination_reseau/113_rapports_annuels/11.3.11%20Rapport%20annuel%202017/3_Reponses/AN/ANMT_2017.xls'#'3_Bâtiments'.E58]" table:style-name="ce15">
            <text:p>5599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4">
            <text:p>Métrage occupé (ml)</text:p>
          </table:table-cell>
          <table:table-cell table:style-name="ce11"/>
          <table:table-cell office:value-type="float" office:value="47792" table:formula="of:=['file://archint1/SIAF/5_sdaacr/1_dossiers_courants/11_coordination_reseau/113_rapports_annuels/11.3.11%20Rapport%20annuel%202017/3_Reponses/AN/ANMT_2017.xls'#'3_Bâtiments'.H58]" table:style-name="ce15">
            <text:p>47792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9">
            <text:p>Métrage occupé par rapport au métrage équipé (%)</text:p>
          </table:table-cell>
          <table:table-cell table:style-name="ce11"/>
          <table:table-cell office:value-type="percentage" office:value="0.85350477721225104" table:formula="of:=[.G46]/[.G45]" table:style-name="ce26">
            <text:p>85%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8"/>
          <table:table-cell office:value-type="string" table:style-name="ce19">
            <text:p>Métrage linéaire disponible au 31 décembre 2017 (ml)</text:p>
          </table:table-cell>
          <table:table-cell table:style-name="ce11"/>
          <table:table-cell office:value-type="float" office:value="8203" table:formula="of:=['file://archint1/SIAF/5_sdaacr/1_dossiers_courants/11_coordination_reseau/113_rapports_annuels/11.3.11%20Rapport%20annuel%202017/3_Reponses/AN/ANMT_2017.xls'#'3_Bâtiments'.I58]" table:style-name="ce15">
            <text:p>8203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30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1"/>
          <table:table-cell office:value-type="string" table:style-name="ce24">
            <text:p>6- NUMÉRISATION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1"/>
          <table:table-cell office:value-type="string" table:style-name="ce19">
            <text:p>Pages/Fichiers numérisés (accroissement annuel)<text:s/></text:p>
          </table:table-cell>
          <table:table-cell table:style-name="ce11"/>
          <table:table-cell office:value-type="float" office:value="12812" table:formula="of:=['file://archint1/SIAF/5_sdaacr/1_dossiers_courants/11_coordination_reseau/113_rapports_annuels/11.3.11%20Rapport%20annuel%202017/3_Reponses/AN/ANMT_2017.xls'#'9_Numérisation'.D27]" table:style-name="ce15">
            <text:p>12812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1"/>
          <table:table-cell office:value-type="string" table:style-name="ce19">
            <text:p>Pages/Fichiers numérisés depuis le début des opérations de numérisation<text:s/>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9_Numérisation'.B43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1"/>
          <table:table-cell office:value-type="string" table:style-name="ce19">
            <text:p>dont état civil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9_Numérisation'.B44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1"/>
          <table:table-cell office:value-type="string" table:style-name="ce19">
            <text:p>Images/Fichiers numérisés (accroissement annuel)</text:p>
          </table:table-cell>
          <table:table-cell table:style-name="ce11"/>
          <table:table-cell office:value-type="float" office:value="12812" table:formula="of:=['file://archint1/SIAF/5_sdaacr/1_dossiers_courants/11_coordination_reseau/113_rapports_annuels/11.3.11%20Rapport%20annuel%202017/3_Reponses/AN/ANMT_2017.xls'#'9_Numérisation'.D28]" table:style-name="ce15">
            <text:p>12812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1"/>
          <table:table-cell office:value-type="string" table:style-name="ce19">
            <text:p>Images/Fichiers numérisés depuis le début des opérations de numérisation<text:s/>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9_Numérisation'.B45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1"/>
          <table:table-cell table:style-name="ce19"/>
          <table:table-cell table:style-name="ce11"/>
          <table:table-cell table:style-name="ce32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24">
            <text:p>7- MISE EN LIGNE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Adresse du site internet du service/de la page archives</text:p>
          </table:table-cell>
          <table:table-cell table:style-name="ce11"/>
          <table:table-cell office:value-type="string" office:string-value="http://www.archivesnationales.culture.gouv.fr/camt/" table:formula="of:=['file://archint1/SIAF/5_sdaacr/1_dossiers_courants/11_coordination_reseau/113_rapports_annuels/11.3.11%20Rapport%20annuel%202017/3_Reponses/AN/ANMT_2017.xls'#'11_Site_internet'.C6]" table:style-name="ce15">
            <text:p>http://www.archivesnationales.culture.gouv.fr/camt/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Date de mise en service</text:p>
          </table:table-cell>
          <table:table-cell table:style-name="ce11"/>
          <table:table-cell office:value-type="float" office:value="0" table:formula="of:=SUM(['file://archint1/SIAF/5_sdaacr/1_dossiers_courants/11_coordination_reseau/113_rapports_annuels/11.3.11%20Rapport%20annuel%202017/3_Reponses/AN/ANMT_2017.xls'#'11_Site_internet'.C9:.C10])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4">
            <text:p>Pages/ Fichiers mis en ligne depuis le début des opérations de mise en ligne<text:s/></text:p>
          </table:table-cell>
          <table:table-cell table:style-name="ce11"/>
          <table:table-cell office:value-type="float" office:value="276" table:formula="of:=['file://archint1/SIAF/5_sdaacr/1_dossiers_courants/11_coordination_reseau/113_rapports_annuels/11.3.11%20Rapport%20annuel%202017/3_Reponses/AN/ANMT_2017.xls'#'9_Numérisation'.D43]" table:style-name="ce15">
            <text:p>276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dont état civil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9_Numérisation'.D44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33">
            <text:p>Pages/Fichiers mis en ligne par rapport au nombre de pages numérisées (%)</text:p>
          </table:table-cell>
          <table:table-cell table:style-name="ce11"/>
          <table:table-cell office:value-type="string" table:style-name="ce26">
            <text:p>/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Images/Fichiers mis en ligne depuis le début des opérations de mise en ligne<text:s/>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9_Numérisation'.D45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Images/Fichiers mis en ligne par rapport au nombre d’images numérisées (%)</text:p>
          </table:table-cell>
          <table:table-cell table:style-name="ce11"/>
          <table:table-cell office:value-type="string" table:style-name="ce26">
            <text:p>/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Pages disponibles en local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9_Numérisation'.C43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Pages disponibles en local par rapport au nombre de pages numérisées (%)</text:p>
          </table:table-cell>
          <table:table-cell table:style-name="ce11"/>
          <table:table-cell office:value-type="string" table:style-name="ce26">
            <text:p>/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Images disponibles en local<text:s/></text:p>
          </table:table-cell>
          <table:table-cell table:style-name="ce11"/>
          <table:table-cell office:value-type="string" office:string-value="n.c." table:formula="of:=['file://archint1/SIAF/5_sdaacr/1_dossiers_courants/11_coordination_reseau/113_rapports_annuels/11.3.11%20Rapport%20annuel%202017/3_Reponses/AN/ANMT_2017.xls'#'9_Numérisation'.C45]" table:style-name="ce15">
            <text:p>n.c.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Images disponibles en local par rapport au nombre de pages numérisées (%)</text:p>
          </table:table-cell>
          <table:table-cell table:style-name="ce11"/>
          <table:table-cell office:value-type="string" table:style-name="ce26">
            <text:p>/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24">
            <text:p>8- COMMUNICATION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Lecteurs (personnes physiques inscrites)</text:p>
          </table:table-cell>
          <table:table-cell table:style-name="ce11"/>
          <table:table-cell office:value-type="float" office:value="334" table:formula="of:=['file://archint1/SIAF/5_sdaacr/1_dossiers_courants/11_coordination_reseau/113_rapports_annuels/11.3.11%20Rapport%20annuel%202017/3_Reponses/AN/ANMT_2017.xls'#'10_Communication'.E17]" table:style-name="ce15">
            <text:p>334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dont généalogistes</text:p>
          </table:table-cell>
          <table:table-cell table:style-name="ce11"/>
          <table:table-cell office:value-type="float" office:value="55" table:formula="of:=['file://archint1/SIAF/5_sdaacr/1_dossiers_courants/11_coordination_reseau/113_rapports_annuels/11.3.11%20Rapport%20annuel%202017/3_Reponses/AN/ANMT_2017.xls'#'10_Communication'.E19]" table:style-name="ce15">
            <text:p>55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(en %)</text:p>
          </table:table-cell>
          <table:table-cell table:style-name="ce11"/>
          <table:table-cell office:value-type="percentage" office:value="0.16467065868263472" table:formula="of:=[.G72]/[.G71]" table:style-name="ce26">
            <text:p>16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dont chercheurs/scientifiques</text:p>
          </table:table-cell>
          <table:table-cell table:style-name="ce11"/>
          <table:table-cell office:value-type="float" office:value="213" table:formula="of:=['file://archint1/SIAF/5_sdaacr/1_dossiers_courants/11_coordination_reseau/113_rapports_annuels/11.3.11%20Rapport%20annuel%202017/3_Reponses/AN/ANMT_2017.xls'#'10_Communication'.E18]" table:style-name="ce15">
            <text:p>213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(en %)</text:p>
          </table:table-cell>
          <table:table-cell table:style-name="ce11"/>
          <table:table-cell office:value-type="percentage" office:value="0.63772455089820357" table:formula="of:=[.G74]/[.G71]" table:style-name="ce26">
            <text:p>64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dont recherches individuelles/administratives</text:p>
          </table:table-cell>
          <table:table-cell table:style-name="ce11"/>
          <table:table-cell office:value-type="float" office:value="11" table:formula="of:=['file://archint1/SIAF/5_sdaacr/1_dossiers_courants/11_coordination_reseau/113_rapports_annuels/11.3.11%20Rapport%20annuel%202017/3_Reponses/AN/ANMT_2017.xls'#'10_Communication'.E21]" table:style-name="ce15">
            <text:p>11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(en %)</text:p>
          </table:table-cell>
          <table:table-cell table:style-name="ce11"/>
          <table:table-cell office:value-type="percentage" office:value="3.2934131736526949E-2" table:formula="of:=[.G76]/[.G71]" table:style-name="ce26">
            <text:p>3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Accès à la salle de lecture (en nombre de séances de travail)</text:p>
          </table:table-cell>
          <table:table-cell table:style-name="ce11"/>
          <table:table-cell office:value-type="float" office:value="679" table:formula="of:=['file://archint1/SIAF/5_sdaacr/1_dossiers_courants/11_coordination_reseau/113_rapports_annuels/11.3.11%20Rapport%20annuel%202017/3_Reponses/AN/ANMT_2017.xls'#'10_Communication'.E15]" table:style-name="ce15">
            <text:p>679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Communications<text:s/></text:p>
          </table:table-cell>
          <table:table-cell table:style-name="ce11"/>
          <table:table-cell office:value-type="float" office:value="5973" table:formula="of:=['file://archint1/SIAF/5_sdaacr/1_dossiers_courants/11_coordination_reseau/113_rapports_annuels/11.3.11%20Rapport%20annuel%202017/3_Reponses/AN/ANMT_2017.xls'#'10_Communication'.E25]" table:style-name="ce15">
            <text:p>5973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Recherches par correspondance</text:p>
          </table:table-cell>
          <table:table-cell table:style-name="ce11"/>
          <table:table-cell office:value-type="float" office:value="526" table:formula="of:=['file://archint1/SIAF/5_sdaacr/1_dossiers_courants/11_coordination_reseau/113_rapports_annuels/11.3.11%20Rapport%20annuel%202017/3_Reponses/AN/ANMT_2017.xls'#'10_Communication'.E39]" table:style-name="ce15">
            <text:p>526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Dérogations instruites<text:s/></text:p>
          </table:table-cell>
          <table:table-cell table:style-name="ce11"/>
          <table:table-cell office:value-type="float" office:value="1" table:formula="of:=['file://archint1/SIAF/5_sdaacr/1_dossiers_courants/11_coordination_reseau/113_rapports_annuels/11.3.11%20Rapport%20annuel%202017/3_Reponses/AN/ANMT_2017.xls'#'10_Communication'.E35]" table:style-name="ce15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Articles accordés</text:p>
          </table:table-cell>
          <table:table-cell table:style-name="ce11"/>
          <table:table-cell office:value-type="float" office:value="1" table:formula="of:=['file://archint1/SIAF/5_sdaacr/1_dossiers_courants/11_coordination_reseau/113_rapports_annuels/11.3.11%20Rapport%20annuel%202017/3_Reponses/AN/ANMT_2017.xls'#'10_Communication'.E36]" table:style-name="ce15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24">
            <text:p>9- CONSULTATION EN LIGNE</text:p>
          </table:table-cell>
          <table:table-cell table:style-name="ce2"/>
          <table:table-cell table:style-name="ce34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Pages/images vues</text:p>
          </table:table-cell>
          <table:table-cell table:style-name="ce2"/>
          <table:table-cell office:value-type="float" office:value="1012998" table:formula="of:=['file://archint1/SIAF/5_sdaacr/1_dossiers_courants/11_coordination_reseau/113_rapports_annuels/11.3.11%20Rapport%20annuel%202017/3_Reponses/AN/ANMT_2017.xls'#'11_Site_internet'.C17]+['file://archint1/SIAF/5_sdaacr/1_dossiers_courants/11_coordination_reseau/113_rapports_annuels/11.3.11%20Rapport%20annuel%202017/3_Reponses/AN/ANMT_2017.xls'#'11_Site_internet'.C17]" table:style-name="ce15">
            <text:p>1012998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Visites sur le site internet (en nombre de connexions)</text:p>
          </table:table-cell>
          <table:table-cell table:style-name="ce2"/>
          <table:table-cell office:value-type="float" office:value="376272" table:formula="of:=['file://archint1/SIAF/5_sdaacr/1_dossiers_courants/11_coordination_reseau/113_rapports_annuels/11.3.11%20Rapport%20annuel%202017/3_Reponses/AN/ANMT_2017.xls'#'11_Site_internet'.C18]+['file://archint1/SIAF/5_sdaacr/1_dossiers_courants/11_coordination_reseau/113_rapports_annuels/11.3.11%20Rapport%20annuel%202017/3_Reponses/AN/ANMT_2017.xls'#'11_Site_internet'.C18]" table:style-name="ce15">
            <text:p>376272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Visiteurs uniques</text:p>
          </table:table-cell>
          <table:table-cell table:style-name="ce2"/>
          <table:table-cell office:value-type="float" office:value="138763" table:formula="of:=['file://archint1/SIAF/5_sdaacr/1_dossiers_courants/11_coordination_reseau/113_rapports_annuels/11.3.11%20Rapport%20annuel%202017/3_Reponses/AN/ANMT_2017.xls'#'11_Site_internet'.C19]" table:style-name="ce15">
            <text:p>138763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table:style-name="ce5"/>
          <table:table-cell table:style-name="ce2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24">
            <text:p>10- EXPOSITIONS ET ANIMATIONS</text:p>
          </table:table-cell>
          <table:table-cell table:style-name="ce2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Expositions aux Archives nationales (en nombre)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MT_2017.xls'#'12_Valorisation'.G7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Le cas échéant, nombre de visiteurs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MT_2017.xls'#'12_Valorisation'.H49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dont scolaires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MT_2017.xls'#'12_Valorisation'.H50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Expositions réalisées en collaboration avec d'autres services (en nombre)</text:p>
          </table:table-cell>
          <table:table-cell table:style-name="ce2"/>
          <table:table-cell office:value-type="float" office:value="4" table:formula="of:=['file://archint1/SIAF/5_sdaacr/1_dossiers_courants/11_coordination_reseau/113_rapports_annuels/11.3.11%20Rapport%20annuel%202017/3_Reponses/AN/ANMT_2017.xls'#'12_Valorisation'.H53]" table:style-name="ce15">
            <text:p>4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Expositions virtuelles sur le site internet (oui/non)</text:p>
          </table:table-cell>
          <table:table-cell table:style-name="ce2"/>
          <table:table-cell office:value-type="string" office:string-value="Non" table:formula="of:=['file://archint1/SIAF/5_sdaacr/1_dossiers_courants/11_coordination_reseau/113_rapports_annuels/11.3.11%20Rapport%20annuel%202017/3_Reponses/AN/ANMT_2017.xls'#'11_Site_internet'.C42]" table:style-name="ce15">
            <text:p>Non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9">
            <text:p>Scolaires accueillis (en nombre d'élèves)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MT_2017.xls'#'12_Valorisation'.H153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office:value-type="string" table:style-name="ce14">
            <text:p>Public des conférences, lectures et autres</text:p>
          </table:table-cell>
          <table:table-cell table:style-name="ce2"/>
          <table:table-cell office:value-type="float" office:value="468" table:formula="of:=['file://archint1/SIAF/5_sdaacr/1_dossiers_courants/11_coordination_reseau/113_rapports_annuels/11.3.11%20Rapport%20annuel%202017/3_Reponses/AN/ANMT_2017.xls'#'12_Valorisation'.H120]" table:style-name="ce15">
            <text:p>468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1"/>
          <table:table-cell table:style-name="ce19"/>
          <table:table-cell table:style-name="ce2"/>
          <table:table-cell table:style-name="ce32"/>
          <table:table-cell table:style-name="ce1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8">
            <text:p>Fréquentation totale du service (séances en salle de lecture, expositions, scolaires, autres actions culturelles)</text:p>
          </table:table-cell>
          <table:covered-table-cell table:number-columns-repeated="4"/>
          <table:table-cell table:style-name="ce2"/>
          <table:table-cell office:value-type="float" office:value="1147" table:formula="of:=SUM(['file://archint1/SIAF/5_sdaacr/1_dossiers_courants/11_coordination_reseau/113_rapports_annuels/11.3.11%20Rapport%20annuel%202017/3_Reponses/AN/ANMT_2017.xls'#'10_Communication'.E15];['file://archint1/SIAF/5_sdaacr/1_dossiers_courants/11_coordination_reseau/113_rapports_annuels/11.3.11%20Rapport%20annuel%202017/3_Reponses/AN/ANMT_2017.xls'#'12_Valorisation'.H49];['file://archint1/SIAF/5_sdaacr/1_dossiers_courants/11_coordination_reseau/113_rapports_annuels/11.3.11%20Rapport%20annuel%202017/3_Reponses/AN/ANMT_2017.xls'#'12_Valorisation'.H120];(['file://archint1/SIAF/5_sdaacr/1_dossiers_courants/11_coordination_reseau/113_rapports_annuels/11.3.11%20Rapport%20annuel%202017/3_Reponses/AN/ANMT_2017.xls'#'12_Valorisation'.H153]-['file://archint1/SIAF/5_sdaacr/1_dossiers_courants/11_coordination_reseau/113_rapports_annuels/11.3.11%20Rapport%20annuel%202017/3_Reponses/AN/ANMT_2017.xls'#'12_Valorisation'.H50]))" table:style-name="ce35">
            <text:p>1147</text:p>
          </table:table-cell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5"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number-rows-repeated="1048476" table:style-name="ro1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MT_2017.xls'#Titre" table:style-name="ta2">
        <table:table-source xlink:href="file://archint1/SIAF/5_sdaacr/1_dossiers_courants/11_coordination_reseau/113_rapports_annuels/11.3.11%20Rapport%20annuel%202017/3_Reponses/AN/ANMT_2017.xls" table:table-name="Titre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string" office:string-value="Archives nationales du monde du travail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archint1/SIAF/5_sdaacr/1_dossiers_courants/11_coordination_reseau/113_rapports_annuels/11.3.11%20Rapport%20annuel%202017/3_Reponses/AN/ANMT_2017.xls'#Sommaire" table:style-name="ta2">
        <table:table-source xlink:href="file://archint1/SIAF/5_sdaacr/1_dossiers_courants/11_coordination_reseau/113_rapports_annuels/11.3.11%20Rapport%20annuel%202017/3_Reponses/AN/ANMT_2017.xls" table:table-name="Somma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MT_2017.xls'#1_Finances" table:style-name="ta2">
        <table:table-source xlink:href="file://archint1/SIAF/5_sdaacr/1_dossiers_courants/11_coordination_reseau/113_rapports_annuels/11.3.11%20Rapport%20annuel%202017/3_Reponses/AN/ANMT_2017.xls" table:table-name="1_Financ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97377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2800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0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archint1/SIAF/5_sdaacr/1_dossiers_courants/11_coordination_reseau/113_rapports_annuels/11.3.11%20Rapport%20annuel%202017/3_Reponses/AN/ANMT_2017.xls'#2_Personnel" table:style-name="ta2">
        <table:table-source xlink:href="file://archint1/SIAF/5_sdaacr/1_dossiers_courants/11_coordination_reseau/113_rapports_annuels/11.3.11%20Rapport%20annuel%202017/3_Reponses/AN/ANMT_2017.xls" table:table-name="2_Personne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1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7.7"/>
          <table:table-cell/>
          <table:table-cell office:value-type="float" office:value="5"/>
          <table:table-cell/>
          <table:table-cell office:value-type="float" office:value="7.4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archint1/SIAF/5_sdaacr/1_dossiers_courants/11_coordination_reseau/113_rapports_annuels/11.3.11%20Rapport%20annuel%202017/3_Reponses/AN/ANMT_2017.xls'#3_Bâtiments" table:style-name="ta2">
        <table:table-source xlink:href="file://archint1/SIAF/5_sdaacr/1_dossiers_courants/11_coordination_reseau/113_rapports_annuels/11.3.11%20Rapport%20annuel%202017/3_Reponses/AN/ANMT_2017.xls" table:table-name="3_Bâtiment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824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755.5"/>
          <table:table-cell table:number-columns-repeated="16380"/>
        </table:table-row>
        <table:table-row table:number-rows-repeated="44">
          <table:table-cell table:number-columns-repeated="16384"/>
        </table:table-row>
        <table:table-row>
          <table:table-cell table:number-columns-repeated="4"/>
          <table:table-cell office:value-type="float" office:value="55995"/>
          <table:table-cell/>
          <table:table-cell office:value-type="float" office:value="445.75"/>
          <table:table-cell office:value-type="float" office:value="47792"/>
          <table:table-cell office:value-type="float" office:value="8203"/>
          <table:table-cell table:number-columns-repeated="16375"/>
        </table:table-row>
        <table:table-row table:number-rows-repeated="1048518">
          <table:table-cell table:number-columns-repeated="16375"/>
        </table:table-row>
      </table:table>
      <table:table table:name="'file://archint1/SIAF/5_sdaacr/1_dossiers_courants/11_coordination_reseau/113_rapports_annuels/11.3.11%20Rapport%20annuel%202017/3_Reponses/AN/ANMT_2017.xls'#4_Producteurs" table:style-name="ta2">
        <table:table-source xlink:href="file://archint1/SIAF/5_sdaacr/1_dossiers_courants/11_coordination_reseau/113_rapports_annuels/11.3.11%20Rapport%20annuel%202017/3_Reponses/AN/ANMT_2017.xls" table:table-name="4_Producteur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Non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archint1/SIAF/5_sdaacr/1_dossiers_courants/11_coordination_reseau/113_rapports_annuels/11.3.11%20Rapport%20annuel%202017/3_Reponses/AN/ANMT_2017.xls'#5_Collecte" table:style-name="ta2">
        <table:table-source xlink:href="file://archint1/SIAF/5_sdaacr/1_dossiers_courants/11_coordination_reseau/113_rapports_annuels/11.3.11%20Rapport%20annuel%202017/3_Reponses/AN/ANMT_2017.xls" table:table-name="5_Collecte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2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75"/>
        </table:table-row>
        <table:table-row table:number-rows-repeated="39">
          <table:table-cell table:number-columns-repeated="16384"/>
        </table:table-row>
        <table:table-row>
          <table:table-cell table:number-columns-repeated="2"/>
          <table:table-cell office:value-type="float" office:value="445.74999999999994"/>
          <table:table-cell office:value-type="float" office:value="0"/>
          <table:table-cell table:number-columns-repeated="16380"/>
        </table:table-row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1048499">
          <table:table-cell table:number-columns-repeated="16377"/>
        </table:table-row>
      </table:table>
      <table:table table:name="'file://archint1/SIAF/5_sdaacr/1_dossiers_courants/11_coordination_reseau/113_rapports_annuels/11.3.11%20Rapport%20annuel%202017/3_Reponses/AN/ANMT_2017.xls'#6_Traitement" table:style-name="ta2">
        <table:table-source xlink:href="file://archint1/SIAF/5_sdaacr/1_dossiers_courants/11_coordination_reseau/113_rapports_annuels/11.3.11%20Rapport%20annuel%202017/3_Reponses/AN/ANMT_2017.xls" table:table-name="6_Traitemen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667"/>
          <table:table-cell table:number-columns-repeated="16378"/>
        </table:table-row>
        <table:table-row>
          <table:table-cell table:number-columns-repeated="5"/>
          <table:table-cell office:value-type="float" office:value="3.5791733762748259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2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n.c."/>
          <table:table-cell table:number-columns-repeated="16378"/>
        </table:table-row>
        <table:table-row>
          <table:table-cell table:number-columns-repeated="5"/>
          <table:table-cell office:value-type="string" office:string-value="/"/>
          <table:table-cell table:number-columns-repeated="16378"/>
        </table:table-row>
        <table:table-row table:number-rows-repeated="1048546">
          <table:table-cell table:number-columns-repeated="16378"/>
        </table:table-row>
      </table:table>
      <table:table table:name="'file://archint1/SIAF/5_sdaacr/1_dossiers_courants/11_coordination_reseau/113_rapports_annuels/11.3.11%20Rapport%20annuel%202017/3_Reponses/AN/ANMT_2017.xls'#7_Informatique" table:style-name="ta2">
        <table:table-source xlink:href="file://archint1/SIAF/5_sdaacr/1_dossiers_courants/11_coordination_reseau/113_rapports_annuels/11.3.11%20Rapport%20annuel%202017/3_Reponses/AN/ANMT_2017.xls" table:table-name="7_Informat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MT_2017.xls'#8_Conservation" table:style-name="ta2">
        <table:table-source xlink:href="file://archint1/SIAF/5_sdaacr/1_dossiers_courants/11_coordination_reseau/113_rapports_annuels/11.3.11%20Rapport%20annuel%202017/3_Reponses/AN/ANMT_2017.xls" table:table-name="8_Conservation" table:mode="copy-results-only"/>
        <table:table-column/>
        <table:table-row table:number-rows-repeated="54">
          <table:table-cell table:number-columns-repeated="16384"/>
        </table:table-row>
        <table:table-row>
          <table:table-cell table:number-columns-repeated="5"/>
          <table:table-cell office:value-type="string" office:string-value="n.c."/>
          <table:table-cell table:number-columns-repeated="16378"/>
        </table:table-row>
        <table:table-row table:number-rows-repeated="1048521">
          <table:table-cell table:number-columns-repeated="16378"/>
        </table:table-row>
      </table:table>
      <table:table table:name="'file://archint1/SIAF/5_sdaacr/1_dossiers_courants/11_coordination_reseau/113_rapports_annuels/11.3.11%20Rapport%20annuel%202017/3_Reponses/AN/ANMT_2017.xls'#9_Numérisation" table:style-name="ta2">
        <table:table-source xlink:href="file://archint1/SIAF/5_sdaacr/1_dossiers_courants/11_coordination_reseau/113_rapports_annuels/11.3.11%20Rapport%20annuel%202017/3_Reponses/AN/ANMT_2017.xls" table:table-name="9_Numéris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2812"/>
          <table:table-cell table:number-columns-repeated="16380"/>
        </table:table-row>
        <table:table-row>
          <table:table-cell table:number-columns-repeated="3"/>
          <table:table-cell office:value-type="float" office:value="12812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n.c."/>
          <table:table-cell office:value-type="string" office:string-value="n.c."/>
          <table:table-cell office:value-type="float" office:value="276"/>
          <table:table-cell table:number-columns-repeated="16380"/>
        </table:table-row>
        <table:table-row>
          <table:table-cell/>
          <table:table-cell office:value-type="string" office:string-value="n.c."/>
          <table:table-cell/>
          <table:table-cell office:value-type="string" office:string-value="n.c."/>
          <table:table-cell table:number-columns-repeated="16380"/>
        </table:table-row>
        <table:table-row>
          <table:table-cell/>
          <table:table-cell office:value-type="string" office:string-value="n.c."/>
          <table:table-cell office:value-type="string" office:string-value="n.c."/>
          <table:table-cell office:value-type="string" office:string-value="n.c."/>
          <table:table-cell table:number-columns-repeated="16380"/>
        </table:table-row>
        <table:table-row table:number-rows-repeated="1048531">
          <table:table-cell table:number-columns-repeated="16380"/>
        </table:table-row>
      </table:table>
      <table:table table:name="'file://archint1/SIAF/5_sdaacr/1_dossiers_courants/11_coordination_reseau/113_rapports_annuels/11.3.11%20Rapport%20annuel%202017/3_Reponses/AN/ANMT_2017.xls'#10_Communication" table:style-name="ta2">
        <table:table-source xlink:href="file://archint1/SIAF/5_sdaacr/1_dossiers_courants/11_coordination_reseau/113_rapports_annuels/11.3.11%20Rapport%20annuel%202017/3_Reponses/AN/ANMT_2017.xls" table:table-name="10_Communication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67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34"/>
          <table:table-cell table:number-columns-repeated="16379"/>
        </table:table-row>
        <table:table-row>
          <table:table-cell table:number-columns-repeated="4"/>
          <table:table-cell office:value-type="float" office:value="213"/>
          <table:table-cell table:number-columns-repeated="16379"/>
        </table:table-row>
        <table:table-row>
          <table:table-cell table:number-columns-repeated="4"/>
          <table:table-cell office:value-type="float" office:value="5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973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26"/>
          <table:table-cell table:number-columns-repeated="16379"/>
        </table:table-row>
        <table:table-row table:number-rows-repeated="1048537">
          <table:table-cell table:number-columns-repeated="16379"/>
        </table:table-row>
      </table:table>
      <table:table table:name="'file://archint1/SIAF/5_sdaacr/1_dossiers_courants/11_coordination_reseau/113_rapports_annuels/11.3.11%20Rapport%20annuel%202017/3_Reponses/AN/ANMT_2017.xls'#11_Site_internet" table:style-name="ta2">
        <table:table-source xlink:href="file://archint1/SIAF/5_sdaacr/1_dossiers_courants/11_coordination_reseau/113_rapports_annuels/11.3.11%20Rapport%20annuel%202017/3_Reponses/AN/ANMT_2017.xls" table:table-name="11_Site_interne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http://www.archivesnationales.culture.gouv.fr/camt/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Refonte en 2009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506499"/>
          <table:table-cell table:number-columns-repeated="16381"/>
        </table:table-row>
        <table:table-row>
          <table:table-cell table:number-columns-repeated="2"/>
          <table:table-cell office:value-type="float" office:value="188136"/>
          <table:table-cell table:number-columns-repeated="16381"/>
        </table:table-row>
        <table:table-row>
          <table:table-cell table:number-columns-repeated="2"/>
          <table:table-cell office:value-type="float" office:value="138763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string" office:string-value="Non"/>
          <table:table-cell table:number-columns-repeated="16381"/>
        </table:table-row>
        <table:table-row table:number-rows-repeated="1048534">
          <table:table-cell table:number-columns-repeated="16381"/>
        </table:table-row>
      </table:table>
      <table:table table:name="'file://archint1/SIAF/5_sdaacr/1_dossiers_courants/11_coordination_reseau/113_rapports_annuels/11.3.11%20Rapport%20annuel%202017/3_Reponses/AN/ANMT_2017.xls'#12_Valorisation" table:style-name="ta2">
        <table:table-source xlink:href="file://archint1/SIAF/5_sdaacr/1_dossiers_courants/11_coordination_reseau/113_rapports_annuels/11.3.11%20Rapport%20annuel%202017/3_Reponses/AN/ANMT_2017.xls" table:table-name="12_Valorisation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4"/>
          <table:table-cell table:number-columns-repeated="16376"/>
        </table:table-row>
        <table:table-row table:number-rows-repeated="66">
          <table:table-cell table:number-columns-repeated="16384"/>
        </table:table-row>
        <table:table-row>
          <table:table-cell table:number-columns-repeated="7"/>
          <table:table-cell office:value-type="float" office:value="468"/>
          <table:table-cell table:number-columns-repeated="16376"/>
        </table:table-row>
        <table:table-row table:number-rows-repeated="3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423">
          <table:table-cell table:number-columns-repeated="16376"/>
        </table:table-row>
      </table:table>
      <table:table table:name="'file://archint1/SIAF/5_sdaacr/1_dossiers_courants/11_coordination_reseau/113_rapports_annuels/11.3.11%20Rapport%20annuel%202017/3_Reponses/AN/ANMT_2017.xls'#ne_pas_modifier_(chiffres-clés)" table:style-name="ta2">
        <table:table-source xlink:href="file://archint1/SIAF/5_sdaacr/1_dossiers_courants/11_coordination_reseau/113_rapports_annuels/11.3.11%20Rapport%20annuel%202017/3_Reponses/AN/ANMT_2017.xls" table:table-name="ne_pas_modifier_(chiffres-clés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e.zelverte</meta:initial-creator>
    <dc:creator>marine.zelverte</dc:creator>
    <meta:creation-date>2018-04-26T14:01:38Z</meta:creation-date>
    <dc:date>2018-04-26T14:27:56Z</dc:date>
    <meta:print-date>2018-04-26T14:27:32Z</meta:print-date>
  </office:meta>
</office:document-meta>
</file>