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1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5.83mm"/>
    </style:style>
    <style:style style:name="co6" style:family="table-column">
      <style:table-column-properties fo:break-before="auto" style:column-width="33.76mm"/>
    </style:style>
    <style:style style:name="co10" style:family="table-column">
      <style:table-column-properties fo:break-before="auto" style:column-width="77.17mm"/>
    </style:style>
    <style:style style:name="co11" style:family="table-column">
      <style:table-column-properties fo:break-before="auto" style:column-width="48.77mm"/>
    </style:style>
    <style:style style:name="co12" style:family="table-column">
      <style:table-column-properties fo:break-before="auto" style:column-width="43.94mm"/>
    </style:style>
    <style:style style:name="co13" style:family="table-column">
      <style:table-column-properties fo:break-before="auto" style:column-width="40.01mm"/>
    </style:style>
    <style:style style:name="co14" style:family="table-column">
      <style:table-column-properties fo:break-before="auto" style:column-width="89.76mm"/>
    </style:style>
    <style:style style:name="co15" style:family="table-column">
      <style:table-column-properties fo:break-before="auto" style:column-width="75.57mm"/>
    </style:style>
    <style:style style:name="co16" style:family="table-column">
      <style:table-column-properties fo:break-before="auto" style:column-width="34.03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0.5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dddddd" fo:wrap-option="wrap" fo:border="0.06pt solid #000000"/>
      <style:text-properties style:font-name="Calibri1"/>
    </style:style>
    <style:style style:name="ce1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font-name="Calibri1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2" style:family="table-cell" style:parent-style-name="Default">
      <style:text-properties style:font-name="Calibri1"/>
    </style:style>
    <style:style style:name="ce3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4" style:family="table-cell" style:parent-style-name="Default" style:data-style-name="N0">
      <style:table-cell-properties fo:wrap-option="wrap"/>
      <style:text-properties style:font-name="Calibri1"/>
    </style:style>
    <style:style style:name="ce5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6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dddddd" fo:wrap-option="wrap" fo:border="0.06pt solid #000000"/>
      <style:text-properties style:font-name="Calibri1"/>
    </style:style>
    <style:style style:name="ce26" style:family="table-cell" style:parent-style-name="Default" style:data-style-name="N107">
      <style:table-cell-properties fo:wrap-option="wrap" fo:border="0.06pt solid #000000"/>
      <style:text-properties style:font-name="Calibri1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33" style:family="table-cell" style:parent-style-name="Default" style:data-style-name="N100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34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1"/>
    </style:style>
    <style:style style:name="ce35" style:family="table-cell" style:parent-style-name="Default" style:data-style-name="N3">
      <style:table-cell-properties fo:background-color="#eeeeee" fo:wrap-option="wrap" fo:border="0.06pt solid #000000"/>
      <style:text-properties style:font-name="Calibri1"/>
    </style:style>
    <style:style style:name="ce36" style:family="table-cell" style:parent-style-name="Default" style:data-style-name="N100">
      <style:table-cell-properties fo:background-color="#eeeeee" fo:wrap-option="wrap" fo:border="0.06pt solid #000000"/>
      <style:text-properties style:font-name="Calibri1"/>
    </style:style>
    <style:style style:name="ce37" style:family="table-cell" style:parent-style-name="Default" style:data-style-name="N3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1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40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41" style:family="table-cell" style:parent-style-name="Default" style:data-style-name="N0">
      <style:table-cell-properties fo:wrap-option="wrap"/>
      <style:text-properties style:font-name="Calibri1"/>
    </style:style>
    <style:style style:name="ce42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43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weight="bold" style:font-weight-asian="bold" style:font-weight-complex="bold"/>
    </style:style>
    <style:style style:name="ce44" style:family="table-cell" style:parent-style-name="Default" style:data-style-name="N100">
      <style:table-cell-properties fo:background-color="#dddddd" fo:wrap-option="wrap" fo:border="0.06pt solid #000000"/>
      <style:text-properties style:font-name="Calibri1"/>
    </style:style>
    <style:style style:name="ce4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47" style:family="table-cell" style:parent-style-name="Default">
      <style:table-cell-properties fo:wrap-option="wrap"/>
      <style:text-properties style:font-name="Calibri1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49" style:family="table-cell" style:parent-style-name="Default">
      <style:text-properties style:font-name="Calibri1"/>
    </style:style>
    <style:style style:name="ce50" style:family="table-cell" style:parent-style-name="Default" style:data-style-name="N3">
      <style:table-cell-properties fo:background-color="#dddddd" fo:wrap-option="wrap" fo:border="0.06pt solid #000000"/>
      <style:text-properties style:font-name="Calibri1"/>
    </style:style>
    <style:style style:name="ce28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1"/>
    </style:style>
    <style:style style:name="ce53" style:family="table-cell" style:parent-style-name="Default" style:data-style-name="N107">
      <style:table-cell-properties fo:wrap-option="wrap" fo:border="0.06pt solid #000000"/>
      <style:text-properties style:font-name="Calibri1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55" style:family="table-cell" style:parent-style-name="Default" style:data-style-name="N100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56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1"/>
    </style:style>
    <style:style style:name="ce57" style:family="table-cell" style:parent-style-name="Default" style:data-style-name="N3">
      <style:table-cell-properties fo:background-color="#eeeeee" fo:wrap-option="wrap" fo:border="0.06pt solid #000000"/>
      <style:text-properties style:font-name="Calibri1"/>
    </style:style>
    <style:style style:name="ce58" style:family="table-cell" style:parent-style-name="Default" style:data-style-name="N100">
      <style:table-cell-properties fo:background-color="#eeeeee" fo:wrap-option="wrap" fo:border="0.06pt solid #000000"/>
      <style:text-properties style:font-name="Calibri1"/>
    </style:style>
    <style:style style:name="ce59" style:family="table-cell" style:parent-style-name="Default" style:data-style-name="N3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41"/>
        <table:table-column table:style-name="co2" table:number-columns-repeated="5" table:default-cell-style-name="ce41"/>
        <table:table-column table:style-name="co3" table:default-cell-style-name="ce41"/>
        <table:table-column table:style-name="co2" table:number-columns-repeated="944" table:default-cell-style-name="ce41"/>
        <table:table-column table:style-name="co2" table:number-columns-repeated="3" table:default-cell-style-name="ce47"/>
        <table:table-column table:style-name="co2" table:number-columns-repeated="68" table:default-cell-style-name="ce49"/>
        <table:table-column table:style-name="co4" table:number-columns-repeated="2" table:default-cell-style-name="ce49"/>
        <table:table-row table:style-name="ro1">
          <table:table-cell table:style-name="ce39" office:value-type="string" calcext:value-type="string">
            <text:p>Service</text:p>
          </table:table-cell>
          <table:table-cell table:style-name="ce39" office:value-type="string" calcext:value-type="string">
            <text:p>Surface totale du service (bâtiment principal) en m²</text:p>
          </table:table-cell>
          <table:table-cell table:style-name="ce39" office:value-type="string" calcext:value-type="string">
            <text:p>Surface totale des espaces annexes en m²</text:p>
          </table:table-cell>
          <table:table-cell table:style-name="ce39" office:value-type="string" calcext:value-type="string">
            <text:p>Surface totale des espaces d'accueil des publics (salle de lecture, auditorium, service éducatif…) en m²</text:p>
          </table:table-cell>
          <table:table-cell table:style-name="ce39" office:value-type="string" calcext:value-type="string">
            <text:p>Surface totale des locaux de travail (salle de tri, ateliers, bureaux...) en m²</text:p>
          </table:table-cell>
          <table:table-cell table:style-name="ce39" office:value-type="string" calcext:value-type="string">
            <text:p>Surface totale des magasins (bâtiment principal et annexes) en m²</text:p>
          </table:table-cell>
          <table:table-cell table:style-name="ce43" office:value-type="string" calcext:value-type="string" table:number-columns-spanned="1" table:number-rows-spanned="4">
            <text:p>Détails par site</text:p>
          </table:table-cell>
          <table:table-cell table:number-columns-repeated="3" table:style-name="ce39" office:value-type="string" calcext:value-type="string">
            <text:p>Identification du site</text:p>
          </table:table-cell>
          <table:table-cell table:number-columns-repeated="3" table:style-name="ce39" office:value-type="string" calcext:value-type="string">
            <text:p>Date de construction</text:p>
          </table:table-cell>
          <table:table-cell table:number-columns-repeated="3" table:style-name="ce39" office:value-type="string" calcext:value-type="string">
            <text:p>surface en m²</text:p>
          </table:table-cell>
          <table:table-cell table:style-name="ce39" office:value-type="string" calcext:value-type="string">
            <text:p>Salle de lecture (nombre de places)</text:p>
          </table:table-cell>
          <table:table-cell table:style-name="ce39" office:value-type="string" calcext:value-type="string">
            <text:p>Auditorium ou salle de conférence (nombre de places)</text:p>
          </table:table-cell>
          <table:table-cell table:style-name="ce39" office:value-type="string" calcext:value-type="string">
            <text:p>Salle pédagogique (cours et ateliers scolaires, adultes) (nombre de places)</text:p>
          </table:table-cell>
          <table:table-cell table:style-name="ce39" office:value-type="string" calcext:value-type="string">
            <text:p>Espace modulable (expositions, spectacles, lectures, tiers lieu...) (m²)</text:p>
          </table:table-cell>
          <table:table-cell table:style-name="ce39" office:value-type="string" calcext:value-type="string">
            <text:p>Accessibilité aux personnes handicapées ?</text:p>
          </table:table-cell>
          <table:table-cell table:style-name="ce39" office:value-type="string" calcext:value-type="string">
            <text:p>Bureaux (m²)</text:p>
          </table:table-cell>
          <table:table-cell table:style-name="ce39" office:value-type="string" calcext:value-type="string">
            <text:p>Atelier photo et numérisation (m²)</text:p>
          </table:table-cell>
          <table:table-cell table:style-name="ce39" office:value-type="string" calcext:value-type="string">
            <text:p>Atelier restauration (m²)</text:p>
          </table:table-cell>
          <table:table-cell table:style-name="ce39" office:value-type="string" calcext:value-type="string">
            <text:p>Atelier audiovisuel (m²)</text:p>
          </table:table-cell>
          <table:table-cell table:style-name="ce39" office:value-type="string" calcext:value-type="string">
            <text:p>Réception des documents (m²)</text:p>
          </table:table-cell>
          <table:table-cell table:style-name="ce39" office:value-type="string" calcext:value-type="string">
            <text:p>Pilon et dépoussiérage (m²)</text:p>
          </table:table-cell>
          <table:table-cell table:style-name="ce39" office:value-type="string" calcext:value-type="string">
            <text:p>Salle de tri (m²)</text:p>
          </table:table-cell>
          <table:table-cell table:style-name="ce45" table:number-columns-repeated="922"/>
          <table:table-cell table:style-name="ce46" table:number-columns-repeated="4"/>
          <table:table-cell table:style-name="ce48" table:number-columns-repeated="69"/>
          <table:table-cell/>
        </table:table-row>
        <table:table-row table:style-name="ro2">
          <table:table-cell table:style-name="ce40" office:value-type="string" calcext:value-type="string">
            <text:p>Archives nationales</text:p>
          </table:table-cell>
          <table:table-cell table:style-name="ce42" office:value-type="float" office:value="158957" calcext:value-type="float">
            <text:p>158 957</text:p>
          </table:table-cell>
          <table:table-cell table:style-name="ce42" office:value-type="float" office:value="32114" calcext:value-type="float">
            <text:p>32 114</text:p>
          </table:table-cell>
          <table:table-cell table:style-name="ce42" office:value-type="float" office:value="10076" calcext:value-type="float">
            <text:p>10 076</text:p>
          </table:table-cell>
          <table:table-cell table:style-name="ce42" office:value-type="float" office:value="10727" calcext:value-type="float">
            <text:p>10 727</text:p>
          </table:table-cell>
          <table:table-cell table:style-name="ce42" office:value-type="float" office:value="106040" calcext:value-type="float">
            <text:p>106 040</text:p>
          </table:table-cell>
          <table:covered-table-cell table:style-name="ce44"/>
          <table:table-cell table:number-columns-repeated="3"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Du XIIIe au XXe siècle</text:p>
          </table:table-cell>
          <table:table-cell table:style-name="ce42" office:value-type="float" office:value="2013" calcext:value-type="float">
            <text:p>2 013</text:p>
          </table:table-cell>
          <table:table-cell table:style-name="ce40" office:value-type="string" calcext:value-type="string">
            <text:p>1970-1980</text:p>
          </table:table-cell>
          <table:table-cell table:style-name="ce42" office:value-type="float" office:value="29540" calcext:value-type="float">
            <text:p>29 540</text:p>
          </table:table-cell>
          <table:table-cell table:style-name="ce42" office:value-type="float" office:value="73280" calcext:value-type="float">
            <text:p>73 280</text:p>
          </table:table-cell>
          <table:table-cell table:style-name="ce42" office:value-type="float" office:value="56138" calcext:value-type="float">
            <text:p>56 138</text:p>
          </table:table-cell>
          <table:table-cell table:style-name="ce42" office:value-type="float" office:value="482" calcext:value-type="float">
            <text:p>482</text:p>
          </table:table-cell>
          <table:table-cell table:style-name="ce42" office:value-type="float" office:value="289" calcext:value-type="float">
            <text:p>289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4836" calcext:value-type="float">
            <text:p>4 836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947" calcext:value-type="float">
            <text:p>7 947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966" calcext:value-type="float">
            <text:p>96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392" calcext:value-type="float">
            <text:p>1 39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19" calcext:value-type="float">
            <text:p>1 519</text:p>
          </table:table-cell>
          <table:table-cell table:number-columns-repeated="922"/>
          <table:table-cell table:style-name="ce47"/>
          <table:table-cell table:number-columns-repeated="73"/>
        </table:table-row>
        <table:table-row table:style-name="ro2">
          <table:table-cell table:style-name="ce40" office:value-type="string" calcext:value-type="string">
            <text:p>Archives nationales d'outre-mer</text:p>
          </table:table-cell>
          <table:table-cell table:style-name="ce42" office:value-type="float" office:value="10504" calcext:value-type="float">
            <text:p>10 504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498" calcext:value-type="float">
            <text:p>498</text:p>
          </table:table-cell>
          <table:table-cell table:style-name="ce42" office:value-type="float" office:value="797" calcext:value-type="float">
            <text:p>797</text:p>
          </table:table-cell>
          <table:table-cell table:style-name="ce42" office:value-type="float" office:value="8906" calcext:value-type="float">
            <text:p>8 906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65-199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0504" calcext:value-type="float">
            <text:p>10 504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65" calcext:value-type="float">
            <text:p>16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35" calcext:value-type="float">
            <text:p>535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35" calcext:value-type="float">
            <text:p>13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12" calcext:value-type="float">
            <text:p>112</text:p>
          </table:table-cell>
          <table:table-cell table:number-columns-repeated="922"/>
          <table:table-cell table:style-name="ce47"/>
          <table:table-cell table:number-columns-repeated="73"/>
        </table:table-row>
        <table:table-row table:style-name="ro2">
          <table:table-cell table:style-name="ce40" office:value-type="string" calcext:value-type="string">
            <text:p>Archives nationales du monde du travail</text:p>
          </table:table-cell>
          <table:table-cell table:style-name="ce42" office:value-type="float" office:value="18000" calcext:value-type="float">
            <text:p>18 0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59" calcext:value-type="float">
            <text:p>2 759</text:p>
          </table:table-cell>
          <table:table-cell table:style-name="ce42" office:value-type="float" office:value="5896" calcext:value-type="float">
            <text:p>5 896</text:p>
          </table:table-cell>
          <table:table-cell table:style-name="ce42" office:value-type="float" office:value="9345" calcext:value-type="float">
            <text:p>9 34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860, réhabilité en 1983-199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8000" calcext:value-type="float">
            <text:p>18 0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200" calcext:value-type="float">
            <text:p>1 2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14" calcext:value-type="float">
            <text:p>714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75" calcext:value-type="float">
            <text:p>1 075</text:p>
          </table:table-cell>
          <table:table-cell table:number-columns-repeated="922"/>
          <table:table-cell table:style-name="ce47"/>
          <table:table-cell table:number-columns-repeated="7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" table:style-name="ta2">
        <table:table-column table:style-name="co5" table:default-cell-style-name="ce47"/>
        <table:table-column table:style-name="co2" table:number-columns-repeated="5" table:default-cell-style-name="ce47"/>
        <table:table-column table:style-name="co6" table:default-cell-style-name="ce47"/>
        <table:table-column table:style-name="co2" table:number-columns-repeated="948" table:default-cell-style-name="ce47"/>
        <table:table-column table:style-name="co2" table:number-columns-repeated="69" table:default-cell-style-name="ce49"/>
        <table:table-row table:style-name="ro3">
          <table:table-cell table:style-name="ce39" office:value-type="string" calcext:value-type="string">
            <text:p>Service</text:p>
          </table:table-cell>
          <table:table-cell table:style-name="ce39" office:value-type="string" calcext:value-type="string">
            <text:p>Surface totale du service (bâtiment principal) en m²</text:p>
          </table:table-cell>
          <table:table-cell table:style-name="ce39" office:value-type="string" calcext:value-type="string">
            <text:p>Surface totale des espaces annexes en m²</text:p>
          </table:table-cell>
          <table:table-cell table:style-name="ce39" office:value-type="string" calcext:value-type="string">
            <text:p>Surface totale des espaces d'accueil des publics (salle de lecture, auditorium, service éducatif…) en m²</text:p>
          </table:table-cell>
          <table:table-cell table:style-name="ce39" office:value-type="string" calcext:value-type="string">
            <text:p>Surface totale des locaux de travail (salle de tri, ateliers, bureaux...) en m²</text:p>
          </table:table-cell>
          <table:table-cell table:style-name="ce39" office:value-type="string" calcext:value-type="string">
            <text:p>Surface totale des magasins (bâtiment principal et annexes) en m²</text:p>
          </table:table-cell>
          <table:table-cell table:style-name="ce43" office:value-type="string" calcext:value-type="string" table:number-columns-spanned="1" table:number-rows-spanned="14">
            <text:p>Détails par site</text:p>
          </table:table-cell>
          <table:table-cell table:number-columns-repeated="6" table:style-name="ce39" office:value-type="string" calcext:value-type="string">
            <text:p>Identification du site</text:p>
          </table:table-cell>
          <table:table-cell table:number-columns-repeated="5" table:style-name="ce39" office:value-type="string" calcext:value-type="string">
            <text:p>Date de construction</text:p>
          </table:table-cell>
          <table:table-cell table:style-name="ce39" office:value-type="string" calcext:value-type="string">
            <text:p>Salle de lecture (nombre de places)</text:p>
          </table:table-cell>
          <table:table-cell table:style-name="ce39" office:value-type="string" calcext:value-type="string">
            <text:p>Auditorium ou salle de conférence (nombre de places)</text:p>
          </table:table-cell>
          <table:table-cell table:style-name="ce39" office:value-type="string" calcext:value-type="string">
            <text:p>Salle pédagogique (cours et ateliers scolaires, adultes) (nombre de places)</text:p>
          </table:table-cell>
          <table:table-cell table:style-name="ce39" office:value-type="string" calcext:value-type="string">
            <text:p>Espace modulable (expositions, spectacles, lectures, tiers lieu...) (m²)</text:p>
          </table:table-cell>
          <table:table-cell table:style-name="ce39" office:value-type="string" calcext:value-type="string">
            <text:p>Accessibilité aux personnes handicapées ?</text:p>
          </table:table-cell>
          <table:table-cell table:style-name="ce39" office:value-type="string" calcext:value-type="string">
            <text:p>Bureaux (m²)</text:p>
          </table:table-cell>
          <table:table-cell table:style-name="ce39" office:value-type="string" calcext:value-type="string">
            <text:p>Atelier photo et numérisation (m²)</text:p>
          </table:table-cell>
          <table:table-cell table:style-name="ce39" office:value-type="string" calcext:value-type="string">
            <text:p>Atelier restauration (m²)</text:p>
          </table:table-cell>
          <table:table-cell table:style-name="ce39" office:value-type="string" calcext:value-type="string">
            <text:p>Atelier audiovisuel (m²)</text:p>
          </table:table-cell>
          <table:table-cell table:style-name="ce39" office:value-type="string" calcext:value-type="string">
            <text:p>Réception des documents (m²)</text:p>
          </table:table-cell>
          <table:table-cell table:style-name="ce39" office:value-type="string" calcext:value-type="string">
            <text:p>Pilon et dépoussiérage (m²)</text:p>
          </table:table-cell>
          <table:table-cell table:style-name="ce39" office:value-type="string" calcext:value-type="string">
            <text:p>Salle de tri (m²)</text:p>
          </table:table-cell>
          <table:table-cell table:style-name="ce45" table:number-columns-repeated="922"/>
          <table:table-cell table:style-name="ce46" table:number-columns-repeated="3"/>
          <table:table-cell table:style-name="ce48" table:number-columns-repeated="69"/>
        </table:table-row>
        <table:table-row table:style-name="ro2">
          <table:table-cell table:style-name="ce40" office:value-type="string" calcext:value-type="string">
            <text:p>Archives régionales Auvergne-Rhône-Alpes</text:p>
          </table:table-cell>
          <table:table-cell table:style-name="ce42" office:value-type="float" office:value="1467" calcext:value-type="float">
            <text:p>1 467</text:p>
          </table:table-cell>
          <table:table-cell table:style-name="ce42" office:value-type="float" office:value="1443" calcext:value-type="float">
            <text:p>1 44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2751" calcext:value-type="float">
            <text:p>2 751</text:p>
          </table:table-cell>
          <table:covered-table-cell table:style-name="ce44"/>
          <table:table-cell table:number-columns-repeated="11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Bourgogne-Franche-Comté</text:p>
          </table:table-cell>
          <table:table-cell table:style-name="ce42" office:value-type="float" office:value="502" calcext:value-type="float">
            <text:p>502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952" calcext:value-type="float">
            <text:p>952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/>
          <table:table-cell table:style-name="ce42" office:value-type="float" office:value="1997" calcext:value-type="float">
            <text:p>1 997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67" calcext:value-type="float">
            <text:p>167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45" calcext:value-type="float">
            <text:p>45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Bretagne</text:p>
          </table:table-cell>
          <table:table-cell table:style-name="ce42" office:value-type="float" office:value="439" calcext:value-type="float">
            <text:p>439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717" calcext:value-type="float">
            <text:p>717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5" calcext:value-type="float">
            <text:p>1 995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Centre-Val de Loire</text:p>
          </table:table-cell>
          <table:table-cell table:style-name="ce42" office:value-type="float" office:value="466" calcext:value-type="float">
            <text:p>46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466" calcext:value-type="float">
            <text:p>466</text:p>
          </table:table-cell>
          <table:covered-table-cell table:style-name="ce50"/>
          <table:table-cell table:number-columns-repeated="11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Grand-Est</text:p>
          </table:table-cell>
          <table:table-cell table:style-name="ce42" office:value-type="float" office:value="1761" calcext:value-type="float">
            <text:p>1 761</text:p>
          </table:table-cell>
          <table:table-cell table:style-name="ce42" office:value-type="float" office:value="1319" calcext:value-type="float">
            <text:p>1 31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080" calcext:value-type="float">
            <text:p>3 08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45" calcext:value-type="float">
            <text:p>45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Hauts-de-France</text:p>
          </table:table-cell>
          <table:table-cell table:style-name="ce42" office:value-type="float" office:value="3121" calcext:value-type="float">
            <text:p>3 121</text:p>
          </table:table-cell>
          <table:table-cell table:style-name="ce42" office:value-type="float" office:value="1347" calcext:value-type="float">
            <text:p>1 347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3990" calcext:value-type="float">
            <text:p>3 990</text:p>
          </table:table-cell>
          <table:covered-table-cell table:style-name="ce44"/>
          <table:table-cell table:number-columns-repeated="11" table:style-name="ce42" office:value-type="string" calcext:value-type="string">
            <text:p><text:s/>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0" calcext:value-type="float">
            <text:p>70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Île-de-France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287" calcext:value-type="float">
            <text:p>1 287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1120" calcext:value-type="float">
            <text:p>1 12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18" calcext:value-type="float">
            <text:p>2 018</text:p>
          </table:table-cell>
          <table:table-cell table:number-columns-repeated="2" table:style-name="ce42" office:value-type="float" office:value="2007" calcext:value-type="float">
            <text:p>2 007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67" calcext:value-type="float">
            <text:p>167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Normandie</text:p>
          </table:table-cell>
          <table:table-cell table:style-name="ce42" office:value-type="float" office:value="1600" calcext:value-type="float">
            <text:p>1 6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51" calcext:value-type="float">
            <text:p>551</text:p>
          </table:table-cell>
          <table:table-cell table:style-name="ce42" office:value-type="float" office:value="1049" calcext:value-type="float">
            <text:p>1 049</text:p>
          </table:table-cell>
          <table:covered-table-cell table:style-name="ce50"/>
          <table:table-cell table:number-columns-repeated="2" table:style-name="ce40" office:value-type="string" calcext:value-type="string">
            <text:p>Site principal du service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001" calcext:value-type="float">
            <text:p>2 001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Nouvelle-Aquitaine</text:p>
          </table:table-cell>
          <table:table-cell table:style-name="ce42" office:value-type="float" office:value="2312" calcext:value-type="float">
            <text:p>2 312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2088" calcext:value-type="float">
            <text:p>2 088</text:p>
          </table:table-cell>
          <table:covered-table-cell table:style-name="ce50"/>
          <table:table-cell table:number-columns-repeated="11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Occitanie</text:p>
          </table:table-cell>
          <table:table-cell table:style-name="ce42" office:value-type="float" office:value="2246" calcext:value-type="float">
            <text:p>2 246</text:p>
          </table:table-cell>
          <table:table-cell table:style-name="ce42" office:value-type="float" office:value="750" calcext:value-type="float">
            <text:p>7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2614" calcext:value-type="float">
            <text:p>2 614</text:p>
          </table:table-cell>
          <table:covered-table-cell table:style-name="ce50"/>
          <table:table-cell table:number-columns-repeated="4"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02" calcext:value-type="float">
            <text:p>2 002</text:p>
          </table:table-cell>
          <table:table-cell table:style-name="ce42" office:value-type="float" office:value="2014" calcext:value-type="float">
            <text:p>2 014</text:p>
          </table:table-cell>
          <table:table-cell table:style-name="ce42"/>
          <table:table-cell table:style-name="ce42" office:value-type="float" office:value="2011" calcext:value-type="float">
            <text:p>2 011</text:p>
          </table:table-cell>
          <table:table-cell table:style-name="ce42" office:value-type="float" office:value="2019" calcext:value-type="float">
            <text:p>2 01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9" calcext:value-type="float">
            <text:p>129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Pays de la Loire</text:p>
          </table:table-cell>
          <table:table-cell table:style-name="ce42" office:value-type="float" office:value="921" calcext:value-type="float">
            <text:p>9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26" calcext:value-type="float">
            <text:p>526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6" calcext:value-type="float">
            <text:p>1 986</text:p>
          </table:table-cell>
          <table:table-cell table:style-name="ce42" office:value-type="float" office:value="1994" calcext:value-type="float">
            <text:p>1 99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1" table:number-columns-repeated="922"/>
          <table:table-cell table:number-columns-repeated="72"/>
        </table:table-row>
        <table:table-row table:style-name="ro4">
          <table:table-cell table:style-name="ce40" office:value-type="string" calcext:value-type="string">
            <text:p>Archives régionales Provence-Alpes-Côte d'Azur</text:p>
          </table:table-cell>
          <table:table-cell table:style-name="ce42" office:value-type="float" office:value="3500" calcext:value-type="float">
            <text:p>3 5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2766" calcext:value-type="float">
            <text:p>2 766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76" calcext:value-type="float">
            <text:p>176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table-cell table:style-name="ce41" table:number-columns-repeated="922"/>
          <table:table-cell table:number-columns-repeated="72"/>
        </table:table-row>
        <table:table-row table:style-name="ro2">
          <table:table-cell table:style-name="ce40" office:value-type="string" calcext:value-type="string">
            <text:p>Archives régionales La Réunion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24" calcext:value-type="float">
            <text:p>524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15" calcext:value-type="float">
            <text:p>2 015</text:p>
          </table:table-cell>
          <table:table-cell table:style-name="ce42" office:value-type="float" office:value="1990" calcext:value-type="float">
            <text:p>1 990</text:p>
          </table:table-cell>
          <table:table-cell table:style-name="ce42" office:value-type="float" office:value="2012" calcext:value-type="float">
            <text:p>2 01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1" table:number-columns-repeated="922"/>
          <table:table-cell table:number-columns-repeated="7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" table:style-name="ta2">
        <table:table-column table:style-name="co14" table:default-cell-style-name="ce41"/>
        <table:table-column table:style-name="co15" table:default-cell-style-name="ce41"/>
        <table:table-column table:style-name="co2" table:number-columns-repeated="5" table:default-cell-style-name="ce41"/>
        <table:table-column table:style-name="co16" table:default-cell-style-name="ce41"/>
        <table:table-column table:style-name="co2" table:number-columns-repeated="940" table:default-cell-style-name="ce41"/>
        <table:table-column table:style-name="co2" table:number-columns-repeated="2" table:default-cell-style-name="ce47"/>
        <table:table-column table:style-name="co2" table:number-columns-repeated="73" table:default-cell-style-name="ce49"/>
        <table:table-column table:style-name="co2" table:default-cell-style-name="Default"/>
        <table:table-row table:style-name="ro1">
          <table:table-cell table:style-name="ce39" office:value-type="string" calcext:value-type="string">
            <text:p>Service</text:p>
          </table:table-cell>
          <table:table-cell table:style-name="ce39" office:value-type="string" calcext:value-type="string">
            <text:p>Région</text:p>
          </table:table-cell>
          <table:table-cell table:style-name="ce39" office:value-type="string" calcext:value-type="string">
            <text:p>Surface totale du service (bâtiment principal) en m²</text:p>
          </table:table-cell>
          <table:table-cell table:style-name="ce39" office:value-type="string" calcext:value-type="string">
            <text:p>Surface totale des espaces annexes en m²</text:p>
          </table:table-cell>
          <table:table-cell table:style-name="ce39" office:value-type="string" calcext:value-type="string">
            <text:p>Surface totale des espaces d'accueil des publics (salle de lecture, auditorium, service éducatif…) en m²</text:p>
          </table:table-cell>
          <table:table-cell table:style-name="ce39" office:value-type="string" calcext:value-type="string">
            <text:p>Surface totale des locaux de travail (salle de tri, ateliers, bureaux...) en m²</text:p>
          </table:table-cell>
          <table:table-cell table:style-name="ce39" office:value-type="string" calcext:value-type="string">
            <text:p>Surface totale des magasins (bâtiment principal et annexes) en m²</text:p>
          </table:table-cell>
          <table:table-cell table:style-name="ce28" office:value-type="string" calcext:value-type="string">
            <text:p>Détails par site</text:p>
          </table:table-cell>
          <table:table-cell table:number-columns-repeated="3" table:style-name="ce39" office:value-type="string" calcext:value-type="string">
            <text:p>Identification du site</text:p>
          </table:table-cell>
          <table:table-cell table:number-columns-repeated="3" table:style-name="ce39" office:value-type="string" calcext:value-type="string">
            <text:p>Date construction</text:p>
          </table:table-cell>
          <table:table-cell table:style-name="ce39" office:value-type="string" calcext:value-type="string">
            <text:p>Salle de lecture (nombre de places)</text:p>
          </table:table-cell>
          <table:table-cell table:style-name="ce39" office:value-type="string" calcext:value-type="string">
            <text:p>Auditorium ou salle de conférence (nombre de places)</text:p>
          </table:table-cell>
          <table:table-cell table:style-name="ce39" office:value-type="string" calcext:value-type="string">
            <text:p>Salle pédagogique (cours et ateliers scolaires, adultes) (nombre de places)</text:p>
          </table:table-cell>
          <table:table-cell table:style-name="ce39" office:value-type="string" calcext:value-type="string">
            <text:p>Espace modulable (expositions, spectacles, lectures, tiers lieu...) (m²)</text:p>
          </table:table-cell>
          <table:table-cell table:style-name="ce39" office:value-type="string" calcext:value-type="string">
            <text:p>Accessibilité aux personnes handicapées ?</text:p>
          </table:table-cell>
          <table:table-cell table:style-name="ce39" office:value-type="string" calcext:value-type="string">
            <text:p>Bureaux (m²)</text:p>
          </table:table-cell>
          <table:table-cell table:style-name="ce39" office:value-type="string" calcext:value-type="string">
            <text:p>Atelier photo et numérisation (m²)</text:p>
          </table:table-cell>
          <table:table-cell table:style-name="ce39" office:value-type="string" calcext:value-type="string">
            <text:p>Atelier restauration (m²)</text:p>
          </table:table-cell>
          <table:table-cell table:style-name="ce39" office:value-type="string" calcext:value-type="string">
            <text:p>Atelier audiovisuel (m²)</text:p>
          </table:table-cell>
          <table:table-cell table:style-name="ce39" office:value-type="string" calcext:value-type="string">
            <text:p>Réception des documents (m²)</text:p>
          </table:table-cell>
          <table:table-cell table:style-name="ce39" office:value-type="string" calcext:value-type="string">
            <text:p>Pilon et dépoussiérage (m²)</text:p>
          </table:table-cell>
          <table:table-cell table:style-name="ce39" office:value-type="string" calcext:value-type="string">
            <text:p>Salle de tri (m²)</text:p>
          </table:table-cell>
          <table:table-cell table:style-name="ce45" table:number-columns-repeated="922"/>
          <table:table-cell table:style-name="ce46" table:number-columns-repeated="2"/>
          <table:table-cell table:style-name="ce48" table:number-columns-repeated="73"/>
          <table:table-cell/>
        </table:table-row>
        <table:table-row table:style-name="ro2">
          <table:table-cell table:style-name="ce40" office:value-type="string" calcext:value-type="string">
            <text:p>Archives départementales de l'Ain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9000" calcext:value-type="float">
            <text:p>9 000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981" calcext:value-type="float">
            <text:p>981</text:p>
          </table:table-cell>
          <table:table-cell table:style-name="ce42" office:value-type="float" office:value="6385" calcext:value-type="float">
            <text:p>6 385</text:p>
          </table:table-cell>
          <table:table-cell table:style-name="ce52" table:number-columns-spanned="1" table:number-rows-spanned="101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0" office:value-type="string" calcext:value-type="string">
            <text:p>1976 et extension en 1998</text:p>
          </table:table-cell>
          <table:table-cell table:number-columns-repeated="2" table:style-name="ce40" office:value-type="string" calcext:value-type="string">
            <text:p>Ne sait pas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6" calcext:value-type="float">
            <text:p>96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97" calcext:value-type="float">
            <text:p>197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Aisne</text:p>
          </table:table-cell>
          <table:table-cell table:style-name="ce40" office:value-type="string" calcext:value-type="string">
            <text:p>Hauts-de-France</text:p>
          </table:table-cell>
          <table:table-cell table:style-name="ce42" office:value-type="float" office:value="7500" calcext:value-type="float">
            <text:p>7 5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6500" calcext:value-type="float">
            <text:p>6 50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18" calcext:value-type="float">
            <text:p>2 01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0" calcext:value-type="float">
            <text:p>15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0" calcext:value-type="float">
            <text:p>200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’Allier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5889" calcext:value-type="float">
            <text:p>5 88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83" calcext:value-type="float">
            <text:p>583</text:p>
          </table:table-cell>
          <table:table-cell table:style-name="ce42" office:value-type="float" office:value="397" calcext:value-type="float">
            <text:p>397</text:p>
          </table:table-cell>
          <table:table-cell table:style-name="ce42" office:value-type="float" office:value="4582" calcext:value-type="float">
            <text:p>4 582</text:p>
          </table:table-cell>
          <table:covered-table-cell table:style-name="ce44"/>
          <table:table-cell table:number-columns-repeated="6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style-name="ce40" office:value-type="string" calcext:value-type="string">
            <text:p>Archives départementales des Alpes-de-Haute-Provence</text:p>
          </table:table-cell>
          <table:table-cell table:style-name="ce40" office:value-type="string" calcext:value-type="string">
            <text:p>Provence-Alpes-Côte d'Azur</text:p>
          </table:table-cell>
          <table:table-cell table:style-name="ce42" office:value-type="float" office:value="3234" calcext:value-type="float">
            <text:p>3 234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95" calcext:value-type="float">
            <text:p>595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float" office:value="1664" calcext:value-type="float">
            <text:p>1 664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95" calcext:value-type="float">
            <text:p>1 995</text:p>
          </table:table-cell>
          <table:table-cell table:style-name="ce42" office:value-type="float" office:value="2005" calcext:value-type="float">
            <text:p>2 005</text:p>
          </table:table-cell>
          <table:table-cell table:style-name="ce42" office:value-type="float" office:value="2014" calcext:value-type="float">
            <text:p>2 014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42" office:value-type="float" office:value="50" calcext:value-type="float">
            <text:p>50</text:p>
          </table:table-cell>
          <table:table-cell table:style-name="ce42" office:value-type="float" office:value="300" calcext:value-type="float">
            <text:p>3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Hautes-Alpes</text:p>
          </table:table-cell>
          <table:table-cell table:style-name="ce40" office:value-type="string" calcext:value-type="string">
            <text:p>Provence-Alpes-Côte d'Azur</text:p>
          </table:table-cell>
          <table:table-cell table:style-name="ce42" office:value-type="float" office:value="2365" calcext:value-type="float">
            <text:p>2 365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1456" calcext:value-type="float">
            <text:p>1 456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65" calcext:value-type="float">
            <text:p>1 965</text:p>
          </table:table-cell>
          <table:table-cell table:style-name="ce42" office:value-type="float" office:value="2012" calcext:value-type="float">
            <text:p>2 012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Alpes-Maritimes</text:p>
          </table:table-cell>
          <table:table-cell table:style-name="ce40" office:value-type="string" calcext:value-type="string">
            <text:p>Provence-Alpes-Côte d'Azur</text:p>
          </table:table-cell>
          <table:table-cell table:style-name="ce42" office:value-type="float" office:value="8800" calcext:value-type="float">
            <text:p>8 8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0" calcext:value-type="float">
            <text:p>550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7200" calcext:value-type="float">
            <text:p>7 20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1" calcext:value-type="float">
            <text:p>1 981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0" calcext:value-type="float">
            <text:p>13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7" calcext:value-type="float">
            <text:p>157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Ardèche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4510" calcext:value-type="float">
            <text:p>4 510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288" calcext:value-type="float">
            <text:p>288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2910" calcext:value-type="float">
            <text:p>2 91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66/2011</text:p>
          </table:table-cell>
          <table:table-cell table:style-name="ce42" office:value-type="float" office:value="1991" calcext:value-type="float">
            <text:p>1 991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3" calcext:value-type="float">
            <text:p>83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Ardennes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5200" calcext:value-type="float">
            <text:p>5 2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3300" calcext:value-type="float">
            <text:p>3 300</text:p>
          </table:table-cell>
          <table:covered-table-cell table:style-name="ce44"/>
          <table:table-cell table:number-columns-repeated="2" table:style-name="ce40" office:value-type="string" calcext:value-type="string">
            <text:p>Site principal du servic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57" calcext:value-type="float">
            <text:p>1 957</text:p>
          </table:table-cell>
          <table:table-cell table:style-name="ce42" office:value-type="float" office:value="1987" calcext:value-type="float">
            <text:p>1 987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86" calcext:value-type="float">
            <text:p>86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Ariège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4094" calcext:value-type="float">
            <text:p>4 094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2957" calcext:value-type="float">
            <text:p>2 957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85" calcext:value-type="float">
            <text:p>1 985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9" calcext:value-type="float">
            <text:p>99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Aube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7912" calcext:value-type="float">
            <text:p>7 9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38" calcext:value-type="float">
            <text:p>738</text:p>
          </table:table-cell>
          <table:table-cell table:style-name="ce42" office:value-type="float" office:value="1714" calcext:value-type="float">
            <text:p>1 714</text:p>
          </table:table-cell>
          <table:table-cell table:style-name="ce42" office:value-type="float" office:value="5460" calcext:value-type="float">
            <text:p>5 46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8" calcext:value-type="float">
            <text:p>1 98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7" calcext:value-type="float">
            <text:p>297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0" calcext:value-type="float">
            <text:p>30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Aude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6639" calcext:value-type="float">
            <text:p>6 63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76" calcext:value-type="float">
            <text:p>976</text:p>
          </table:table-cell>
          <table:table-cell table:style-name="ce42" office:value-type="float" office:value="1025" calcext:value-type="float">
            <text:p>1 025</text:p>
          </table:table-cell>
          <table:table-cell table:style-name="ce42" office:value-type="float" office:value="3988" calcext:value-type="float">
            <text:p>3 988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2" calcext:value-type="float">
            <text:p>2 00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60" calcext:value-type="float">
            <text:p>16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104" calcext:value-type="float">
            <text:p>10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43" calcext:value-type="float">
            <text:p>243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Aveyron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3317" calcext:value-type="float">
            <text:p>3 317</text:p>
          </table:table-cell>
          <table:table-cell table:style-name="ce42" office:value-type="float" office:value="2450" calcext:value-type="float">
            <text:p>2 450</text:p>
          </table:table-cell>
          <table:table-cell table:style-name="ce42" office:value-type="float" office:value="374" calcext:value-type="float">
            <text:p>374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4690" calcext:value-type="float">
            <text:p>4 69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style-name="ce42" office:value-type="float" office:value="1979" calcext:value-type="float">
            <text:p>1 979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Bouches-du-Rhône</text:p>
          </table:table-cell>
          <table:table-cell table:style-name="ce40" office:value-type="string" calcext:value-type="string">
            <text:p>Provence-Alpes-Côte d'Azur</text:p>
          </table:table-cell>
          <table:table-cell table:style-name="ce42" office:value-type="float" office:value="22300" calcext:value-type="float">
            <text:p>22 300</text:p>
          </table:table-cell>
          <table:table-cell table:style-name="ce42" office:value-type="float" office:value="2661" calcext:value-type="float">
            <text:p>2 661</text:p>
          </table:table-cell>
          <table:table-cell table:style-name="ce42" office:value-type="float" office:value="1929" calcext:value-type="float">
            <text:p>1 929</text:p>
          </table:table-cell>
          <table:table-cell table:style-name="ce42" office:value-type="float" office:value="1422" calcext:value-type="float">
            <text:p>1 422</text:p>
          </table:table-cell>
          <table:table-cell table:style-name="ce42" office:value-type="float" office:value="16288" calcext:value-type="float">
            <text:p>16 288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6" calcext:value-type="float">
            <text:p>2 00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43" calcext:value-type="float">
            <text:p>1 04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60" calcext:value-type="float">
            <text:p>16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Calvados</text:p>
          </table:table-cell>
          <table:table-cell table:style-name="ce40" office:value-type="string" calcext:value-type="string">
            <text:p>Normandie</text:p>
          </table:table-cell>
          <table:table-cell table:style-name="ce42" office:value-type="float" office:value="12916" calcext:value-type="float">
            <text:p>12 9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44" calcext:value-type="float">
            <text:p>744</text:p>
          </table:table-cell>
          <table:table-cell table:style-name="ce42" office:value-type="float" office:value="1172" calcext:value-type="float">
            <text:p>1 172</text:p>
          </table:table-cell>
          <table:table-cell table:style-name="ce42" office:value-type="float" office:value="10075" calcext:value-type="float">
            <text:p>10 07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63" calcext:value-type="float">
            <text:p>1 96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6" calcext:value-type="float">
            <text:p>66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28" calcext:value-type="float">
            <text:p>62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0" calcext:value-type="float">
            <text:p>19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Cantal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4193" calcext:value-type="float">
            <text:p>4 19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3633" calcext:value-type="float">
            <text:p>3 633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53" office:value-type="string" calcext:value-type="string">
            <text:p>1958, 1988. 200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5" calcext:value-type="float">
            <text:p>7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Charente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3518" calcext:value-type="float">
            <text:p>3 518</text:p>
          </table:table-cell>
          <table:table-cell table:style-name="ce42" office:value-type="float" office:value="1286" calcext:value-type="float">
            <text:p>1 286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578" calcext:value-type="float">
            <text:p>578</text:p>
          </table:table-cell>
          <table:table-cell table:style-name="ce42" office:value-type="float" office:value="3340" calcext:value-type="float">
            <text:p>3 34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68" calcext:value-type="float">
            <text:p>1 968</text:p>
          </table:table-cell>
          <table:table-cell table:style-name="ce42" office:value-type="float" office:value="2000" calcext:value-type="float">
            <text:p>2 00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Charente-Maritime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9313" calcext:value-type="float">
            <text:p>9 313</text:p>
          </table:table-cell>
          <table:table-cell table:style-name="ce42" office:value-type="float" office:value="1083" calcext:value-type="float">
            <text:p>1 083</text:p>
          </table:table-cell>
          <table:table-cell table:style-name="ce42" office:value-type="float" office:value="741" calcext:value-type="float">
            <text:p>741</text:p>
          </table:table-cell>
          <table:table-cell table:style-name="ce42" office:value-type="float" office:value="904" calcext:value-type="float">
            <text:p>904</text:p>
          </table:table-cell>
          <table:table-cell table:style-name="ce42" office:value-type="float" office:value="5381" calcext:value-type="float">
            <text:p>5 381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83; 2008</text:p>
          </table:table-cell>
          <table:table-cell table:style-name="ce42" office:value-type="float" office:value="2007" calcext:value-type="float">
            <text:p>2 007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1" calcext:value-type="float">
            <text:p>111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87" calcext:value-type="float">
            <text:p>187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Cher</text:p>
          </table:table-cell>
          <table:table-cell table:style-name="ce40" office:value-type="string" calcext:value-type="string">
            <text:p>Centre-Val de Loire</text:p>
          </table:table-cell>
          <table:table-cell table:style-name="ce42" office:value-type="float" office:value="8234" calcext:value-type="float">
            <text:p>8 23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87" calcext:value-type="float">
            <text:p>1 187</text:p>
          </table:table-cell>
          <table:table-cell table:style-name="ce42" office:value-type="float" office:value="1124" calcext:value-type="float">
            <text:p>1 124</text:p>
          </table:table-cell>
          <table:table-cell table:style-name="ce42" office:value-type="float" office:value="3203" calcext:value-type="float">
            <text:p>3 203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8" calcext:value-type="float">
            <text:p>1 98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61" calcext:value-type="float">
            <text:p>161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37" calcext:value-type="float">
            <text:p>53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0" calcext:value-type="float">
            <text:p>20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Corrèze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5700" calcext:value-type="float">
            <text:p>5 7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74" calcext:value-type="float">
            <text:p>574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3400" calcext:value-type="float">
            <text:p>3 400</text:p>
          </table:table-cell>
          <table:covered-table-cell table:style-name="ce52"/>
          <table:table-cell table:number-columns-repeated="10" table:style-name="ce42" office:value-type="string" calcext:value-type="string">
            <text:p><text:s/>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e Corse (Corse du Sud)</text:p>
          </table:table-cell>
          <table:table-cell table:style-name="ce40" office:value-type="string" calcext:value-type="string">
            <text:p>Corse</text:p>
          </table:table-cell>
          <table:table-cell table:style-name="ce42" office:value-type="float" office:value="3105" calcext:value-type="float">
            <text:p>3 10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2030" calcext:value-type="float">
            <text:p>2 030</text:p>
          </table:table-cell>
          <table:covered-table-cell table:style-name="ce50"/>
          <table:table-cell table:number-columns-repeated="6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e Corse (Haute-Corse)</text:p>
          </table:table-cell>
          <table:table-cell table:style-name="ce40" office:value-type="string" calcext:value-type="string">
            <text:p>Corse</text:p>
          </table:table-cell>
          <table:table-cell table:style-name="ce42" office:value-type="float" office:value="2998" calcext:value-type="float">
            <text:p>2 998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584" calcext:value-type="float">
            <text:p>584</text:p>
          </table:table-cell>
          <table:table-cell table:style-name="ce42" office:value-type="float" office:value="1736" calcext:value-type="float">
            <text:p>1 736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90" calcext:value-type="float">
            <text:p>1 99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00" calcext:value-type="float">
            <text:p>3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84" calcext:value-type="float">
            <text:p>58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Côte d'Or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2" office:value-type="float" office:value="5310" calcext:value-type="float">
            <text:p>5 310</text:p>
          </table:table-cell>
          <table:table-cell table:style-name="ce42" office:value-type="float" office:value="4456" calcext:value-type="float">
            <text:p>4 456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558" calcext:value-type="float">
            <text:p>558</text:p>
          </table:table-cell>
          <table:table-cell table:style-name="ce42" office:value-type="float" office:value="6540" calcext:value-type="float">
            <text:p>6 54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1440 (environ)</text:p>
          </table:table-cell>
          <table:table-cell table:style-name="ce40" office:value-type="string" calcext:value-type="string">
            <text:p>Années 1960-197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0" calcext:value-type="float">
            <text:p>20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513" calcext:value-type="float">
            <text:p>513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Côtes d'Armor</text:p>
          </table:table-cell>
          <table:table-cell table:style-name="ce40" office:value-type="string" calcext:value-type="string">
            <text:p>Bretagne</text:p>
          </table:table-cell>
          <table:table-cell table:style-name="ce42" office:value-type="float" office:value="5616" calcext:value-type="float">
            <text:p>5 6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40" calcext:value-type="float">
            <text:p>540</text:p>
          </table:table-cell>
          <table:table-cell table:style-name="ce42" office:value-type="float" office:value="1731" calcext:value-type="float">
            <text:p>1 731</text:p>
          </table:table-cell>
          <table:table-cell table:style-name="ce42" office:value-type="float" office:value="3565" calcext:value-type="float">
            <text:p>3 56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8" calcext:value-type="float">
            <text:p>1 98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Creuse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5652" calcext:value-type="float">
            <text:p>5 6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27" calcext:value-type="float">
            <text:p>627</text:p>
          </table:table-cell>
          <table:table-cell table:style-name="ce42" office:value-type="float" office:value="670" calcext:value-type="float">
            <text:p>670</text:p>
          </table:table-cell>
          <table:table-cell table:style-name="ce42" office:value-type="float" office:value="3389" calcext:value-type="float">
            <text:p>3 389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92" calcext:value-type="float">
            <text:p>1 99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18" calcext:value-type="float">
            <text:p>418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66" calcext:value-type="float">
            <text:p>36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Dordogne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6352" calcext:value-type="float">
            <text:p>6 3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56" calcext:value-type="float">
            <text:p>756</text:p>
          </table:table-cell>
          <table:table-cell table:style-name="ce42" office:value-type="float" office:value="1247" calcext:value-type="float">
            <text:p>1 247</text:p>
          </table:table-cell>
          <table:table-cell table:style-name="ce42" office:value-type="float" office:value="4349" calcext:value-type="float">
            <text:p>4 349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92" calcext:value-type="float">
            <text:p>1 99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4" calcext:value-type="float">
            <text:p>204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5" calcext:value-type="float">
            <text:p>125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Doub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2" office:value-type="float" office:value="9366" calcext:value-type="float">
            <text:p>9 366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616" calcext:value-type="float">
            <text:p>616</text:p>
          </table:table-cell>
          <table:table-cell table:style-name="ce42" office:value-type="float" office:value="1312" calcext:value-type="float">
            <text:p>1 312</text:p>
          </table:table-cell>
          <table:table-cell table:style-name="ce42" office:value-type="float" office:value="4754" calcext:value-type="float">
            <text:p>4 754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6" calcext:value-type="float">
            <text:p>1 98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4" calcext:value-type="float">
            <text:p>124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31" calcext:value-type="float">
            <text:p>531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26" calcext:value-type="float">
            <text:p>12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Drôme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6112" calcext:value-type="float">
            <text:p>6 112</text:p>
          </table:table-cell>
          <table:table-cell table:style-name="ce42" office:value-type="float" office:value="2540" calcext:value-type="float">
            <text:p>2 540</text:p>
          </table:table-cell>
          <table:table-cell table:style-name="ce42" office:value-type="float" office:value="723" calcext:value-type="float">
            <text:p>723</text:p>
          </table:table-cell>
          <table:table-cell table:style-name="ce42" office:value-type="float" office:value="2569" calcext:value-type="float">
            <text:p>2 569</text:p>
          </table:table-cell>
          <table:table-cell table:style-name="ce42" office:value-type="float" office:value="5091" calcext:value-type="float">
            <text:p>5 091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74" calcext:value-type="float">
            <text:p>1 974</text:p>
          </table:table-cell>
          <table:table-cell table:style-name="ce42" office:value-type="float" office:value="1997" calcext:value-type="float">
            <text:p>1 997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0" calcext:value-type="float">
            <text:p>9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16" calcext:value-type="float">
            <text:p>616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36" calcext:value-type="float">
            <text:p>13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56" calcext:value-type="float">
            <text:p>15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Eure</text:p>
          </table:table-cell>
          <table:table-cell table:style-name="ce40" office:value-type="string" calcext:value-type="string">
            <text:p>Normandie</text:p>
          </table:table-cell>
          <table:table-cell table:style-name="ce42" office:value-type="float" office:value="10059" calcext:value-type="float">
            <text:p>10 05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1011" calcext:value-type="float">
            <text:p>1 011</text:p>
          </table:table-cell>
          <table:table-cell table:style-name="ce42" office:value-type="float" office:value="5500" calcext:value-type="float">
            <text:p>5 50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'Eure-et-Loir</text:p>
          </table:table-cell>
          <table:table-cell table:style-name="ce40" office:value-type="string" calcext:value-type="string">
            <text:p>Centre-Val de Loire</text:p>
          </table:table-cell>
          <table:table-cell table:style-name="ce42" office:value-type="float" office:value="6709" calcext:value-type="float">
            <text:p>6 70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44" calcext:value-type="float">
            <text:p>644</text:p>
          </table:table-cell>
          <table:table-cell table:style-name="ce42" office:value-type="float" office:value="670" calcext:value-type="float">
            <text:p>670</text:p>
          </table:table-cell>
          <table:table-cell table:style-name="ce42" office:value-type="float" office:value="4635" calcext:value-type="float">
            <text:p>4 63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6" calcext:value-type="float">
            <text:p>2 00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95" calcext:value-type="float">
            <text:p>19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23" calcext:value-type="float">
            <text:p>223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Finistère</text:p>
          </table:table-cell>
          <table:table-cell table:style-name="ce40" office:value-type="string" calcext:value-type="string">
            <text:p>Bretagne</text:p>
          </table:table-cell>
          <table:table-cell table:style-name="ce42" office:value-type="float" office:value="6128" calcext:value-type="float">
            <text:p>6 128</text:p>
          </table:table-cell>
          <table:table-cell table:style-name="ce42" office:value-type="float" office:value="2385" calcext:value-type="float">
            <text:p>2 385</text:p>
          </table:table-cell>
          <table:table-cell table:style-name="ce42" office:value-type="float" office:value="997" calcext:value-type="float">
            <text:p>997</text:p>
          </table:table-cell>
          <table:table-cell table:style-name="ce42" office:value-type="float" office:value="1897" calcext:value-type="float">
            <text:p>1 897</text:p>
          </table:table-cell>
          <table:table-cell table:style-name="ce42" office:value-type="float" office:value="5474" calcext:value-type="float">
            <text:p>5 474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90" calcext:value-type="float">
            <text:p>1 990</text:p>
          </table:table-cell>
          <table:table-cell table:style-name="ce42" office:value-type="float" office:value="1973" calcext:value-type="float">
            <text:p>1 973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80" calcext:value-type="float">
            <text:p>28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71" calcext:value-type="float">
            <text:p>171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Gard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9307" calcext:value-type="float">
            <text:p>9 307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924" calcext:value-type="float">
            <text:p>1 924</text:p>
          </table:table-cell>
          <table:table-cell table:style-name="ce42" office:value-type="float" office:value="932" calcext:value-type="float">
            <text:p>932</text:p>
          </table:table-cell>
          <table:table-cell table:style-name="ce42" office:value-type="float" office:value="5537" calcext:value-type="float">
            <text:p>5 537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2009-201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0" calcext:value-type="float">
            <text:p>4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07" calcext:value-type="float">
            <text:p>607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92" calcext:value-type="float">
            <text:p>192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Haute-Garonne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7558" calcext:value-type="float">
            <text:p>7 558</text:p>
          </table:table-cell>
          <table:table-cell table:style-name="ce42" office:value-type="float" office:value="4323" calcext:value-type="float">
            <text:p>4 323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1053" calcext:value-type="float">
            <text:p>1 053</text:p>
          </table:table-cell>
          <table:table-cell table:style-name="ce42" office:value-type="float" office:value="9012" calcext:value-type="float">
            <text:p>9 012</text:p>
          </table:table-cell>
          <table:covered-table-cell table:style-name="ce50"/>
          <table:table-cell table:number-columns-repeated="3"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1955 (A)</text:p>
          </table:table-cell>
          <table:table-cell table:style-name="ce40" office:value-type="string" calcext:value-type="string">
            <text:p>1986 (B)</text:p>
          </table:table-cell>
          <table:table-cell table:style-name="ce40" office:value-type="string" calcext:value-type="string">
            <text:p>1997 (C)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70" calcext:value-type="float">
            <text:p>1 27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Gers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6482" calcext:value-type="float">
            <text:p>6 48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57" calcext:value-type="float">
            <text:p>757</text:p>
          </table:table-cell>
          <table:table-cell table:style-name="ce42" office:value-type="float" office:value="957" calcext:value-type="float">
            <text:p>957</text:p>
          </table:table-cell>
          <table:table-cell table:style-name="ce42" office:value-type="float" office:value="4255" calcext:value-type="float">
            <text:p>4 255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2002-200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957" calcext:value-type="float">
            <text:p>957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Gironde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14900" calcext:value-type="float">
            <text:p>14 900</text:p>
          </table:table-cell>
          <table:table-cell table:style-name="ce42" office:value-type="float" office:value="5240" calcext:value-type="float">
            <text:p>5 240</text:p>
          </table:table-cell>
          <table:table-cell table:style-name="ce42" office:value-type="float" office:value="1625" calcext:value-type="float">
            <text:p>1 625</text:p>
          </table:table-cell>
          <table:table-cell table:style-name="ce42" office:value-type="float" office:value="1763" calcext:value-type="float">
            <text:p>1 763</text:p>
          </table:table-cell>
          <table:table-cell table:style-name="ce42" office:value-type="float" office:value="12961" calcext:value-type="float">
            <text:p>12 961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11" calcext:value-type="float">
            <text:p>2 011</text:p>
          </table:table-cell>
          <table:table-cell table:style-name="ce42" office:value-type="float" office:value="1865" calcext:value-type="float">
            <text:p>1 86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00" calcext:value-type="float">
            <text:p>7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165" calcext:value-type="float">
            <text:p>1 165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353" calcext:value-type="float">
            <text:p>353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Hérault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8445" calcext:value-type="float">
            <text:p>8 44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36" calcext:value-type="float">
            <text:p>736</text:p>
          </table:table-cell>
          <table:table-cell table:style-name="ce42" office:value-type="float" office:value="2172" calcext:value-type="float">
            <text:p>2 172</text:p>
          </table:table-cell>
          <table:table-cell table:style-name="ce42" office:value-type="float" office:value="6674" calcext:value-type="float">
            <text:p>6 674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12" calcext:value-type="float">
            <text:p>2 01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5" calcext:value-type="float">
            <text:p>33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00" calcext:value-type="float">
            <text:p>40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'Ille-et-Vilaine</text:p>
          </table:table-cell>
          <table:table-cell table:style-name="ce40" office:value-type="string" calcext:value-type="string">
            <text:p>Bretagne</text:p>
          </table:table-cell>
          <table:table-cell table:style-name="ce42" office:value-type="float" office:value="17327" calcext:value-type="float">
            <text:p>17 3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100" calcext:value-type="float">
            <text:p>2 100</text:p>
          </table:table-cell>
          <table:table-cell table:style-name="ce42" office:value-type="float" office:value="2400" calcext:value-type="float">
            <text:p>2 400</text:p>
          </table:table-cell>
          <table:table-cell table:style-name="ce42" office:value-type="float" office:value="8118" calcext:value-type="float">
            <text:p>8 118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2004 - 200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2" office:value-type="float" office:value="160" calcext:value-type="float">
            <text:p>16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80" calcext:value-type="float">
            <text:p>18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641" calcext:value-type="float">
            <text:p>1 64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00" calcext:value-type="float">
            <text:p>20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Indre</text:p>
          </table:table-cell>
          <table:table-cell table:style-name="ce40" office:value-type="string" calcext:value-type="string">
            <text:p>Centre-Val de Loire</text:p>
          </table:table-cell>
          <table:table-cell table:style-name="ce42" office:value-type="float" office:value="6506" calcext:value-type="float">
            <text:p>6 50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824" calcext:value-type="float">
            <text:p>824</text:p>
          </table:table-cell>
          <table:table-cell table:style-name="ce42" office:value-type="float" office:value="4468" calcext:value-type="float">
            <text:p>4 468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2" calcext:value-type="float">
            <text:p>2 00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8" calcext:value-type="float">
            <text:p>188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86" calcext:value-type="float">
            <text:p>48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'Indre-et-Loire</text:p>
          </table:table-cell>
          <table:table-cell table:style-name="ce40" office:value-type="string" calcext:value-type="string">
            <text:p>Centre-Val de Loire</text:p>
          </table:table-cell>
          <table:table-cell table:style-name="ce42" office:value-type="float" office:value="3208" calcext:value-type="float">
            <text:p>3 208</text:p>
          </table:table-cell>
          <table:table-cell table:style-name="ce42" office:value-type="float" office:value="5562" calcext:value-type="float">
            <text:p>5 562</text:p>
          </table:table-cell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815" calcext:value-type="float">
            <text:p>815</text:p>
          </table:table-cell>
          <table:table-cell table:style-name="ce42" office:value-type="float" office:value="6158" calcext:value-type="float">
            <text:p>6 158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58" calcext:value-type="float">
            <text:p>1 958</text:p>
          </table:table-cell>
          <table:table-cell table:style-name="ce42" office:value-type="float" office:value="1991" calcext:value-type="float">
            <text:p>1 991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Isère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9800" calcext:value-type="float">
            <text:p>9 800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668" calcext:value-type="float">
            <text:p>668</text:p>
          </table:table-cell>
          <table:table-cell table:style-name="ce42" office:value-type="float" office:value="713" calcext:value-type="float">
            <text:p>713</text:p>
          </table:table-cell>
          <table:table-cell table:style-name="ce42" office:value-type="float" office:value="6930" calcext:value-type="float">
            <text:p>6 93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58 et extension en 198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Jura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2" office:value-type="float" office:value="6176" calcext:value-type="float">
            <text:p>6 17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1117" calcext:value-type="float">
            <text:p>1 117</text:p>
          </table:table-cell>
          <table:table-cell table:style-name="ce42" office:value-type="float" office:value="4433" calcext:value-type="float">
            <text:p>4 433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78 et agrandissement 20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Landes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5113" calcext:value-type="float">
            <text:p>5 1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30" calcext:value-type="float">
            <text:p>830</text:p>
          </table:table-cell>
          <table:table-cell table:style-name="ce42" office:value-type="float" office:value="948" calcext:value-type="float">
            <text:p>948</text:p>
          </table:table-cell>
          <table:table-cell table:style-name="ce42" office:value-type="float" office:value="2485" calcext:value-type="float">
            <text:p>2 48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78" calcext:value-type="float">
            <text:p>178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oir-et-Cher</text:p>
          </table:table-cell>
          <table:table-cell table:style-name="ce40" office:value-type="string" calcext:value-type="string">
            <text:p>Centre-Val de Loire</text:p>
          </table:table-cell>
          <table:table-cell table:style-name="ce42" office:value-type="float" office:value="6801" calcext:value-type="float">
            <text:p>6 801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705" calcext:value-type="float">
            <text:p>705</text:p>
          </table:table-cell>
          <table:table-cell table:style-name="ce42" office:value-type="float" office:value="4867" calcext:value-type="float">
            <text:p>4 867</text:p>
          </table:table-cell>
          <table:covered-table-cell table:style-name="ce50"/>
          <table:table-cell table:number-columns-repeated="2"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float" office:value="1964" calcext:value-type="float">
            <text:p>1 964</text:p>
          </table:table-cell>
          <table:table-cell table:style-name="ce42" office:value-type="float" office:value="2018" calcext:value-type="float">
            <text:p>2 018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34" calcext:value-type="float">
            <text:p>134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36" calcext:value-type="float">
            <text:p>23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Loire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11090" calcext:value-type="float">
            <text:p>11 09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957" calcext:value-type="float">
            <text:p>957</text:p>
          </table:table-cell>
          <table:table-cell table:style-name="ce42" office:value-type="float" office:value="7600" calcext:value-type="float">
            <text:p>7 60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87" calcext:value-type="float">
            <text:p>1 987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51" calcext:value-type="float">
            <text:p>151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Haute-Loire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6300" calcext:value-type="float">
            <text:p>6 300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568" calcext:value-type="float">
            <text:p>568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4875" calcext:value-type="float">
            <text:p>4 87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53" office:value-type="string" calcext:value-type="string">
            <text:p>1988, 1992. 1997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34" calcext:value-type="float">
            <text:p>234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oire-Atlantique</text:p>
          </table:table-cell>
          <table:table-cell table:style-name="ce40" office:value-type="string" calcext:value-type="string">
            <text:p>Pays de la Loire</text:p>
          </table:table-cell>
          <table:table-cell table:style-name="ce42" office:value-type="float" office:value="13421" calcext:value-type="float">
            <text:p>13 421</text:p>
          </table:table-cell>
          <table:table-cell table:style-name="ce42" office:value-type="float" office:value="1285" calcext:value-type="float">
            <text:p>1 285</text:p>
          </table:table-cell>
          <table:table-cell table:style-name="ce42" office:value-type="float" office:value="1396" calcext:value-type="float">
            <text:p>1 396</text:p>
          </table:table-cell>
          <table:table-cell table:style-name="ce42" office:value-type="float" office:value="1501" calcext:value-type="float">
            <text:p>1 501</text:p>
          </table:table-cell>
          <table:table-cell table:style-name="ce42" office:value-type="float" office:value="9838" calcext:value-type="float">
            <text:p>9 838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Fin 19è / 2008</text:p>
          </table:table-cell>
          <table:table-cell table:style-name="ce40" office:value-type="string" calcext:value-type="string">
            <text:p>Années 8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Loiret</text:p>
          </table:table-cell>
          <table:table-cell table:style-name="ce40" office:value-type="string" calcext:value-type="string">
            <text:p>Centre-Val de Loire</text:p>
          </table:table-cell>
          <table:table-cell table:style-name="ce42" office:value-type="float" office:value="2630" calcext:value-type="float">
            <text:p>2 630</text:p>
          </table:table-cell>
          <table:table-cell table:style-name="ce42" office:value-type="float" office:value="6566" calcext:value-type="float">
            <text:p>6 566</text:p>
          </table:table-cell>
          <table:table-cell table:style-name="ce42" office:value-type="float" office:value="812" calcext:value-type="float">
            <text:p>812</text:p>
          </table:table-cell>
          <table:table-cell table:style-name="ce42" office:value-type="float" office:value="1009" calcext:value-type="float">
            <text:p>1 009</text:p>
          </table:table-cell>
          <table:table-cell table:style-name="ce42" office:value-type="float" office:value="7375" calcext:value-type="float">
            <text:p>7 375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0" office:value-type="string" calcext:value-type="string">
            <text:p>1958 puis 1979</text:p>
          </table:table-cell>
          <table:table-cell table:style-name="ce40" office:value-type="string" calcext:value-type="string">
            <text:p>1976 puis 1987 puis 1997</text:p>
          </table:table-cell>
          <table:table-cell table:style-name="ce42" office:value-type="float" office:value="2019" calcext:value-type="float">
            <text:p>2 019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0" calcext:value-type="float">
            <text:p>7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5" calcext:value-type="float">
            <text:p>175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Lot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2623" calcext:value-type="float">
            <text:p>2 623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311" calcext:value-type="float">
            <text:p>311</text:p>
          </table:table-cell>
          <table:table-cell table:style-name="ce42" office:value-type="float" office:value="2123" calcext:value-type="float">
            <text:p>2 123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1860-1991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10" calcext:value-type="float">
            <text:p>1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ot-et-Garonne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2253" calcext:value-type="float">
            <text:p>2 253</text:p>
          </table:table-cell>
          <table:table-cell table:style-name="ce42" office:value-type="float" office:value="1940" calcext:value-type="float">
            <text:p>1 940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747" calcext:value-type="float">
            <text:p>747</text:p>
          </table:table-cell>
          <table:table-cell table:style-name="ce42" office:value-type="float" office:value="2997" calcext:value-type="float">
            <text:p>2 997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08" calcext:value-type="float">
            <text:p>1 908</text:p>
          </table:table-cell>
          <table:table-cell table:style-name="ce40" office:value-type="string" calcext:value-type="string">
            <text:p>1984 (rénovation)</text:p>
          </table:table-cell>
          <table:table-cell table:style-name="ce40" office:value-type="string" calcext:value-type="string">
            <text:p>2014 (rénovation)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40" calcext:value-type="float">
            <text:p>240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ozère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2780" calcext:value-type="float">
            <text:p>2 780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2332" calcext:value-type="float">
            <text:p>2 332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90" calcext:value-type="float">
            <text:p>1 990</text:p>
          </table:table-cell>
          <table:table-cell table:style-name="ce42" office:value-type="float" office:value="1996" calcext:value-type="float">
            <text:p>1 996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02" calcext:value-type="float">
            <text:p>102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Maine-et-Loire</text:p>
          </table:table-cell>
          <table:table-cell table:style-name="ce40" office:value-type="string" calcext:value-type="string">
            <text:p>Pays-de-la-Loire</text:p>
          </table:table-cell>
          <table:table-cell table:style-name="ce42" office:value-type="float" office:value="11020" calcext:value-type="float">
            <text:p>11 020</text:p>
          </table:table-cell>
          <table:table-cell table:style-name="ce42" office:value-type="float" office:value="568" calcext:value-type="float">
            <text:p>568</text:p>
          </table:table-cell>
          <table:table-cell table:style-name="ce42" office:value-type="float" office:value="1700" calcext:value-type="float">
            <text:p>1 700</text:p>
          </table:table-cell>
          <table:table-cell table:style-name="ce42" office:value-type="float" office:value="3000" calcext:value-type="float">
            <text:p>3 000</text:p>
          </table:table-cell>
          <table:table-cell table:style-name="ce42" office:value-type="float" office:value="6000" calcext:value-type="float">
            <text:p>6 00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87" calcext:value-type="float">
            <text:p>1 987</text:p>
          </table:table-cell>
          <table:table-cell table:style-name="ce42" office:value-type="float" office:value="2012" calcext:value-type="float">
            <text:p>2 012</text:p>
          </table:table-cell>
          <table:table-cell table:style-name="ce42" office:value-type="float" office:value="2016" calcext:value-type="float">
            <text:p>2 01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0" calcext:value-type="float">
            <text:p>8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70" calcext:value-type="float">
            <text:p>670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36" calcext:value-type="float">
            <text:p>33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Manche</text:p>
          </table:table-cell>
          <table:table-cell table:style-name="ce40" office:value-type="string" calcext:value-type="string">
            <text:p>Normandie</text:p>
          </table:table-cell>
          <table:table-cell table:style-name="ce42" office:value-type="float" office:value="9225" calcext:value-type="float">
            <text:p>9 2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11" calcext:value-type="float">
            <text:p>1 111</text:p>
          </table:table-cell>
          <table:table-cell table:style-name="ce42" office:value-type="float" office:value="2344" calcext:value-type="float">
            <text:p>2 344</text:p>
          </table:table-cell>
          <table:table-cell table:style-name="ce42" office:value-type="float" office:value="5600" calcext:value-type="float">
            <text:p>5 60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<text:s/>1966 et 199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50" calcext:value-type="float">
            <text:p>15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57" calcext:value-type="float">
            <text:p>457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93" calcext:value-type="float">
            <text:p>293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Marne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5316" calcext:value-type="float">
            <text:p>5 316</text:p>
          </table:table-cell>
          <table:table-cell table:style-name="ce42" office:value-type="float" office:value="4989" calcext:value-type="float">
            <text:p>4 989</text:p>
          </table:table-cell>
          <table:table-cell table:style-name="ce42" office:value-type="float" office:value="1028" calcext:value-type="float">
            <text:p>1 028</text:p>
          </table:table-cell>
          <table:table-cell table:style-name="ce42" office:value-type="float" office:value="1495" calcext:value-type="float">
            <text:p>1 495</text:p>
          </table:table-cell>
          <table:table-cell table:style-name="ce42" office:value-type="float" office:value="6935" calcext:value-type="float">
            <text:p>6 93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866" calcext:value-type="float">
            <text:p>1 866</text:p>
          </table:table-cell>
          <table:table-cell table:style-name="ce42" office:value-type="float" office:value="2014" calcext:value-type="float">
            <text:p>2 014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9" calcext:value-type="float">
            <text:p>279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1" calcext:value-type="float">
            <text:p>171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Haute-Marne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6945" calcext:value-type="float">
            <text:p>6 94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666" calcext:value-type="float">
            <text:p>666</text:p>
          </table:table-cell>
          <table:table-cell table:style-name="ce42" office:value-type="float" office:value="3950" calcext:value-type="float">
            <text:p>3 95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2010 (1975)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0" calcext:value-type="float">
            <text:p>8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Mayenne</text:p>
          </table:table-cell>
          <table:table-cell table:style-name="ce40" office:value-type="string" calcext:value-type="string">
            <text:p>Pays de la Loire</text:p>
          </table:table-cell>
          <table:table-cell table:style-name="ce42" office:value-type="float" office:value="5380" calcext:value-type="float">
            <text:p>5 380</text:p>
          </table:table-cell>
          <table:table-cell table:style-name="ce42" office:value-type="float" office:value="1585" calcext:value-type="float">
            <text:p>1 585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1501" calcext:value-type="float">
            <text:p>1 501</text:p>
          </table:table-cell>
          <table:table-cell table:style-name="ce42" office:value-type="float" office:value="4598" calcext:value-type="float">
            <text:p>4 598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23/1993</text:p>
          </table:table-cell>
          <table:table-cell table:style-name="ce42" office:value-type="float" office:value="2005" calcext:value-type="float">
            <text:p>2 00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6" calcext:value-type="float">
            <text:p>96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6" calcext:value-type="float">
            <text:p>19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Meurthe-et-Moselle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4970" calcext:value-type="float">
            <text:p>4 970</text:p>
          </table:table-cell>
          <table:table-cell table:style-name="ce42" office:value-type="float" office:value="3029" calcext:value-type="float">
            <text:p>3 029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743" calcext:value-type="float">
            <text:p>743</text:p>
          </table:table-cell>
          <table:table-cell table:style-name="ce42" office:value-type="float" office:value="6789" calcext:value-type="float">
            <text:p>6 789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0" office:value-type="string" calcext:value-type="string">
            <text:p>1725/1774/1889/1962/1978</text:p>
          </table:table-cell>
          <table:table-cell table:style-name="ce40" office:value-type="string" calcext:value-type="string">
            <text:p>Av. 1992 </text:p>
          </table:table-cell>
          <table:table-cell table:style-name="ce40" office:value-type="string" calcext:value-type="string">
            <text:p>Av. 2004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Meuse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7939" calcext:value-type="float">
            <text:p>7 93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73" calcext:value-type="float">
            <text:p>973</text:p>
          </table:table-cell>
          <table:table-cell table:style-name="ce42" office:value-type="float" office:value="572" calcext:value-type="float">
            <text:p>572</text:p>
          </table:table-cell>
          <table:table-cell table:style-name="ce42" office:value-type="float" office:value="4857" calcext:value-type="float">
            <text:p>4 857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11" calcext:value-type="float">
            <text:p>2 011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64" calcext:value-type="float">
            <text:p>564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08" calcext:value-type="float">
            <text:p>208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Morbihan</text:p>
          </table:table-cell>
          <table:table-cell table:style-name="ce40" office:value-type="string" calcext:value-type="string">
            <text:p>Bretagne</text:p>
          </table:table-cell>
          <table:table-cell table:style-name="ce42" office:value-type="float" office:value="8097" calcext:value-type="float">
            <text:p>8 09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13" calcext:value-type="float">
            <text:p>1 113</text:p>
          </table:table-cell>
          <table:table-cell table:style-name="ce42" office:value-type="float" office:value="1480" calcext:value-type="float">
            <text:p>1 480</text:p>
          </table:table-cell>
          <table:table-cell table:style-name="ce42" office:value-type="float" office:value="5357" calcext:value-type="float">
            <text:p>5 357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93" calcext:value-type="float">
            <text:p>1 99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0" calcext:value-type="float">
            <text:p>3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88" calcext:value-type="float">
            <text:p>58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21" calcext:value-type="float">
            <text:p>121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Moselle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10000" calcext:value-type="float">
            <text:p>10 000</text:p>
          </table:table-cell>
          <table:table-cell table:style-name="ce42" office:value-type="float" office:value="3725" calcext:value-type="float">
            <text:p>3 725</text:p>
          </table:table-cell>
          <table:table-cell table:style-name="ce42" office:value-type="float" office:value="1300" calcext:value-type="float">
            <text:p>1 300</text:p>
          </table:table-cell>
          <table:table-cell table:style-name="ce42" office:value-type="float" office:value="2220" calcext:value-type="float">
            <text:p>2 220</text:p>
          </table:table-cell>
          <table:table-cell table:style-name="ce42" office:value-type="float" office:value="9275" calcext:value-type="float">
            <text:p>9 275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style-name="ce42" office:value-type="float" office:value="1950" calcext:value-type="float">
            <text:p>1 95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00" calcext:value-type="float">
            <text:p>2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Nièvre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2" office:value-type="float" office:value="6913" calcext:value-type="float">
            <text:p>6 9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86" calcext:value-type="float">
            <text:p>886</text:p>
          </table:table-cell>
          <table:table-cell table:number-columns-repeated="2" table:style-name="ce42" office:value-type="float" office:value="0" calcext:value-type="float">
            <text:p>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27 et 2013</text:p>
          </table:table-cell>
          <table:table-cell table:style-name="ce42" office:value-type="float" office:value="2004" calcext:value-type="float">
            <text:p>2 004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8" calcext:value-type="float">
            <text:p>168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80" calcext:value-type="float">
            <text:p>18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Nord</text:p>
          </table:table-cell>
          <table:table-cell table:style-name="ce40" office:value-type="string" calcext:value-type="string">
            <text:p>Hauts-de-France</text:p>
          </table:table-cell>
          <table:table-cell table:style-name="ce42" office:value-type="float" office:value="17000" calcext:value-type="float">
            <text:p>17 0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02" calcext:value-type="float">
            <text:p>902</text:p>
          </table:table-cell>
          <table:table-cell table:style-name="ce42" office:value-type="float" office:value="1094" calcext:value-type="float">
            <text:p>1 094</text:p>
          </table:table-cell>
          <table:table-cell table:style-name="ce42" office:value-type="float" office:value="9700" calcext:value-type="float">
            <text:p>9 70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Plusieurs périodes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Oise</text:p>
          </table:table-cell>
          <table:table-cell table:style-name="ce40" office:value-type="string" calcext:value-type="string">
            <text:p>Hauts-de-France</text:p>
          </table:table-cell>
          <table:table-cell table:style-name="ce42" office:value-type="float" office:value="12047" calcext:value-type="float">
            <text:p>12 04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71" calcext:value-type="float">
            <text:p>1 071</text:p>
          </table:table-cell>
          <table:table-cell table:style-name="ce42" office:value-type="float" office:value="1461" calcext:value-type="float">
            <text:p>1 461</text:p>
          </table:table-cell>
          <table:table-cell table:style-name="ce42" office:value-type="float" office:value="6679" calcext:value-type="float">
            <text:p>6 679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1" calcext:value-type="float">
            <text:p>2 001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2" calcext:value-type="float">
            <text:p>622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51" calcext:value-type="float">
            <text:p>55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Orne</text:p>
          </table:table-cell>
          <table:table-cell table:style-name="ce40" office:value-type="string" calcext:value-type="string">
            <text:p>Normandie</text:p>
          </table:table-cell>
          <table:table-cell table:style-name="ce42" office:value-type="float" office:value="8290" calcext:value-type="float">
            <text:p>8 29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914" calcext:value-type="float">
            <text:p>914</text:p>
          </table:table-cell>
          <table:table-cell table:style-name="ce42" office:value-type="float" office:value="4435" calcext:value-type="float">
            <text:p>4 43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70 et 2007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1" calcext:value-type="float">
            <text:p>341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43" calcext:value-type="float">
            <text:p>443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2" calcext:value-type="float">
            <text:p>172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Pas-de-Calais</text:p>
          </table:table-cell>
          <table:table-cell table:style-name="ce40" office:value-type="string" calcext:value-type="string">
            <text:p>Hauts-de-France</text:p>
          </table:table-cell>
          <table:table-cell table:style-name="ce42" office:value-type="float" office:value="6435" calcext:value-type="float">
            <text:p>6 435</text:p>
          </table:table-cell>
          <table:table-cell table:style-name="ce42" office:value-type="float" office:value="1622" calcext:value-type="float">
            <text:p>1 622</text:p>
          </table:table-cell>
          <table:table-cell table:style-name="ce42" office:value-type="float" office:value="797" calcext:value-type="float">
            <text:p>797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5740" calcext:value-type="float">
            <text:p>5 74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74" calcext:value-type="float">
            <text:p>1 974</text:p>
          </table:table-cell>
          <table:table-cell table:style-name="ce42" office:value-type="float" office:value="1925" calcext:value-type="float">
            <text:p>1 92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7" calcext:value-type="float">
            <text:p>127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35" calcext:value-type="float">
            <text:p>135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Puy-de-Dôme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12353" calcext:value-type="float">
            <text:p>12 35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31" calcext:value-type="float">
            <text:p>731</text:p>
          </table:table-cell>
          <table:table-cell table:style-name="ce42" office:value-type="float" office:value="1438" calcext:value-type="float">
            <text:p>1 438</text:p>
          </table:table-cell>
          <table:table-cell table:style-name="ce42" office:value-type="float" office:value="7516" calcext:value-type="float">
            <text:p>7 516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74" calcext:value-type="float">
            <text:p>1 274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76" calcext:value-type="float">
            <text:p>27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Pyrénées-Atlantiques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9483" calcext:value-type="float">
            <text:p>9 483</text:p>
          </table:table-cell>
          <table:table-cell table:style-name="ce42" office:value-type="float" office:value="3898" calcext:value-type="float">
            <text:p>3 898</text:p>
          </table:table-cell>
          <table:table-cell table:style-name="ce42" office:value-type="float" office:value="638" calcext:value-type="float">
            <text:p>638</text:p>
          </table:table-cell>
          <table:table-cell table:style-name="ce42" office:value-type="float" office:value="1262" calcext:value-type="float">
            <text:p>1 262</text:p>
          </table:table-cell>
          <table:table-cell table:style-name="ce42" office:value-type="float" office:value="5800" calcext:value-type="float">
            <text:p>5 80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71" calcext:value-type="float">
            <text:p>1 971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77" calcext:value-type="float">
            <text:p>177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Hautes-Pyrénées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1833" calcext:value-type="float">
            <text:p>1 833</text:p>
          </table:table-cell>
          <table:table-cell table:style-name="ce42" office:value-type="float" office:value="3166" calcext:value-type="float">
            <text:p>3 16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4517" calcext:value-type="float">
            <text:p>4 517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36" calcext:value-type="float">
            <text:p>1 936</text:p>
          </table:table-cell>
          <table:table-cell table:style-name="ce42" office:value-type="float" office:value="1880" calcext:value-type="float">
            <text:p>1 880</text:p>
          </table:table-cell>
          <table:table-cell table:style-name="ce40" office:value-type="string" calcext:value-type="string">
            <text:p>?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30" calcext:value-type="float">
            <text:p>13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Pyrénées-Orientales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5400" calcext:value-type="float">
            <text:p>5 4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53" calcext:value-type="float">
            <text:p>753</text:p>
          </table:table-cell>
          <table:table-cell table:style-name="ce42" office:value-type="float" office:value="975" calcext:value-type="float">
            <text:p>975</text:p>
          </table:table-cell>
          <table:table-cell table:style-name="ce42" office:value-type="float" office:value="3402" calcext:value-type="float">
            <text:p>3 402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79" calcext:value-type="float">
            <text:p>1 979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0" calcext:value-type="float">
            <text:p>2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3" calcext:value-type="float">
            <text:p>183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Bas-Rhin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16880" calcext:value-type="float">
            <text:p>16 88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43" calcext:value-type="float">
            <text:p>1 043</text:p>
          </table:table-cell>
          <table:table-cell table:style-name="ce42" office:value-type="float" office:value="1650" calcext:value-type="float">
            <text:p>1 650</text:p>
          </table:table-cell>
          <table:table-cell table:style-name="ce42" office:value-type="float" office:value="12950" calcext:value-type="float">
            <text:p>12 95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8" calcext:value-type="float">
            <text:p>2 00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2" office:value-type="float" office:value="80" calcext:value-type="float">
            <text:p>8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60" calcext:value-type="float">
            <text:p>560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4" calcext:value-type="float">
            <text:p>294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Haut-Rhin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6000" calcext:value-type="float">
            <text:p>6 000</text:p>
          </table:table-cell>
          <table:table-cell table:style-name="ce42" office:value-type="float" office:value="1450" calcext:value-type="float">
            <text:p>1 450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7450" calcext:value-type="float">
            <text:p>7 45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59" calcext:value-type="float">
            <text:p>1 959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60" calcext:value-type="float">
            <text:p>1 96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998"/>
        </table:table-row>
        <table:table-row table:style-name="ro4">
          <table:table-cell table:style-name="ce40" office:value-type="string" calcext:value-type="string">
            <text:p>Archives du département du Rhône et de la Métropole de Lyon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13500" calcext:value-type="float">
            <text:p>13 500</text:p>
          </table:table-cell>
          <table:table-cell table:style-name="ce42" office:value-type="float" office:value="2900" calcext:value-type="float">
            <text:p>2 900</text:p>
          </table:table-cell>
          <table:table-cell table:style-name="ce42" office:value-type="float" office:value="1070" calcext:value-type="float">
            <text:p>1 070</text:p>
          </table:table-cell>
          <table:table-cell table:style-name="ce42" office:value-type="float" office:value="2000" calcext:value-type="float">
            <text:p>2 000</text:p>
          </table:table-cell>
          <table:table-cell table:style-name="ce42" office:value-type="float" office:value="10190" calcext:value-type="float">
            <text:p>10 19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14" calcext:value-type="float">
            <text:p>2 014</text:p>
          </table:table-cell>
          <table:table-cell table:style-name="ce40" office:value-type="string" calcext:value-type="string">
            <text:p>1996-2017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00" calcext:value-type="float">
            <text:p>30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Haute-Saône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2" office:value-type="float" office:value="6246" calcext:value-type="float">
            <text:p>6 246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710" calcext:value-type="float">
            <text:p>710</text:p>
          </table:table-cell>
          <table:table-cell table:style-name="ce42" office:value-type="float" office:value="934" calcext:value-type="float">
            <text:p>934</text:p>
          </table:table-cell>
          <table:table-cell table:style-name="ce42" office:value-type="float" office:value="4439" calcext:value-type="float">
            <text:p>4 439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63, 1994, 1996 et 200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0" calcext:value-type="float">
            <text:p>14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7" calcext:value-type="float">
            <text:p>147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Saône-et-Loire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2" office:value-type="float" office:value="7152" calcext:value-type="float">
            <text:p>7 1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2165" calcext:value-type="float">
            <text:p>2 165</text:p>
          </table:table-cell>
          <table:table-cell table:style-name="ce42" office:value-type="float" office:value="4651" calcext:value-type="float">
            <text:p>4 651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71 et 201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43" calcext:value-type="float">
            <text:p>243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Sarthe</text:p>
          </table:table-cell>
          <table:table-cell table:style-name="ce40" office:value-type="string" calcext:value-type="string">
            <text:p>Pays-de-la-Loire</text:p>
          </table:table-cell>
          <table:table-cell table:style-name="ce42" office:value-type="float" office:value="9043" calcext:value-type="float">
            <text:p>9 04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3" calcext:value-type="float">
            <text:p>1 003</text:p>
          </table:table-cell>
          <table:table-cell table:style-name="ce42" office:value-type="float" office:value="1016" calcext:value-type="float">
            <text:p>1 016</text:p>
          </table:table-cell>
          <table:table-cell table:style-name="ce42" office:value-type="float" office:value="6700" calcext:value-type="float">
            <text:p>6 70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2" calcext:value-type="float">
            <text:p>2 00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Savoie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7116" calcext:value-type="float">
            <text:p>7 1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96" calcext:value-type="float">
            <text:p>696</text:p>
          </table:table-cell>
          <table:table-cell table:style-name="ce42" office:value-type="float" office:value="1284" calcext:value-type="float">
            <text:p>1 284</text:p>
          </table:table-cell>
          <table:table-cell table:style-name="ce42" office:value-type="float" office:value="5058" calcext:value-type="float">
            <text:p>5 058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8" calcext:value-type="float">
            <text:p>1 98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58" calcext:value-type="float">
            <text:p>158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31" calcext:value-type="float">
            <text:p>131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Haute-Savoie</text:p>
          </table:table-cell>
          <table:table-cell table:style-name="ce40" office:value-type="string" calcext:value-type="string">
            <text:p>Auvergne-Rhône-Alpes</text:p>
          </table:table-cell>
          <table:table-cell table:style-name="ce42" office:value-type="float" office:value="9720" calcext:value-type="float">
            <text:p>9 7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73" calcext:value-type="float">
            <text:p>1 073</text:p>
          </table:table-cell>
          <table:table-cell table:style-name="ce42" office:value-type="float" office:value="1407" calcext:value-type="float">
            <text:p>1 407</text:p>
          </table:table-cell>
          <table:table-cell table:style-name="ce42" office:value-type="float" office:value="5600" calcext:value-type="float">
            <text:p>5 60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0" calcext:value-type="float">
            <text:p>2 0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0" calcext:value-type="float">
            <text:p>28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15" calcext:value-type="float">
            <text:p>215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et communales de Paris</text:p>
          </table:table-cell>
          <table:table-cell table:style-name="ce40" office:value-type="string" calcext:value-type="string">
            <text:p>Île-de-France</text:p>
          </table:table-cell>
          <table:table-cell table:style-name="ce42" office:value-type="float" office:value="7700" calcext:value-type="float">
            <text:p>7 700</text:p>
          </table:table-cell>
          <table:table-cell table:style-name="ce42" office:value-type="float" office:value="9160" calcext:value-type="float">
            <text:p>9 160</text:p>
          </table:table-cell>
          <table:table-cell table:style-name="ce42" office:value-type="float" office:value="1000" calcext:value-type="float">
            <text:p>1 000</text:p>
          </table:table-cell>
          <table:table-cell table:style-name="ce42" office:value-type="float" office:value="3600" calcext:value-type="float">
            <text:p>3 600</text:p>
          </table:table-cell>
          <table:table-cell table:style-name="ce42" office:value-type="float" office:value="11891" calcext:value-type="float">
            <text:p>11 891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90" calcext:value-type="float">
            <text:p>1 99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Seine-Maritime</text:p>
          </table:table-cell>
          <table:table-cell table:style-name="ce40" office:value-type="string" calcext:value-type="string">
            <text:p>Normandie</text:p>
          </table:table-cell>
          <table:table-cell table:style-name="ce42" office:value-type="float" office:value="21562" calcext:value-type="float">
            <text:p>21 56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2832" calcext:value-type="float">
            <text:p>42 832</text:p>
          </table:table-cell>
          <table:table-cell table:style-name="ce42" office:value-type="float" office:value="2662" calcext:value-type="float">
            <text:p>2 662</text:p>
          </table:table-cell>
          <table:table-cell table:style-name="ce42" office:value-type="float" office:value="14617" calcext:value-type="float">
            <text:p>14 617</text:p>
          </table:table-cell>
          <table:covered-table-cell table:style-name="ce44"/>
          <table:table-cell table:number-columns-repeated="2"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float" office:value="2011" calcext:value-type="float">
            <text:p>2 011</text:p>
          </table:table-cell>
          <table:table-cell table:style-name="ce42" office:value-type="float" office:value="1965" calcext:value-type="float">
            <text:p>1 965</text:p>
          </table:table-cell>
          <table:table-cell table:style-name="ce42" office:value-type="float" office:value="1984" calcext:value-type="float">
            <text:p>1 98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57" calcext:value-type="float">
            <text:p>1 057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943" calcext:value-type="float">
            <text:p>943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21" calcext:value-type="float">
            <text:p>621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Seine-et-Marne</text:p>
          </table:table-cell>
          <table:table-cell table:style-name="ce40" office:value-type="string" calcext:value-type="string">
            <text:p>Île-de-France</text:p>
          </table:table-cell>
          <table:table-cell table:style-name="ce42" office:value-type="float" office:value="15370" calcext:value-type="float">
            <text:p>15 37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21" calcext:value-type="float">
            <text:p>721</text:p>
          </table:table-cell>
          <table:table-cell table:style-name="ce42" office:value-type="float" office:value="6270" calcext:value-type="float">
            <text:p>6 270</text:p>
          </table:table-cell>
          <table:table-cell table:style-name="ce42" office:value-type="float" office:value="8000" calcext:value-type="float">
            <text:p>8 00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42" office:value-type="float" office:value="1990" calcext:value-type="float">
            <text:p>1 99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279" calcext:value-type="float">
            <text:p>6 279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0" calcext:value-type="float">
            <text:p>18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Yvelines</text:p>
          </table:table-cell>
          <table:table-cell table:style-name="ce40" office:value-type="string" calcext:value-type="string">
            <text:p>Île-de-France</text:p>
          </table:table-cell>
          <table:table-cell table:style-name="ce42" office:value-type="float" office:value="8400" calcext:value-type="float">
            <text:p>8 4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07" calcext:value-type="float">
            <text:p>1 207</text:p>
          </table:table-cell>
          <table:table-cell table:style-name="ce42" office:value-type="float" office:value="1347" calcext:value-type="float">
            <text:p>1 347</text:p>
          </table:table-cell>
          <table:table-cell table:style-name="ce42" office:value-type="float" office:value="34619" calcext:value-type="float">
            <text:p>34 619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1" calcext:value-type="float">
            <text:p>2 001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0" calcext:value-type="float">
            <text:p>8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112" calcext:value-type="float">
            <text:p>11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5" calcext:value-type="float">
            <text:p>115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Deux-Sèvres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6619" calcext:value-type="float">
            <text:p>6 61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36" calcext:value-type="float">
            <text:p>636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3202" calcext:value-type="float">
            <text:p>3 202</text:p>
          </table:table-cell>
          <table:covered-table-cell table:style-name="ce44"/>
          <table:table-cell table:number-columns-repeated="2" table:style-name="ce40" office:value-type="string" calcext:value-type="string">
            <text:p>Site principal du servic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float" office:value="2005" calcext:value-type="float">
            <text:p>2 00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86" calcext:value-type="float">
            <text:p>286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81" calcext:value-type="float">
            <text:p>38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6" calcext:value-type="float">
            <text:p>11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Somme</text:p>
          </table:table-cell>
          <table:table-cell table:style-name="ce40" office:value-type="string" calcext:value-type="string">
            <text:p>Hauts-de-France</text:p>
          </table:table-cell>
          <table:table-cell table:style-name="ce42" office:value-type="float" office:value="6742" calcext:value-type="float">
            <text:p>6 742</text:p>
          </table:table-cell>
          <table:table-cell table:style-name="ce42" office:value-type="float" office:value="8045" calcext:value-type="float">
            <text:p>8 045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4700" calcext:value-type="float">
            <text:p>4 700</text:p>
          </table:table-cell>
          <table:table-cell table:style-name="ce42" office:value-type="float" office:value="9510" calcext:value-type="float">
            <text:p>9 51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0" office:value-type="string" calcext:value-type="string">
            <text:p>1840, 1983 et 2016</text:p>
          </table:table-cell>
          <table:table-cell table:style-name="ce42" office:value-type="float" office:value="2016" calcext:value-type="float">
            <text:p>2 016</text:p>
          </table:table-cell>
          <table:table-cell table:style-name="ce40" office:value-type="string" calcext:value-type="string">
            <text:p>Années 1960-197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02" calcext:value-type="float">
            <text:p>502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242" calcext:value-type="float">
            <text:p>242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Tarn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6000" calcext:value-type="float">
            <text:p>6 000</text:p>
          </table:table-cell>
          <table:table-cell table:style-name="ce42" office:value-type="float" office:value="1315" calcext:value-type="float">
            <text:p>1 315</text:p>
          </table:table-cell>
          <table:table-cell table:number-columns-repeated="2" table:style-name="ce42" office:value-type="float" office:value="1004" calcext:value-type="float">
            <text:p>1 004</text:p>
          </table:table-cell>
          <table:table-cell table:style-name="ce42" office:value-type="float" office:value="3729" calcext:value-type="float">
            <text:p>3 729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04" calcext:value-type="float">
            <text:p>2 004</text:p>
          </table:table-cell>
          <table:table-cell table:style-name="ce42" office:value-type="float" office:value="1951" calcext:value-type="float">
            <text:p>1 951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9" calcext:value-type="float">
            <text:p>239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09" calcext:value-type="float">
            <text:p>70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Tarn-et-Garonne</text:p>
          </table:table-cell>
          <table:table-cell table:style-name="ce40" office:value-type="string" calcext:value-type="string">
            <text:p>Occitanie</text:p>
          </table:table-cell>
          <table:table-cell table:style-name="ce42" office:value-type="float" office:value="2938" calcext:value-type="float">
            <text:p>2 938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1678" calcext:value-type="float">
            <text:p>1 678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XIXe siècl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Var</text:p>
          </table:table-cell>
          <table:table-cell table:style-name="ce40" office:value-type="string" calcext:value-type="string">
            <text:p>Provence-Alpes-Côte d'Azur</text:p>
          </table:table-cell>
          <table:table-cell table:style-name="ce42" office:value-type="float" office:value="6930" calcext:value-type="float">
            <text:p>6 930</text:p>
          </table:table-cell>
          <table:table-cell table:style-name="ce42" office:value-type="float" office:value="4170" calcext:value-type="float">
            <text:p>4 170</text:p>
          </table:table-cell>
          <table:table-cell table:style-name="ce42" office:value-type="float" office:value="989" calcext:value-type="float">
            <text:p>989</text:p>
          </table:table-cell>
          <table:table-cell table:style-name="ce42" office:value-type="float" office:value="2128" calcext:value-type="float">
            <text:p>2 128</text:p>
          </table:table-cell>
          <table:table-cell table:style-name="ce42" office:value-type="float" office:value="4915" calcext:value-type="float">
            <text:p>4 91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2015" calcext:value-type="float">
            <text:p>2 015</text:p>
          </table:table-cell>
          <table:table-cell table:style-name="ce42" office:value-type="float" office:value="1972" calcext:value-type="float">
            <text:p>1 972</text:p>
          </table:table-cell>
          <table:table-cell table:style-name="ce42" office:value-type="float" office:value="2011" calcext:value-type="float">
            <text:p>2 01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0" calcext:value-type="float">
            <text:p>2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40" calcext:value-type="float">
            <text:p>240</text:p>
          </table:table-cell>
          <table:table-cell table:number-columns-repeated="998"/>
        </table:table-row>
        <table:table-row table:style-name="ro4">
          <table:table-cell table:style-name="ce40" office:value-type="string" calcext:value-type="string">
            <text:p>Archives départementales de Vaucluse</text:p>
          </table:table-cell>
          <table:table-cell table:style-name="ce40" office:value-type="string" calcext:value-type="string">
            <text:p>Provence-Alpes-Côte d'Azur</text:p>
          </table:table-cell>
          <table:table-cell table:style-name="ce42" office:value-type="float" office:value="4437" calcext:value-type="float">
            <text:p>4 437</text:p>
          </table:table-cell>
          <table:table-cell table:style-name="ce42" office:value-type="float" office:value="893" calcext:value-type="float">
            <text:p>893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593" calcext:value-type="float">
            <text:p>593</text:p>
          </table:table-cell>
          <table:table-cell table:style-name="ce42" office:value-type="float" office:value="4020" calcext:value-type="float">
            <text:p>4 02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0" office:value-type="string" calcext:value-type="string">
            <text:p>1335 - 1882 et 1983</text:p>
          </table:table-cell>
          <table:table-cell table:style-name="ce40" office:value-type="string" calcext:value-type="string">
            <text:p>Années 1960 - aménagement 2012</text:p>
          </table:table-cell>
          <table:table-cell table:style-name="ce40" office:value-type="string" calcext:value-type="string">
            <text:p>Années 1980 - aménagement 20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8" calcext:value-type="float">
            <text:p>78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60" calcext:value-type="float">
            <text:p>60</text:p>
          </table:table-cell>
          <table:table-cell table:style-name="ce42" office:value-type="float" office:value="160" calcext:value-type="float">
            <text:p>16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Vendée</text:p>
          </table:table-cell>
          <table:table-cell table:style-name="ce40" office:value-type="string" calcext:value-type="string">
            <text:p>Pays-de-la-Loire</text:p>
          </table:table-cell>
          <table:table-cell table:style-name="ce42" office:value-type="float" office:value="5024" calcext:value-type="float">
            <text:p>5 024</text:p>
          </table:table-cell>
          <table:table-cell table:style-name="ce42" office:value-type="float" office:value="1930" calcext:value-type="float">
            <text:p>1 930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910" calcext:value-type="float">
            <text:p>910</text:p>
          </table:table-cell>
          <table:table-cell table:style-name="ce42" office:value-type="float" office:value="5738" calcext:value-type="float">
            <text:p>5 738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53" office:value-type="string" calcext:value-type="string">
            <text:p>1938, 1972, 1975. 1995</text:p>
          </table:table-cell>
          <table:table-cell table:style-name="ce40" office:value-type="string" calcext:value-type="string">
            <text:p>[1972]</text:p>
          </table:table-cell>
          <table:table-cell table:style-name="ce40" office:value-type="string" calcext:value-type="string">
            <text:p>Vers 199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65" calcext:value-type="float">
            <text:p>36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46" calcext:value-type="float">
            <text:p>14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Vienne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9750" calcext:value-type="float">
            <text:p>9 7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33" calcext:value-type="float">
            <text:p>933</text:p>
          </table:table-cell>
          <table:table-cell table:style-name="ce42" office:value-type="float" office:value="1503" calcext:value-type="float">
            <text:p>1 503</text:p>
          </table:table-cell>
          <table:table-cell table:style-name="ce42" office:value-type="float" office:value="5376" calcext:value-type="float">
            <text:p>5 376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96 et 2007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50" calcext:value-type="float">
            <text:p>15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50" calcext:value-type="float">
            <text:p>35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Haute-Vienne</text:p>
          </table:table-cell>
          <table:table-cell table:style-name="ce40" office:value-type="string" calcext:value-type="string">
            <text:p>Nouvelle-Aquitaine</text:p>
          </table:table-cell>
          <table:table-cell table:style-name="ce42" office:value-type="float" office:value="8860" calcext:value-type="float">
            <text:p>8 86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65" calcext:value-type="float">
            <text:p>565</text:p>
          </table:table-cell>
          <table:table-cell table:style-name="ce42" office:value-type="float" office:value="846" calcext:value-type="float">
            <text:p>846</text:p>
          </table:table-cell>
          <table:table-cell table:style-name="ce42" office:value-type="float" office:value="6606" calcext:value-type="float">
            <text:p>6 606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85, avec extension 2021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Vosges</text:p>
          </table:table-cell>
          <table:table-cell table:style-name="ce40" office:value-type="string" calcext:value-type="string">
            <text:p>Grand-Est</text:p>
          </table:table-cell>
          <table:table-cell table:style-name="ce42" office:value-type="float" office:value="10921" calcext:value-type="float">
            <text:p>10 921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1080" calcext:value-type="float">
            <text:p>1 080</text:p>
          </table:table-cell>
          <table:table-cell table:style-name="ce42" office:value-type="float" office:value="9101" calcext:value-type="float">
            <text:p>9 101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87" calcext:value-type="float">
            <text:p>1 987</text:p>
          </table:table-cell>
          <table:table-cell table:style-name="ce40" office:value-type="string" calcext:value-type="string">
            <text:p>Inconnu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0" calcext:value-type="float">
            <text:p>16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Yonne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2" office:value-type="float" office:value="3311" calcext:value-type="float">
            <text:p>3 311</text:p>
          </table:table-cell>
          <table:table-cell table:style-name="ce42" office:value-type="float" office:value="1277" calcext:value-type="float">
            <text:p>1 277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3589" calcext:value-type="float">
            <text:p>3 589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67" calcext:value-type="float">
            <text:p>1 967</text:p>
          </table:table-cell>
          <table:table-cell table:style-name="ce40" office:value-type="string" calcext:value-type="string">
            <text:p>XXe siècl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Territoire de Belfort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2" office:value-type="float" office:value="1837" calcext:value-type="float">
            <text:p>1 83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580" calcext:value-type="float">
            <text:p>1 58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2" calcext:value-type="float">
            <text:p>1 98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'Essonne</text:p>
          </table:table-cell>
          <table:table-cell table:style-name="ce40" office:value-type="string" calcext:value-type="string">
            <text:p>Île-de-France</text:p>
          </table:table-cell>
          <table:table-cell table:style-name="ce42" office:value-type="float" office:value="7700" calcext:value-type="float">
            <text:p>7 7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60" calcext:value-type="float">
            <text:p>360</text:p>
          </table:table-cell>
          <table:table-cell table:style-name="ce42" office:value-type="float" office:value="840" calcext:value-type="float">
            <text:p>840</text:p>
          </table:table-cell>
          <table:table-cell table:style-name="ce42" office:value-type="float" office:value="6500" calcext:value-type="float">
            <text:p>6 500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97-1999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s Hauts-de-Seine</text:p>
          </table:table-cell>
          <table:table-cell table:style-name="ce40" office:value-type="string" calcext:value-type="string">
            <text:p>Île-de-France</text:p>
          </table:table-cell>
          <table:table-cell table:style-name="ce42" office:value-type="float" office:value="6282" calcext:value-type="float">
            <text:p>6 282</text:p>
          </table:table-cell>
          <table:table-cell table:style-name="ce42" office:value-type="float" office:value="1746" calcext:value-type="float">
            <text:p>1 746</text:p>
          </table:table-cell>
          <table:table-cell table:style-name="ce42" office:value-type="float" office:value="499" calcext:value-type="float">
            <text:p>499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5314" calcext:value-type="float">
            <text:p>5 314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78" calcext:value-type="float">
            <text:p>1 97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09" calcext:value-type="float">
            <text:p>609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Seine-Saint-Denis</text:p>
          </table:table-cell>
          <table:table-cell table:style-name="ce40" office:value-type="string" calcext:value-type="string">
            <text:p>Île-de-France</text:p>
          </table:table-cell>
          <table:table-cell table:style-name="ce42" office:value-type="float" office:value="5695" calcext:value-type="float">
            <text:p>5 695</text:p>
          </table:table-cell>
          <table:table-cell table:style-name="ce42" office:value-type="float" office:value="771" calcext:value-type="float">
            <text:p>771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964" calcext:value-type="float">
            <text:p>964</text:p>
          </table:table-cell>
          <table:table-cell table:style-name="ce42" office:value-type="float" office:value="5107" calcext:value-type="float">
            <text:p>5 107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83" calcext:value-type="float">
            <text:p>1 983</text:p>
          </table:table-cell>
          <table:table-cell table:style-name="ce42" office:value-type="float" office:value="1988" calcext:value-type="float">
            <text:p>1 988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2" calcext:value-type="float">
            <text:p>292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544" calcext:value-type="float">
            <text:p>5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0" calcext:value-type="float">
            <text:p>22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Val-de-Marne</text:p>
          </table:table-cell>
          <table:table-cell table:style-name="ce40" office:value-type="string" calcext:value-type="string">
            <text:p>Île-de-France</text:p>
          </table:table-cell>
          <table:table-cell table:style-name="ce42" office:value-type="float" office:value="6175" calcext:value-type="float">
            <text:p>6 175</text:p>
          </table:table-cell>
          <table:table-cell table:style-name="ce42" office:value-type="float" office:value="519" calcext:value-type="float">
            <text:p>519</text:p>
          </table:table-cell>
          <table:table-cell table:style-name="ce42" office:value-type="float" office:value="517" calcext:value-type="float">
            <text:p>517</text:p>
          </table:table-cell>
          <table:table-cell table:style-name="ce42" office:value-type="float" office:value="887" calcext:value-type="float">
            <text:p>887</text:p>
          </table:table-cell>
          <table:table-cell table:style-name="ce42" office:value-type="float" office:value="5100" calcext:value-type="float">
            <text:p>5 10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74" calcext:value-type="float">
            <text:p>1 974</text:p>
          </table:table-cell>
          <table:table-cell table:style-name="ce42" office:value-type="float" office:value="2012" calcext:value-type="float">
            <text:p>2 012</text:p>
          </table:table-cell>
          <table:table-cell table:style-name="ce42" office:value-type="float" office:value="2009" calcext:value-type="float">
            <text:p>2 00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21" calcext:value-type="float">
            <text:p>6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u Val-d'Oise</text:p>
          </table:table-cell>
          <table:table-cell table:style-name="ce40" office:value-type="string" calcext:value-type="string">
            <text:p>Île-de-France</text:p>
          </table:table-cell>
          <table:table-cell table:style-name="ce42" office:value-type="float" office:value="6000" calcext:value-type="float">
            <text:p>6 0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30" calcext:value-type="float">
            <text:p>530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4450" calcext:value-type="float">
            <text:p>4 450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5" calcext:value-type="float">
            <text:p>1 985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0" calcext:value-type="float">
            <text:p>37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5" calcext:value-type="float">
            <text:p>105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Guadeloupe</text:p>
          </table:table-cell>
          <table:table-cell table:style-name="ce40" office:value-type="string" calcext:value-type="string">
            <text:p>Guadeloupe</text:p>
          </table:table-cell>
          <table:table-cell table:style-name="ce42" office:value-type="float" office:value="4200" calcext:value-type="float">
            <text:p>4 2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586" calcext:value-type="float">
            <text:p>586</text:p>
          </table:table-cell>
          <table:table-cell table:style-name="ce42" office:value-type="float" office:value="1137" calcext:value-type="float">
            <text:p>1 137</text:p>
          </table:table-cell>
          <table:covered-table-cell table:style-name="ce50"/>
          <table:table-cell table:number-columns-repeated="3" table:style-name="ce40" office:value-type="string" calcext:value-type="string">
            <text:p>Site principal du service</text:p>
          </table:table-cell>
          <table:table-cell table:style-name="ce42" office:value-type="float" office:value="1986" calcext:value-type="float">
            <text:p>1 986</text:p>
          </table:table-cell>
          <table:table-cell table:style-name="ce42" office:value-type="float" office:value="2015" calcext:value-type="float">
            <text:p>2 01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0" calcext:value-type="float">
            <text:p>25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0" calcext:value-type="float">
            <text:p>400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Martinique</text:p>
          </table:table-cell>
          <table:table-cell table:style-name="ce40" office:value-type="string" calcext:value-type="string">
            <text:p>Martinique</text:p>
          </table:table-cell>
          <table:table-cell table:style-name="ce42" office:value-type="float" office:value="4903" calcext:value-type="float">
            <text:p>4 903</text:p>
          </table:table-cell>
          <table:table-cell table:style-name="ce42" office:value-type="float" office:value="3485" calcext:value-type="float">
            <text:p>3 485</text:p>
          </table:table-cell>
          <table:table-cell table:style-name="ce42" office:value-type="float" office:value="563" calcext:value-type="float">
            <text:p>563</text:p>
          </table:table-cell>
          <table:table-cell table:style-name="ce42" office:value-type="float" office:value="695" calcext:value-type="float">
            <text:p>695</text:p>
          </table:table-cell>
          <table:table-cell table:style-name="ce42" office:value-type="float" office:value="3405" calcext:value-type="float">
            <text:p>3 405</text:p>
          </table:table-cell>
          <table:covered-table-cell table:style-name="ce44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74 puis extension en 1998</text:p>
          </table:table-cell>
          <table:table-cell table:style-name="ce40" office:value-type="string" calcext:value-type="string">
            <text:p>2010-2016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territoriales de Guyane</text:p>
          </table:table-cell>
          <table:table-cell table:style-name="ce40" office:value-type="string" calcext:value-type="string">
            <text:p>Guyane</text:p>
          </table:table-cell>
          <table:table-cell table:number-columns-repeated="5" table:style-name="ce42" office:value-type="string" calcext:value-type="string">
            <text:p><text:s/></text:p>
          </table:table-cell>
          <table:covered-table-cell table:style-name="ce50"/>
          <table:table-cell table:number-columns-repeated="18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La Réunion</text:p>
          </table:table-cell>
          <table:table-cell table:style-name="ce40" office:value-type="string" calcext:value-type="string">
            <text:p>La Réunion</text:p>
          </table:table-cell>
          <table:table-cell table:style-name="ce42" office:value-type="float" office:value="7800" calcext:value-type="float">
            <text:p>7 800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905" calcext:value-type="float">
            <text:p>905</text:p>
          </table:table-cell>
          <table:table-cell table:style-name="ce42" office:value-type="float" office:value="3000" calcext:value-type="float">
            <text:p>3 000</text:p>
          </table:table-cell>
          <table:table-cell table:style-name="ce42" office:value-type="float" office:value="3920" calcext:value-type="float">
            <text:p>3 920</text:p>
          </table:table-cell>
          <table:covered-table-cell table:style-name="ce50"/>
          <table:table-cell table:number-columns-repeated="6" table:style-name="ce42" office:value-type="string" calcext:value-type="string">
            <text:p><text:s/>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30" calcext:value-type="float">
            <text:p>13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Archives départementales de Mayotte</text:p>
          </table:table-cell>
          <table:table-cell table:style-name="ce40" office:value-type="string" calcext:value-type="string">
            <text:p>Mayotte</text:p>
          </table:table-cell>
          <table:table-cell table:style-name="ce42" office:value-type="float" office:value="1100" calcext:value-type="float">
            <text:p>1 1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281" calcext:value-type="float">
            <text:p>281</text:p>
          </table:table-cell>
          <table:covered-table-cell table:style-name="ce50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95" calcext:value-type="float">
            <text:p>1 995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998"/>
        </table:table-row>
        <table:table-row table:style-name="ro2" table:number-rows-repeated="1047957">
          <table:table-cell table:number-columns-repeated="1024"/>
        </table:table-row>
        <table:table-row table:style-name="ro2" table:number-rows-repeated="516">
          <table:table-cell table:style-name="ce47" table:number-columns-repeated="948"/>
          <table:table-cell table:number-columns-repeated="76"/>
        </table:table-row>
        <table:table-row table:style-name="ro2">
          <table:table-cell table:style-name="ce47" table:number-columns-repeated="948"/>
          <table:table-cell table:number-columns-repeated="76"/>
        </table:table-row>
      </table:table>
      <table:table table:name="AC" table:style-name="ta2"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number-columns-repeated="947" table:default-cell-style-name="ce41"/>
        <table:table-column table:style-name="co13" table:default-cell-style-name="ce47"/>
        <table:table-column table:style-name="co13" table:number-columns-repeated="72" table:default-cell-style-name="ce49"/>
        <table:table-column table:style-name="co13" table:default-cell-style-name="Default"/>
        <table:table-row table:style-name="ro7">
          <table:table-cell table:style-name="ce54" office:value-type="string" calcext:value-type="string">
            <text:p>Service</text:p>
          </table:table-cell>
          <table:table-cell table:style-name="ce39" office:value-type="string" calcext:value-type="string">
            <text:p>Région</text:p>
          </table:table-cell>
          <table:table-cell table:style-name="ce39" office:value-type="string" calcext:value-type="string">
            <text:p>Département</text:p>
          </table:table-cell>
          <table:table-cell table:style-name="ce39" office:value-type="string" calcext:value-type="string">
            <text:p>Surface totale du service (bâtiment principal) en m²</text:p>
          </table:table-cell>
          <table:table-cell table:style-name="ce39" office:value-type="string" calcext:value-type="string">
            <text:p>Surface totale des espaces annexes en m²</text:p>
          </table:table-cell>
          <table:table-cell table:style-name="ce39" office:value-type="string" calcext:value-type="string">
            <text:p>Surface totale des espaces d'accueil des publics (salle de lecture, auditorium, service éducatif…) en m²</text:p>
          </table:table-cell>
          <table:table-cell table:style-name="ce39" office:value-type="string" calcext:value-type="string">
            <text:p>Surface totale des locaux de travail (salle de tri, ateliers, bureaux...) en m²</text:p>
          </table:table-cell>
          <table:table-cell table:style-name="ce39" office:value-type="string" calcext:value-type="string">
            <text:p>Surface totale des magasins (bâtiment principal et annexes) en m²</text:p>
          </table:table-cell>
          <table:table-cell table:style-name="ce55" office:value-type="string" calcext:value-type="string">
            <text:p>Détails par site</text:p>
          </table:table-cell>
          <table:table-cell table:number-columns-repeated="5" table:style-name="ce39" office:value-type="string" calcext:value-type="string">
            <text:p>Identification du lieu</text:p>
          </table:table-cell>
          <table:table-cell table:number-columns-repeated="5" table:style-name="ce39" office:value-type="string" calcext:value-type="string">
            <text:p>Date construction</text:p>
          </table:table-cell>
          <table:table-cell table:style-name="ce39" office:value-type="string" calcext:value-type="string">
            <text:p>Salle de lecture (nombre de places)</text:p>
          </table:table-cell>
          <table:table-cell table:style-name="ce39" office:value-type="string" calcext:value-type="string">
            <text:p>Auditorium ou salle de conférence (nombre de places)</text:p>
          </table:table-cell>
          <table:table-cell table:style-name="ce39" office:value-type="string" calcext:value-type="string">
            <text:p>Salle pédagogique (cours et ateliers scolaires, adultes) (nombre de places)</text:p>
          </table:table-cell>
          <table:table-cell table:style-name="ce39" office:value-type="string" calcext:value-type="string">
            <text:p>Espace modulable (expositions, spectacles, lectures, tiers lieu...) (m²)</text:p>
          </table:table-cell>
          <table:table-cell table:style-name="ce39" office:value-type="string" calcext:value-type="string">
            <text:p>Accessibilité aux personnes handicapées ?</text:p>
          </table:table-cell>
          <table:table-cell table:style-name="ce39" office:value-type="string" calcext:value-type="string">
            <text:p>Bureaux (m²)</text:p>
          </table:table-cell>
          <table:table-cell table:style-name="ce39" office:value-type="string" calcext:value-type="string">
            <text:p>Atelier photo et numérisation (m²)</text:p>
          </table:table-cell>
          <table:table-cell table:style-name="ce39" office:value-type="string" calcext:value-type="string">
            <text:p>Atelier restauration (m²)</text:p>
          </table:table-cell>
          <table:table-cell table:style-name="ce39" office:value-type="string" calcext:value-type="string">
            <text:p>Atelier audiovisuel (m²)</text:p>
          </table:table-cell>
          <table:table-cell table:style-name="ce39" office:value-type="string" calcext:value-type="string">
            <text:p>Réception des documents (m²)</text:p>
          </table:table-cell>
          <table:table-cell table:style-name="ce39" office:value-type="string" calcext:value-type="string">
            <text:p>Pilon et dépoussiérage (m²)</text:p>
          </table:table-cell>
          <table:table-cell table:style-name="ce39" office:value-type="string" calcext:value-type="string">
            <text:p>Salle de tri (m²)</text:p>
          </table:table-cell>
          <table:table-cell table:style-name="ce45" table:number-columns-repeated="919"/>
          <table:table-cell table:style-name="ce46"/>
          <table:table-cell table:style-name="ce48" table:number-columns-repeated="72"/>
          <table:table-cell/>
        </table:table-row>
        <table:table-row table:style-name="ro4">
          <table:table-cell table:style-name="ce40" office:value-type="string" calcext:value-type="string">
            <text:p>Commune de Bourg-en-Bresse - Service des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Ain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374" calcext:value-type="float">
            <text:p>374</text:p>
          </table:table-cell>
          <table:table-cell table:style-name="ce56" table:number-columns-spanned="1" table:number-rows-spanned="344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Ambérieu-en-Bugey - Service des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Ain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3" calcext:value-type="float">
            <text:p>19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Quentin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Aisne</text:p>
          </table:table-cell>
          <table:table-cell table:style-name="ce42" office:value-type="float" office:value="511" calcext:value-type="float">
            <text:p>511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5" calcext:value-type="float">
            <text:p>43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60" calcext:value-type="float">
            <text:p>1 960</text:p>
          </table:table-cell>
          <table:table-cell table:style-name="ce42" office:value-type="float" office:value="1978" calcext:value-type="float">
            <text:p>1 97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oissons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Aisne</text:p>
          </table:table-cell>
          <table:table-cell table:style-name="ce42" office:value-type="float" office:value="468" calcext:value-type="float">
            <text:p>468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6" calcext:value-type="float">
            <text:p>576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Soissonnais - Service des archiv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Aisne</text:p>
          </table:table-cell>
          <table:table-cell table:style-name="ce42" office:value-type="float" office:value="145" calcext:value-type="float">
            <text:p>14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45" calcext:value-type="float">
            <text:p>145</text:p>
          </table:table-cell>
          <table:covered-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usset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Allier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6" calcext:value-type="float">
            <text:p>2 00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oulins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Allier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363" calcext:value-type="float">
            <text:p>36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1" calcext:value-type="float">
            <text:p>1 97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Archives intercommunales de Vichy Communauté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Allier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73" calcext:value-type="float">
            <text:p>67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632" calcext:value-type="float">
            <text:p>63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ontluçon - Archives et documentation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Allier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0" calcext:value-type="float">
            <text:p>25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2" calcext:value-type="float">
            <text:p>1 99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0" calcext:value-type="float">
            <text:p>15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Antibes Juan-les-Pins - Service archives-documentation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500" calcext:value-type="float">
            <text:p>5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Sd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agnes-sur-Mer - Service des archiv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70" calcext:value-type="float">
            <text:p>27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number-columns-repeated="4" table:style-name="ce40" office:value-type="string" calcext:value-type="string">
            <text:p>A déterminer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Ville de Nice et Métropole Nice Côte d'Azur - Service des archiv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752" calcext:value-type="float">
            <text:p>752</text:p>
          </table:table-cell>
          <table:table-cell table:style-name="ce42" office:value-type="float" office:value="2276" calcext:value-type="float">
            <text:p>2 276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454" calcext:value-type="float">
            <text:p>454</text:p>
          </table:table-cell>
          <table:table-cell table:style-name="ce42" office:value-type="float" office:value="6793" calcext:value-type="float">
            <text:p>6 79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872" calcext:value-type="float">
            <text:p>1 872</text:p>
          </table:table-cell>
          <table:table-cell table:style-name="ce42" office:value-type="float" office:value="1898" calcext:value-type="float">
            <text:p>1 898</text:p>
          </table:table-cell>
          <table:table-cell table:style-name="ce40" office:value-type="string" calcext:value-type="string">
            <text:p>2000 ?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annes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900" calcext:value-type="float">
            <text:p>9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Pas de de certitude</text:p>
          </table:table-cell>
          <table:table-cell table:style-name="ce42" office:value-type="float" office:value="2004" calcext:value-type="float">
            <text:p>2 00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andelieu-La-Napoule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68" calcext:value-type="float">
            <text:p>16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NC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4" calcext:value-type="float">
            <text:p>15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Commune de Villeneuve-Loubet - Service Valorisation du Patrimoine, Archives et Documentation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54" calcext:value-type="float">
            <text:p>15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09" calcext:value-type="float">
            <text:p>1 909</text:p>
          </table:table-cell>
          <table:table-cell table:style-name="ce40" office:value-type="string" calcext:value-type="string">
            <text:p>Années 70</text:p>
          </table:table-cell>
          <table:table-cell table:style-name="ce40" office:value-type="string" calcext:value-type="string">
            <text:p>XVIIIIe siècle</text:p>
          </table:table-cell>
          <table:table-cell table:style-name="ce40" office:value-type="string" calcext:value-type="string">
            <text:p>Années 8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Grasse - Archives commun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80" calcext:value-type="float">
            <text:p>38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1" calcext:value-type="float">
            <text:p>2 01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Laurent-du-Var - Service archives-documentation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64" calcext:value-type="float">
            <text:p>164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3" calcext:value-type="float">
            <text:p>1 99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u Cannet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57" calcext:value-type="float">
            <text:p>45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number-columns-repeated="3" table:style-name="ce42" office:value-type="float" office:value="1903" calcext:value-type="float">
            <text:p>1 90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eausoleil - Service archives-documentation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Alpes-Maritimes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59" calcext:value-type="float">
            <text:p>159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2" calcext:value-type="float">
            <text:p>1 982</text:p>
          </table:table-cell>
          <table:table-cell table:style-name="ce42" office:value-type="float" office:value="1898" calcext:value-type="float">
            <text:p>1 89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nnonay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Ardèche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420" calcext:value-type="float">
            <text:p>420</text:p>
          </table:table-cell>
          <table:covered-table-cell table:style-name="ce59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Ecole d'origine : 195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ourg-Saint-Andéol - Service des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Ardèche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35" calcext:value-type="float">
            <text:p>23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20" calcext:value-type="float">
            <text:p>2 02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arleville-Mézières - Service des archiv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Ardennes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229" calcext:value-type="float">
            <text:p>229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Narbonne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Aude</text:p>
          </table:table-cell>
          <table:table-cell table:style-name="ce42" office:value-type="float" office:value="694" calcext:value-type="float">
            <text:p>694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00" calcext:value-type="float">
            <text:p>1 0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Année de réaménagement : 2007</text:p>
          </table:table-cell>
          <table:table-cell table:style-name="ce40" office:value-type="string" calcext:value-type="string">
            <text:p>Année d'aménagement : 2019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astelnaudary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Aude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7" calcext:value-type="float">
            <text:p>1 98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arignane - Archives municipales</text:p>
          </table:table-cell>
          <table:table-cell table:style-name="ce40" office:value-type="string" calcext:value-type="string">
            <text:p>Provence-Alpes-Cote d'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24" calcext:value-type="float">
            <text:p>22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1" calcext:value-type="float">
            <text:p>1 98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Aix-en-Provence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3200" calcext:value-type="float">
            <text:p>3 2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701" calcext:value-type="float">
            <text:p>70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4" calcext:value-type="float">
            <text:p>2 00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95" calcext:value-type="float">
            <text:p>19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0" calcext:value-type="float">
            <text:p>11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artigues - Archives commun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413" calcext:value-type="float">
            <text:p>413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3" calcext:value-type="float">
            <text:p>1 983</text:p>
          </table:table-cell>
          <table:table-cell table:style-name="ce42" office:value-type="float" office:value="2018" calcext:value-type="float">
            <text:p>2 01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arseille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7630" calcext:value-type="float">
            <text:p>7 6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55" calcext:value-type="float">
            <text:p>1 155</text:p>
          </table:table-cell>
          <table:table-cell table:style-name="ce42" office:value-type="float" office:value="3075" calcext:value-type="float">
            <text:p>3 075</text:p>
          </table:table-cell>
          <table:table-cell table:style-name="ce42" office:value-type="float" office:value="3400" calcext:value-type="float">
            <text:p>3 400</text:p>
          </table:table-cell>
          <table:covered-table-cell table:style-name="ce58"/>
          <table:table-cell table:number-columns-repeated="22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ubagne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742" calcext:value-type="float">
            <text:p>74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08" calcext:value-type="float">
            <text:p>1 908</text:p>
          </table:table-cell>
          <table:table-cell table:style-name="ce42" office:value-type="float" office:value="1996" calcext:value-type="float">
            <text:p>1 996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Chamas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111" calcext:value-type="float">
            <text:p>1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6" calcext:value-type="float">
            <text:p>5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11" calcext:value-type="float">
            <text:p>111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Velaux - Service des archiv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102" calcext:value-type="float">
            <text:p>10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0" calcext:value-type="float">
            <text:p>70</text:p>
          </table:table-cell>
          <table:covered-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Istres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5" calcext:value-type="float">
            <text:p>12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1" calcext:value-type="float">
            <text:p>1 97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rles - Archives commun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863" calcext:value-type="float">
            <text:p>863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758" calcext:value-type="float">
            <text:p>75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9" calcext:value-type="float">
            <text:p>109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âteauneuf-les-Martigues - Archives commun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0" calcext:value-type="float">
            <text:p>1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llauch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27" calcext:value-type="float">
            <text:p>22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lon-de-Provence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58" calcext:value-type="float">
            <text:p>25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float" office:value="2002" calcext:value-type="float">
            <text:p>2 002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a Ciotat - Service archives-documentation</text:p>
          </table:table-cell>
          <table:table-cell table:style-name="ce40" office:value-type="string" calcext:value-type="string">
            <text:p>Provence Alpes Côte d'Azur</text:p>
          </table:table-cell>
          <table:table-cell table:style-name="ce40" office:value-type="string" calcext:value-type="string">
            <text:p>Bouches-du-Rhône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1" calcext:value-type="float">
            <text:p>461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Hérouville-Saint-Clair - Service archives et documentation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Calvados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222" calcext:value-type="float">
            <text:p>22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2" office:value-type="float" office:value="1987" calcext:value-type="float">
            <text:p>1 987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Honfleur - Archives municipal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Calvados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7" calcext:value-type="float">
            <text:p>42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Deauville - Archives municipal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Calvados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29" calcext:value-type="float">
            <text:p>1 92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e communes Cœur Côte Fleurie - Service des archiv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Calvados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7" calcext:value-type="float">
            <text:p>8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0" office:value-type="string" calcext:value-type="string">
            <text:p>Avant guerre 39-45</text:p>
          </table:table-cell>
          <table:table-cell table:style-name="ce40" office:value-type="string" calcext:value-type="string">
            <text:p>Chapelle: 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urbaine de Caen la mer - Service des archiv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Calvados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962" calcext:value-type="float">
            <text:p>96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992" calcext:value-type="float">
            <text:p>99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40" office:value-type="string" calcext:value-type="string">
            <text:p>Antérieur à 1900</text:p>
          </table:table-cell>
          <table:table-cell table:style-name="ce40" office:value-type="string" calcext:value-type="string">
            <text:p>Ancienne armurerie Koenig</text:p>
          </table:table-cell>
          <table:table-cell table:style-name="ce40" office:value-type="string" calcext:value-type="string">
            <text:p>Local DCE</text:p>
          </table:table-cell>
          <table:table-cell table:style-name="ce40" office:value-type="string" calcext:value-type="string">
            <text:p>Dépot central</text:p>
          </table:table-cell>
          <table:table-cell table:style-name="ce40" office:value-type="string" calcext:value-type="string">
            <text:p>Entresol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Aurillac - Service archives et documentation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Cantal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6" calcext:value-type="float">
            <text:p>16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8" calcext:value-type="float">
            <text:p>1 97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aint-Flour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Cantal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5" calcext:value-type="float">
            <text:p>13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0" calcext:value-type="float">
            <text:p>1 98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ngoulême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Charente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91" calcext:value-type="float">
            <text:p>191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Entre 1882 et 1969</text:p>
          </table:table-cell>
          <table:table-cell table:style-name="ce42" office:value-type="float" office:value="1935" calcext:value-type="float">
            <text:p>1 93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Grand Angoulême - Service des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Charente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8" calcext:value-type="float">
            <text:p>23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1" calcext:value-type="float">
            <text:p>2 01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aintes - Service des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Charente-Maritime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70" calcext:value-type="float">
            <text:p>27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Rochefort Océan - Archives Rochefort Océan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Charente-Maritime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544" calcext:value-type="float">
            <text:p>5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45" calcext:value-type="float">
            <text:p>64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40" office:value-type="string" calcext:value-type="string">
            <text:p>1970/2002</text:p>
          </table:table-cell>
          <table:table-cell table:style-name="ce40" office:value-type="string" calcext:value-type="string">
            <text:p>1666 / 1985</text:p>
          </table:table-cell>
          <table:table-cell table:style-name="ce40" office:value-type="string" calcext:value-type="string">
            <text:p>18eme</text:p>
          </table:table-cell>
          <table:table-cell table:style-name="ce40" office:value-type="string" calcext:value-type="string">
            <text:p>18eme - 2006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a Rochelle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Charente-Maritime</text:p>
          </table:table-cell>
          <table:table-cell table:style-name="ce42" office:value-type="float" office:value="550" calcext:value-type="float">
            <text:p>550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550" calcext:value-type="float">
            <text:p>55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ourges - Archives communales et communautair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Cher</text:p>
          </table:table-cell>
          <table:table-cell table:style-name="ce42" office:value-type="float" office:value="798" calcext:value-type="float">
            <text:p>79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379" calcext:value-type="float">
            <text:p>379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8" calcext:value-type="float">
            <text:p>2 00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4" calcext:value-type="float">
            <text:p>12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rgentat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Corrèze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0" calcext:value-type="float">
            <text:p>7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ème siècl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et communauté d'agglomération du Bassin de Brive - Service des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Corrèze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578" calcext:value-type="float">
            <text:p>57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Rénovation <text:s/>2006</text:p>
          </table:table-cell>
          <table:table-cell table:number-columns-repeated="2" table:style-name="ce40" office:value-type="string" calcext:value-type="string">
            <text:p>Rénovation 2015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Dijon - Archives municipales- Les archives historiqu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Côte-d’Or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1851" calcext:value-type="float">
            <text:p>1 851</text:p>
          </table:table-cell>
          <table:table-cell table:style-name="ce42" office:value-type="float" office:value="314" calcext:value-type="float">
            <text:p>314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1254" calcext:value-type="float">
            <text:p>1 254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Aménagé au XVIIIe siècle</text:p>
          </table:table-cell>
          <table:table-cell table:style-name="ce40" office:value-type="string" calcext:value-type="string">
            <text:p>Ouverture en 2006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3" calcext:value-type="float">
            <text:p>173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Guéret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Creuse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02" calcext:value-type="float">
            <text:p>10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36" calcext:value-type="float">
            <text:p>1 93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Périgueux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Dordogne</text:p>
          </table:table-cell>
          <table:table-cell table:style-name="ce42" office:value-type="float" office:value="636" calcext:value-type="float">
            <text:p>63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8" calcext:value-type="float">
            <text:p>59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NC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esançon - Archives municipal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Doubs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30" calcext:value-type="float">
            <text:p>1 83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770" calcext:value-type="float">
            <text:p>1 77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808-1839</text:p>
          </table:table-cell>
          <table:table-cell table:style-name="ce40" office:value-type="string" calcext:value-type="string">
            <text:p>Années 197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Pays de Montbéliard - Service archives-documentation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Doubs</text:p>
          </table:table-cell>
          <table:table-cell table:style-name="ce42" office:value-type="float" office:value="439" calcext:value-type="float">
            <text:p>43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54" calcext:value-type="float">
            <text:p>354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8" calcext:value-type="float">
            <text:p>1 99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ontbéliard - Archives municipal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Doubs</text:p>
          </table:table-cell>
          <table:table-cell table:style-name="ce42" office:value-type="float" office:value="772" calcext:value-type="float">
            <text:p>772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82" calcext:value-type="float">
            <text:p>48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810/1999</text:p>
          </table:table-cell>
          <table:table-cell table:style-name="ce40" office:value-type="string" calcext:value-type="string">
            <text:p>/201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Ville de Pontarlier - Archives municipal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Doubs</text:p>
          </table:table-cell>
          <table:table-cell table:style-name="ce42" office:value-type="float" office:value="674" calcext:value-type="float">
            <text:p>67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06" calcext:value-type="float">
            <text:p>40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4" calcext:value-type="float">
            <text:p>1 99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uis-les-Baronnies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Drôme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Première moitié du XVIIIe s. 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e communes du Pays de Dieulefit Bourdeaux - Service des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Drôme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ourg-lès-Valence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Drôme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20" calcext:value-type="float">
            <text:p>12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50" calcext:value-type="float">
            <text:p>1 950</text:p>
          </table:table-cell>
          <table:table-cell table:style-name="ce42" office:value-type="float" office:value="1977" calcext:value-type="float">
            <text:p>1 977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Vernon - Service des Archiv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Eure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9" calcext:value-type="float">
            <text:p>12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895" calcext:value-type="float">
            <text:p>1 895</text:p>
          </table:table-cell>
          <table:table-cell table:style-name="ce42" office:value-type="float" office:value="1965" calcext:value-type="float">
            <text:p>1 965</text:p>
          </table:table-cell>
          <table:table-cell table:style-name="ce42" office:value-type="float" office:value="1960" calcext:value-type="float">
            <text:p>1 96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Seine-Eure - Service des archiv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Eure</text:p>
          </table:table-cell>
          <table:table-cell table:style-name="ce42" office:value-type="float" office:value="2049" calcext:value-type="float">
            <text:p>2 049</text:p>
          </table:table-cell>
          <table:table-cell table:style-name="ce42" office:value-type="float" office:value="721" calcext:value-type="float">
            <text:p>721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042" calcext:value-type="float">
            <text:p>1 04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8" calcext:value-type="float">
            <text:p>2 01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5" calcext:value-type="float">
            <text:p>10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5" calcext:value-type="float">
            <text:p>24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Nogent-le-Rotrou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Eure-et-Loir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250" calcext:value-type="float">
            <text:p>25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859-186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Agglomération du Pays de Dreux - Service des archiv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Eure-et-Loir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825" calcext:value-type="float">
            <text:p>1 82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49" calcext:value-type="float">
            <text:p>94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5" calcext:value-type="float">
            <text:p>2 00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ucé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Eure-et-Loir</text:p>
          </table:table-cell>
          <table:table-cell table:style-name="ce42" office:value-type="float" office:value="154" calcext:value-type="float">
            <text:p>15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9" calcext:value-type="float">
            <text:p>139</text:p>
          </table:table-cell>
          <table:covered-table-cell table:style-name="ce58"/>
          <table:table-cell table:number-columns-repeated="5" table:style-name="ce40" office:value-type="string" calcext:value-type="string">
            <text:p>Site principal du service</text:p>
          </table:table-cell>
          <table:table-cell table:number-columns-repeated="4" table:style-name="ce42" office:value-type="float" office:value="1988" calcext:value-type="float">
            <text:p>1 988</text:p>
          </table:table-cell>
          <table:table-cell table:style-name="ce42" office:value-type="float" office:value="2013" calcext:value-type="float">
            <text:p>2 01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âteaudun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Eure-et-Loir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9" calcext:value-type="float">
            <text:p>36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0" office:value-type="string" calcext:value-type="string">
            <text:p>18èm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artres - Archives de la ville et de l'agglomération Chartres Métropole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Eure-et-Loir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5" calcext:value-type="float">
            <text:p>9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0" calcext:value-type="float">
            <text:p>1 97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orlaix - Archives municip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Finistère</text:p>
          </table:table-cell>
          <table:table-cell table:style-name="ce42" office:value-type="float" office:value="816" calcext:value-type="float">
            <text:p>8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02" calcext:value-type="float">
            <text:p>502</text:p>
          </table:table-cell>
          <table:table-cell table:style-name="ce42" office:value-type="float" office:value="195" calcext:value-type="float">
            <text:p>19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45" calcext:value-type="float">
            <text:p>1 845</text:p>
          </table:table-cell>
          <table:table-cell table:style-name="ce42" office:value-type="float" office:value="1893" calcext:value-type="float">
            <text:p>1 89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419" calcext:value-type="float">
            <text:p>41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anderneau - Service Art, Patrimoine et Archiv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Finistère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81" calcext:value-type="float">
            <text:p>181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2" calcext:value-type="float">
            <text:p>2 00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rest métropole - Archives municipales et communautair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Finistère</text:p>
          </table:table-cell>
          <table:table-cell table:style-name="ce42" office:value-type="float" office:value="2900" calcext:value-type="float">
            <text:p>2 90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100" calcext:value-type="float">
            <text:p>1 1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4" calcext:value-type="float">
            <text:p>1 974</text:p>
          </table:table-cell>
          <table:table-cell table:style-name="ce42" office:value-type="float" office:value="1980" calcext:value-type="float">
            <text:p>1 98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0" calcext:value-type="float">
            <text:p>25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50" calcext:value-type="float">
            <text:p>5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Quimper - Archives municipales et communautair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Finistère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953" calcext:value-type="float">
            <text:p>95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798" calcext:value-type="float">
            <text:p>79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58" calcext:value-type="float">
            <text:p>1 95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eaucaire - Service des archiv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Gard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6" calcext:value-type="float">
            <text:p>11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0" office:value-type="string" calcext:value-type="string">
            <text:p>Inconnu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lès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Gard</text:p>
          </table:table-cell>
          <table:table-cell table:style-name="ce42" office:value-type="float" office:value="1001" calcext:value-type="float">
            <text:p>1 00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646" calcext:value-type="float">
            <text:p>64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00" calcext:value-type="float">
            <text:p>1 90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98" calcext:value-type="float">
            <text:p>98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44" calcext:value-type="float">
            <text:p>14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Nîmes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Gard</text:p>
          </table:table-cell>
          <table:table-cell table:style-name="ce42" office:value-type="float" office:value="549" calcext:value-type="float">
            <text:p>549</text:p>
          </table:table-cell>
          <table:table-cell table:style-name="ce42" office:value-type="float" office:value="568" calcext:value-type="float">
            <text:p>568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63" calcext:value-type="float">
            <text:p>963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agnols-sur-Cèze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Gard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29" calcext:value-type="float">
            <text:p>22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400-1500</text:p>
          </table:table-cell>
          <table:table-cell table:style-name="ce40" office:value-type="string" calcext:value-type="string">
            <text:p>1700-18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Uzès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Gard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XVIIe s.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e communes du Volvestre - Service des archiv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Haute-Garonne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5" calcext:value-type="float">
            <text:p>55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ornebarrieu - Service archiv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Haute-Garonne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6" calcext:value-type="float">
            <text:p>6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3" calcext:value-type="float">
            <text:p>2 01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Toulouse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Haute-Garonne</text:p>
          </table:table-cell>
          <table:table-cell table:style-name="ce42" office:value-type="float" office:value="5000" calcext:value-type="float">
            <text:p>5 000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802" calcext:value-type="float">
            <text:p>802</text:p>
          </table:table-cell>
          <table:table-cell table:style-name="ce42" office:value-type="float" office:value="782" calcext:value-type="float">
            <text:p>782</text:p>
          </table:table-cell>
          <table:table-cell table:style-name="ce42" office:value-type="float" office:value="2563" calcext:value-type="float">
            <text:p>2 563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96" calcext:value-type="float">
            <text:p>1 996</text:p>
          </table:table-cell>
          <table:table-cell table:style-name="ce42" office:value-type="float" office:value="2003" calcext:value-type="float">
            <text:p>2 00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73" calcext:value-type="float">
            <text:p>57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32" calcext:value-type="float">
            <text:p>132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olomiers - Service des archiv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Haute-Garonne</text:p>
          </table:table-cell>
          <table:table-cell table:style-name="ce42" office:value-type="float" office:value="392" calcext:value-type="float">
            <text:p>392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22" calcext:value-type="float">
            <text:p>32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Tournefeuille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Haute-Garonne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5" calcext:value-type="float">
            <text:p>21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96" calcext:value-type="float">
            <text:p>1 99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ectoure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Gers</text:p>
          </table:table-cell>
          <table:table-cell table:number-columns-repeated="5" table:style-name="ce42" office:value-type="float" office:value="0" calcext:value-type="float">
            <text:p>0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Floirac - Archives commun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258" calcext:value-type="float">
            <text:p>25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90" calcext:value-type="float">
            <text:p>1 890</text:p>
          </table:table-cell>
          <table:table-cell table:style-name="ce42" office:value-type="float" office:value="1950" calcext:value-type="float">
            <text:p>1 95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érignac - Archives commun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70" calcext:value-type="float">
            <text:p>47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0" calcext:value-type="float">
            <text:p>1 980</text:p>
          </table:table-cell>
          <table:table-cell table:style-name="ce42" office:value-type="float" office:value="2005" calcext:value-type="float">
            <text:p>2 00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95" calcext:value-type="float">
            <text:p>9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Archives de Bordeaux métropole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8800" calcext:value-type="float">
            <text:p>8 800</text:p>
          </table:table-cell>
          <table:table-cell table:style-name="ce42" office:value-type="float" office:value="1500" calcext:value-type="float">
            <text:p>1 500</text:p>
          </table:table-cell>
          <table:table-cell table:style-name="ce42" office:value-type="float" office:value="721" calcext:value-type="float">
            <text:p>721</text:p>
          </table:table-cell>
          <table:table-cell table:style-name="ce42" office:value-type="float" office:value="1002" calcext:value-type="float">
            <text:p>1 002</text:p>
          </table:table-cell>
          <table:table-cell table:style-name="ce42" office:value-type="float" office:value="4165" calcext:value-type="float">
            <text:p>4 16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15" calcext:value-type="float">
            <text:p>2 015</text:p>
          </table:table-cell>
          <table:table-cell table:style-name="ce42" office:value-type="float" office:value="2009" calcext:value-type="float">
            <text:p>2 009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100" calcext:value-type="float">
            <text:p>100</text:p>
          </table:table-cell>
          <table:table-cell table:style-name="ce42" office:value-type="float" office:value="137" calcext:value-type="float">
            <text:p>137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30" calcext:value-type="float">
            <text:p>53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36" calcext:value-type="float">
            <text:p>236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ormont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9" calcext:value-type="float">
            <text:p>2 00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rcachon - Service des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1" calcext:value-type="float">
            <text:p>191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9" calcext:value-type="float">
            <text:p>2 01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0" calcext:value-type="float">
            <text:p>18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Gujan-Mestras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1" calcext:value-type="float">
            <text:p>20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90" calcext:value-type="float">
            <text:p>1 990</text:p>
          </table:table-cell>
          <table:table-cell table:style-name="ce42" office:value-type="float" office:value="2017" calcext:value-type="float">
            <text:p>2 017</text:p>
          </table:table-cell>
          <table:table-cell table:style-name="ce42" office:value-type="float" office:value="2012" calcext:value-type="float">
            <text:p>2 012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llenave d'Ornon - Service archives-documentation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5" calcext:value-type="float">
            <text:p>14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4" calcext:value-type="float">
            <text:p>2 01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ège-Cap Ferret - Archives commun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9" calcext:value-type="float">
            <text:p>119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6" calcext:value-type="float">
            <text:p>2 01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0" calcext:value-type="float">
            <text:p>8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ègles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71" calcext:value-type="float">
            <text:p>17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3" calcext:value-type="float">
            <text:p>1 983</text:p>
          </table:table-cell>
          <table:table-cell table:style-name="ce42" office:value-type="float" office:value="1889" calcext:value-type="float">
            <text:p>1 889</text:p>
          </table:table-cell>
          <table:table-cell table:style-name="ce42" office:value-type="float" office:value="1983" calcext:value-type="float">
            <text:p>1 98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Bassin d'Arcachon Nord (COBAN) - Service des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enon - Service documentation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Gironde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0" calcext:value-type="float">
            <text:p>80</text:p>
          </table:table-cell>
          <table:covered-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ète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Hérault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4" calcext:value-type="float">
            <text:p>23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Rénovation 198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éziers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Hérault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7" calcext:value-type="float">
            <text:p>40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gde - Service des Archiv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Hérault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56" calcext:value-type="float">
            <text:p>25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91" calcext:value-type="float">
            <text:p>1 891</text:p>
          </table:table-cell>
          <table:table-cell table:style-name="ce42" office:value-type="float" office:value="2016" calcext:value-type="float">
            <text:p>2 016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5" calcext:value-type="float">
            <text:p>10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Ville de Montpellier et Montpellier Meditérranée Métropole - Service des archiv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Hérault</text:p>
          </table:table-cell>
          <table:table-cell table:style-name="ce42" office:value-type="float" office:value="1032" calcext:value-type="float">
            <text:p>1 032</text:p>
          </table:table-cell>
          <table:table-cell table:style-name="ce42" office:value-type="float" office:value="1565" calcext:value-type="float">
            <text:p>1 565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655" calcext:value-type="float">
            <text:p>655</text:p>
          </table:table-cell>
          <table:table-cell table:style-name="ce42" office:value-type="float" office:value="2597" calcext:value-type="float">
            <text:p>2 597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42" office:value-type="float" office:value="1999" calcext:value-type="float">
            <text:p>1 999</text:p>
          </table:table-cell>
          <table:table-cell table:style-name="ce42" office:value-type="float" office:value="1976" calcext:value-type="float">
            <text:p>1 976</text:p>
          </table:table-cell>
          <table:table-cell table:style-name="ce42" office:value-type="float" office:value="2011" calcext:value-type="float">
            <text:p>2 011</text:p>
          </table:table-cell>
          <table:table-cell table:style-name="ce42" office:value-type="float" office:value="1994" calcext:value-type="float">
            <text:p>1 994</text:p>
          </table:table-cell>
          <table:table-cell table:style-name="ce42" office:value-type="float" office:value="2001" calcext:value-type="float">
            <text:p>2 00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37" calcext:value-type="float">
            <text:p>237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Archives municipales de Renn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Ille-et-Vilaine</text:p>
          </table:table-cell>
          <table:table-cell table:style-name="ce42" office:value-type="float" office:value="3074" calcext:value-type="float">
            <text:p>3 074</text:p>
          </table:table-cell>
          <table:table-cell table:style-name="ce42" office:value-type="float" office:value="7965" calcext:value-type="float">
            <text:p>7 96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547" calcext:value-type="float">
            <text:p>547</text:p>
          </table:table-cell>
          <table:table-cell table:style-name="ce42" office:value-type="float" office:value="4622" calcext:value-type="float">
            <text:p>4 62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2" office:value-type="float" office:value="1969" calcext:value-type="float">
            <text:p>1 969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6" calcext:value-type="float">
            <text:p>76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15" calcext:value-type="float">
            <text:p>31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Vitré - Archives municip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Ille-et-Vilaine</text:p>
          </table:table-cell>
          <table:table-cell table:style-name="ce42" office:value-type="float" office:value="1431" calcext:value-type="float">
            <text:p>1 43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622" calcext:value-type="float">
            <text:p>62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8" calcext:value-type="float">
            <text:p>2 01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aint-Malo - Archives municip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Ille-et-Vilaine</text:p>
          </table:table-cell>
          <table:table-cell table:style-name="ce42" office:value-type="float" office:value="891" calcext:value-type="float">
            <text:p>89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586" calcext:value-type="float">
            <text:p>58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Dinard - Archives municip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Ille-et-Vilaine</text:p>
          </table:table-cell>
          <table:table-cell table:style-name="ce42" office:value-type="float" office:value="514" calcext:value-type="float">
            <text:p>5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6" calcext:value-type="float">
            <text:p>46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3" calcext:value-type="float">
            <text:p>2 01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Fougères - Archives municip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Ille-et-Vilaine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290" calcext:value-type="float">
            <text:p>29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8" calcext:value-type="float">
            <text:p>2 00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Issoudun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Indre</text:p>
          </table:table-cell>
          <table:table-cell table:style-name="ce42" office:value-type="float" office:value="780" calcext:value-type="float">
            <text:p>780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86" calcext:value-type="float">
            <text:p>68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1" calcext:value-type="float">
            <text:p>1 981</text:p>
          </table:table-cell>
          <table:table-cell table:style-name="ce42" office:value-type="float" office:value="2009" calcext:value-type="float">
            <text:p>2 009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âteauroux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Indre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06" calcext:value-type="float">
            <text:p>70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77" calcext:value-type="float">
            <text:p>1 977</text:p>
          </table:table-cell>
          <table:table-cell table:style-name="ce42" office:value-type="float" office:value="1937" calcext:value-type="float">
            <text:p>1 937</text:p>
          </table:table-cell>
          <table:table-cell table:style-name="ce42" office:value-type="float" office:value="1979" calcext:value-type="float">
            <text:p>1 979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Pierre-des-Corps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Indre-et-Loire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20" calcext:value-type="float">
            <text:p>62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4" calcext:value-type="float">
            <text:p>1 99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ontlouis-sur-Loire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Indre-et-Loire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36" calcext:value-type="float">
            <text:p>13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Avant 1830, extension 1984</text:p>
          </table:table-cell>
          <table:table-cell table:style-name="ce40" office:value-type="string" calcext:value-type="string">
            <text:p>Années 196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hinon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Indre-et-Loire</text:p>
          </table:table-cell>
          <table:table-cell table:number-columns-repeated="2" table:style-name="ce42" office:value-type="float" office:value="348" calcext:value-type="float">
            <text:p>34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54" calcext:value-type="float">
            <text:p>154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53" calcext:value-type="float">
            <text:p>1 95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11" calcext:value-type="float">
            <text:p>111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mboise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Indre-et-Loire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56" calcext:value-type="float">
            <text:p>15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92" calcext:value-type="float">
            <text:p>1 992</text:p>
          </table:table-cell>
          <table:table-cell table:style-name="ce42" office:value-type="float" office:value="2005" calcext:value-type="float">
            <text:p>2 005</text:p>
          </table:table-cell>
          <table:table-cell table:style-name="ce42" office:value-type="float" office:value="2010" calcext:value-type="float">
            <text:p>2 01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Joué-les-Tours - Service archives-documentation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Indre-et-Loire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26" calcext:value-type="float">
            <text:p>22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76" calcext:value-type="float">
            <text:p>1 976</text:p>
          </table:table-cell>
          <table:table-cell table:style-name="ce42" office:value-type="float" office:value="2008" calcext:value-type="float">
            <text:p>2 008</text:p>
          </table:table-cell>
          <table:table-cell table:style-name="ce42" office:value-type="float" office:value="2018" calcext:value-type="float">
            <text:p>2 018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Tours - Archives municipales - section contemporaine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Indre-et-Loire</text:p>
          </table:table-cell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1168" calcext:value-type="float">
            <text:p>1 168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971" calcext:value-type="float">
            <text:p>97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89" calcext:value-type="float">
            <text:p>1 989</text:p>
          </table:table-cell>
          <table:table-cell table:number-columns-repeated="2" table:style-name="ce42" office:value-type="float" office:value="1973" calcext:value-type="float">
            <text:p>1 973</text:p>
          </table:table-cell>
          <table:table-cell table:style-name="ce42" office:value-type="float" office:value="1994" calcext:value-type="float">
            <text:p>1 994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Cyr-sur-Loire - Service Archiv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Indre-et-Loire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92" calcext:value-type="float">
            <text:p>19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8" calcext:value-type="float">
            <text:p>2 01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Pays Voironnais - Service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Isère</text:p>
          </table:table-cell>
          <table:table-cell table:style-name="ce42" office:value-type="float" office:value="210" calcext:value-type="float">
            <text:p>2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Grenoble - Archives municipales et métropolitain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Isère</text:p>
          </table:table-cell>
          <table:table-cell table:style-name="ce42" office:value-type="float" office:value="925" calcext:value-type="float">
            <text:p>925</text:p>
          </table:table-cell>
          <table:table-cell table:style-name="ce42" office:value-type="float" office:value="1074" calcext:value-type="float">
            <text:p>1 074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686" calcext:value-type="float">
            <text:p>1 68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67" calcext:value-type="float">
            <text:p>1 96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oirans - Service documentation-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Isère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48" calcext:value-type="float">
            <text:p>44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8" calcext:value-type="float">
            <text:p>2 00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aint-Claude - Service des archiv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Jura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30" calcext:value-type="float">
            <text:p>1 830</text:p>
          </table:table-cell>
          <table:table-cell table:style-name="ce42" office:value-type="float" office:value="1890" calcext:value-type="float">
            <text:p>1 89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Dole - Archives municipales de Dole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Jura</text:p>
          </table:table-cell>
          <table:table-cell table:style-name="ce42" office:value-type="float" office:value="1070" calcext:value-type="float">
            <text:p>1 07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00" calcext:value-type="float">
            <text:p>5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7ème. Rénovation en 2000</text:p>
          </table:table-cell>
          <table:table-cell table:style-name="ce40" office:value-type="string" calcext:value-type="string">
            <text:p>18ème. Rénovation 2018 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omorantin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Loir-et-Cher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94" calcext:value-type="float">
            <text:p>294</text:p>
          </table:table-cell>
          <table:table-cell table:style-name="ce42" office:value-type="float" office:value="384" calcext:value-type="float">
            <text:p>38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5" calcext:value-type="float">
            <text:p>1 99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et communauté d'agglomération de Blois - Service Archiv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Loir-et-Cher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95" calcext:value-type="float">
            <text:p>29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704" calcext:value-type="float">
            <text:p>1 704</text:p>
          </table:table-cell>
          <table:table-cell table:style-name="ce40" office:value-type="string" calcext:value-type="string">
            <text:p>1993 (restructuration)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Etienne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Loire</text:p>
          </table:table-cell>
          <table:table-cell table:style-name="ce42" office:value-type="float" office:value="1443" calcext:value-type="float">
            <text:p>1 443</text:p>
          </table:table-cell>
          <table:table-cell table:style-name="ce42" office:value-type="float" office:value="470" calcext:value-type="float">
            <text:p>47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620" calcext:value-type="float">
            <text:p>1 62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60" calcext:value-type="float">
            <text:p>1 960</text:p>
          </table:table-cell>
          <table:table-cell table:style-name="ce42" office:value-type="float" office:value="2017" calcext:value-type="float">
            <text:p>2 017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67" calcext:value-type="float">
            <text:p>16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u Chambon-Feugerolles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Loire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3" calcext:value-type="float">
            <text:p>223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33" calcext:value-type="float">
            <text:p>1 93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Firminy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Loire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3" calcext:value-type="float">
            <text:p>12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XIXème siècl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Saint-Etienne Métropole - Service des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Loire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636" calcext:value-type="float">
            <text:p>63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79" calcext:value-type="float">
            <text:p>57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float" office:value="2017" calcext:value-type="float">
            <text:p>2 017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Loire Forez - Service archives-documentation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Loire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180" calcext:value-type="float">
            <text:p>18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384" calcext:value-type="float">
            <text:p>384</text:p>
          </table:table-cell>
          <table:covered-table-cell table:style-name="ce57"/>
          <table:table-cell table:number-columns-repeated="3"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float" office:value="1989" calcext:value-type="float">
            <text:p>1 989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float" office:value="1840" calcext:value-type="float">
            <text:p>1 840</text:p>
          </table:table-cell>
          <table:table-cell table:style-name="ce42" office:value-type="float" office:value="2015" calcext:value-type="float">
            <text:p>2 015</text:p>
          </table:table-cell>
          <table:table-cell table:style-name="ce42" office:value-type="float" office:value="1989" calcext:value-type="float">
            <text:p>1 989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Chamond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Loire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33" calcext:value-type="float">
            <text:p>133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622" calcext:value-type="float">
            <text:p>1 622</text:p>
          </table:table-cell>
          <table:table-cell table:style-name="ce42" office:value-type="float" office:value="1930" calcext:value-type="float">
            <text:p>1 930</text:p>
          </table:table-cell>
          <table:table-cell table:style-name="ce42" office:value-type="float" office:value="1900" calcext:value-type="float">
            <text:p>1 9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Roanne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Loire</text:p>
          </table:table-cell>
          <table:table-cell table:style-name="ce42" office:value-type="float" office:value="519" calcext:value-type="float">
            <text:p>519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83" calcext:value-type="float">
            <text:p>483</text:p>
          </table:table-cell>
          <table:covered-table-cell table:style-name="ce57"/>
          <table:table-cell table:number-columns-repeated="22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Roannais agglomération - Service archives-documentation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Loire</text:p>
          </table:table-cell>
          <table:table-cell table:style-name="ce42" office:value-type="float" office:value="182" calcext:value-type="float">
            <text:p>18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2" calcext:value-type="float">
            <text:p>16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12" calcext:value-type="float">
            <text:p>1 91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Rive-de-Gier - Service des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Loire</text:p>
          </table:table-cell>
          <table:table-cell table:number-columns-repeated="2" table:style-name="ce42" office:value-type="float" office:value="135" calcext:value-type="float">
            <text:p>1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35" calcext:value-type="float">
            <text:p>13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5" calcext:value-type="float">
            <text:p>1 98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Puy-en-Velay - Service des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Haute-Loire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29" calcext:value-type="float">
            <text:p>329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u Pouliguen - Archives municipal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Loire-Atlantique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4" calcext:value-type="float">
            <text:p>144</text:p>
          </table:table-cell>
          <table:covered-table-cell table:style-name="ce58"/>
          <table:table-cell table:number-columns-repeated="2"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2" office:value-type="float" office:value="1874" calcext:value-type="float">
            <text:p>1 87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Guérande - Service des archiv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Loire-Atlantique</text:p>
          </table:table-cell>
          <table:table-cell table:style-name="ce42" office:value-type="float" office:value="116" calcext:value-type="float">
            <text:p>11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16" calcext:value-type="float">
            <text:p>11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Ville et Métropole de Nantes - Nantes métropole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Loire-Atlantique</text:p>
          </table:table-cell>
          <table:table-cell table:style-name="ce42" office:value-type="float" office:value="1100" calcext:value-type="float">
            <text:p>1 100</text:p>
          </table:table-cell>
          <table:table-cell table:style-name="ce42" office:value-type="float" office:value="5851" calcext:value-type="float">
            <text:p>5 85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4983" calcext:value-type="float">
            <text:p>4 98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55" calcext:value-type="float">
            <text:p>1 955</text:p>
          </table:table-cell>
          <table:table-cell table:style-name="ce42" office:value-type="float" office:value="1994" calcext:value-type="float">
            <text:p>1 99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Communauté d'agglomération de la Presqu'île de Guérande Atlantique (CAP Atlantique) - Service archiv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Loire-Atlantique</text:p>
          </table:table-cell>
          <table:table-cell table:style-name="ce42" office:value-type="float" office:value="200" calcext:value-type="float">
            <text:p>2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Commune de Saint-Nazaire et Communauté d'agglomération de la Région Nazairienne et de l'Estuaire (CARENE 44) - service archiv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Loire-Atlantique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535" calcext:value-type="float">
            <text:p>53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04" calcext:value-type="float">
            <text:p>404</text:p>
          </table:table-cell>
          <table:table-cell table:style-name="ce42" office:value-type="float" office:value="442" calcext:value-type="float">
            <text:p>442</text:p>
          </table:table-cell>
          <table:covered-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Rez? - Archives municipal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Loire-Atlantique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4" calcext:value-type="float">
            <text:p>21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95" calcext:value-type="float">
            <text:p>1 895</text:p>
          </table:table-cell>
          <table:table-cell table:style-name="ce42" office:value-type="float" office:value="2005" calcext:value-type="float">
            <text:p>2 00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a Baule-Escoublac - Service des archiv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Loire-Atlantique</text:p>
          </table:table-cell>
          <table:table-cell table:style-name="ce42" office:value-type="float" office:value="200" calcext:value-type="float">
            <text:p>2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4" calcext:value-type="float">
            <text:p>1 97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ontoir-de-Bretagne - Archives municipal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Loire-Atlantique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6" calcext:value-type="float">
            <text:p>9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8" calcext:value-type="float">
            <text:p>1 98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oueron - Service archives et patrimoine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Loire-Atlantique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4" calcext:value-type="float">
            <text:p>17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886" calcext:value-type="float">
            <text:p>1 886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Pithiviers - Service Archives-documentation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Loiret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2" calcext:value-type="float">
            <text:p>20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04 -réaménagement en 201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ontargis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Loiret</text:p>
          </table:table-cell>
          <table:table-cell table:style-name="ce42" office:value-type="float" office:value="273" calcext:value-type="float">
            <text:p>27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20" calcext:value-type="float">
            <text:p>22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9" calcext:value-type="float">
            <text:p>2 00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Olivet - Archives municipal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Loiret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5" calcext:value-type="float">
            <text:p>17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04" calcext:value-type="float">
            <text:p>2 004</text:p>
          </table:table-cell>
          <table:table-cell table:style-name="ce42" office:value-type="float" office:value="1887" calcext:value-type="float">
            <text:p>1 887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Ville de Gien et communauté des communes giennoises – Service des archives</text:p>
          </table:table-cell>
          <table:table-cell table:style-name="ce40" office:value-type="string" calcext:value-type="string">
            <text:p>Centre-Val de Loire</text:p>
          </table:table-cell>
          <table:table-cell table:style-name="ce40" office:value-type="string" calcext:value-type="string">
            <text:p>Loiret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8" calcext:value-type="float">
            <text:p>24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85 - 200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Service des archives Ville/Grand Cahor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Lot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33" calcext:value-type="float">
            <text:p>33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50" calcext:value-type="float">
            <text:p>1 95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gen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Lot-et-Garonne</text:p>
          </table:table-cell>
          <table:table-cell table:style-name="ce42" office:value-type="float" office:value="803" calcext:value-type="float">
            <text:p>80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77" calcext:value-type="float">
            <text:p>67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0" calcext:value-type="float">
            <text:p>1 97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ende - Service des Archiv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Lozère</text:p>
          </table:table-cell>
          <table:table-cell table:style-name="ce42" office:value-type="float" office:value="142" calcext:value-type="float">
            <text:p>14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8" calcext:value-type="float">
            <text:p>108</text:p>
          </table:table-cell>
          <table:covered-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Commune de Cholet et Communauté d'Agglomération du Choletais - Service des archiv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Maine-et-Loire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560" calcext:value-type="float">
            <text:p>56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10" calcext:value-type="float">
            <text:p>71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6" calcext:value-type="float">
            <text:p>1 97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Saumur Val de Loire <text:s/>- Service archiv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Maine-et-Loire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7" calcext:value-type="float">
            <text:p>17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aumur - Archives municipal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Maine-et-Loire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290" calcext:value-type="float">
            <text:p>29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06" calcext:value-type="float">
            <text:p>1 90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Angers - Service archives patrimonial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Maine-et-Loire</text:p>
          </table:table-cell>
          <table:table-cell table:style-name="ce42" office:value-type="float" office:value="486" calcext:value-type="float">
            <text:p>486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66" calcext:value-type="float">
            <text:p>56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erbourg-en-Cotentin - Archives municipal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Manche</text:p>
          </table:table-cell>
          <table:table-cell table:style-name="ce42" office:value-type="float" office:value="360" calcext:value-type="float">
            <text:p>36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XIX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outances - Archives municipal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Manche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185" calcext:value-type="float">
            <text:p>185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eims - Archives municipales et communautair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arne</text:p>
          </table:table-cell>
          <table:table-cell table:style-name="ce42" office:value-type="float" office:value="1431" calcext:value-type="float">
            <text:p>1 43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821" calcext:value-type="float">
            <text:p>82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46" calcext:value-type="float">
            <text:p>146</text:p>
          </table:table-cell>
          <table:table-cell table:number-columns-repeated="2"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Communauté d'agglomération Saint-Dizier, Der et Blaise et ville de Saint-Diziers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Haute-Marne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672" calcext:value-type="float">
            <text:p>672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883" calcext:value-type="float">
            <text:p>88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?</text:p>
          </table:table-cell>
          <table:table-cell table:style-name="ce42" office:value-type="float" office:value="2002" calcext:value-type="float">
            <text:p>2 002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Communauté de communes du Bassin de Joinville Champagne - Service archives-documentation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Haute-Marne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Non connu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aumont - Service documentation-archiv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Haute-Marne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217" calcext:value-type="float">
            <text:p>21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Rénovation en 2012 du bât MSA</text:p>
          </table:table-cell>
          <table:table-cell table:style-name="ce40" office:value-type="string" calcext:value-type="string">
            <text:p>? non rénové sauf électricité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Archives municipales et communautaires de Laval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Mayenne</text:p>
          </table:table-cell>
          <table:table-cell table:style-name="ce42" office:value-type="float" office:value="824" calcext:value-type="float">
            <text:p>824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47" calcext:value-type="float">
            <text:p>74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Inconnue</text:p>
          </table:table-cell>
          <table:table-cell table:style-name="ce42" office:value-type="float" office:value="1971" calcext:value-type="float">
            <text:p>1 971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96" calcext:value-type="float">
            <text:p>96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Archives municipales et communautaires d'Evron-Coëvron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Mayenne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3" calcext:value-type="float">
            <text:p>25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Ville et Communauté de communes du Pays de Château-Gontier - Service des Archiv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Mayenne</text:p>
          </table:table-cell>
          <table:table-cell table:style-name="ce42" office:value-type="float" office:value="383" calcext:value-type="float">
            <text:p>383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13" calcext:value-type="float">
            <text:p>51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style-name="ce40" office:value-type="string" calcext:value-type="string">
            <text:p>Années 198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Toul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eurthe-et-Moselle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132" calcext:value-type="float">
            <text:p>13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743 reconstruit en 197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unéville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eurthe-et-Moselle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75" calcext:value-type="float">
            <text:p>47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Nancy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eurthe-et-Moselle</text:p>
          </table:table-cell>
          <table:table-cell table:style-name="ce42" office:value-type="float" office:value="3935" calcext:value-type="float">
            <text:p>3 93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1" calcext:value-type="float">
            <text:p>301</text:p>
          </table:table-cell>
          <table:table-cell table:style-name="ce42" office:value-type="float" office:value="608" calcext:value-type="float">
            <text:p>608</text:p>
          </table:table-cell>
          <table:table-cell table:style-name="ce42" office:value-type="float" office:value="2312" calcext:value-type="float">
            <text:p>2 31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01" calcext:value-type="float">
            <text:p>1 90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53" calcext:value-type="float">
            <text:p>153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27" calcext:value-type="float">
            <text:p>127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Métropole du Grand Nancy - Service des archiv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eurthe-et-Moselle</text:p>
          </table:table-cell>
          <table:table-cell table:style-name="ce42" office:value-type="float" office:value="323" calcext:value-type="float">
            <text:p>32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5" calcext:value-type="float">
            <text:p>305</text:p>
          </table:table-cell>
          <table:covered-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Grand Verdun - Service des archiv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euse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0" calcext:value-type="float">
            <text:p>27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623" calcext:value-type="float">
            <text:p>1 62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ommercy - Archives commun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euse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06" calcext:value-type="float">
            <text:p>10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2" office:value-type="float" office:value="1972" calcext:value-type="float">
            <text:p>1 972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Hennebont - Archives commun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Morbihan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9" calcext:value-type="float">
            <text:p>119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5" calcext:value-type="float">
            <text:p>1 98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Ploemeur - Archives municip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Morbihan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8" calcext:value-type="float">
            <text:p>11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2019 (aménagement)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orient - Archives municip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Morbihan</text:p>
          </table:table-cell>
          <table:table-cell table:style-name="ce42" office:value-type="float" office:value="551" calcext:value-type="float">
            <text:p>551</text:p>
          </table:table-cell>
          <table:table-cell table:style-name="ce42" office:value-type="float" office:value="1065" calcext:value-type="float">
            <text:p>1 065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1616" calcext:value-type="float">
            <text:p>1 61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float" office:value="1960" calcext:value-type="float">
            <text:p>1 960</text:p>
          </table:table-cell>
          <table:table-cell table:style-name="ce42" office:value-type="float" office:value="1972" calcext:value-type="float">
            <text:p>1 972</text:p>
          </table:table-cell>
          <table:table-cell table:style-name="ce42" office:value-type="float" office:value="1981" calcext:value-type="float">
            <text:p>1 981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86" calcext:value-type="float">
            <text:p>86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27" calcext:value-type="float">
            <text:p>32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Lorient Agglomération - Service Archives-Documentation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Morbihan</text:p>
          </table:table-cell>
          <table:table-cell table:style-name="ce42" office:value-type="float" office:value="272" calcext:value-type="float">
            <text:p>27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0" calcext:value-type="float">
            <text:p>24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4" calcext:value-type="float">
            <text:p>2 01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Vannes - Archives municip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Morbihan</text:p>
          </table:table-cell>
          <table:table-cell table:style-name="ce42" office:value-type="float" office:value="1900" calcext:value-type="float">
            <text:p>1 9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428" calcext:value-type="float">
            <text:p>428</text:p>
          </table:table-cell>
          <table:table-cell table:style-name="ce42" office:value-type="float" office:value="1268" calcext:value-type="float">
            <text:p>1 26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68" calcext:value-type="float">
            <text:p>1 96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50" calcext:value-type="float">
            <text:p>50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74" calcext:value-type="float">
            <text:p>27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70" calcext:value-type="float">
            <text:p>7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Pontivy - Archives municipales</text:p>
          </table:table-cell>
          <table:table-cell table:style-name="ce40" office:value-type="string" calcext:value-type="string">
            <text:p>Bretagne</text:p>
          </table:table-cell>
          <table:table-cell table:style-name="ce40" office:value-type="string" calcext:value-type="string">
            <text:p>Morbihan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70" calcext:value-type="float">
            <text:p>17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3" calcext:value-type="float">
            <text:p>2 01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Thionville - Archives commun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oselle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50" calcext:value-type="float">
            <text:p>35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etz <text:s/>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oselle</text:p>
          </table:table-cell>
          <table:table-cell table:style-name="ce42" office:value-type="float" office:value="3100" calcext:value-type="float">
            <text:p>3 1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835" calcext:value-type="float">
            <text:p>835</text:p>
          </table:table-cell>
          <table:table-cell table:style-name="ce42" office:value-type="float" office:value="2040" calcext:value-type="float">
            <text:p>2 04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1" calcext:value-type="float">
            <text:p>2 00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0" calcext:value-type="float">
            <text:p>25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45" calcext:value-type="float">
            <text:p>14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arrebourg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oselle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0" calcext:value-type="float">
            <text:p>26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1" calcext:value-type="float">
            <text:p>1 981</text:p>
          </table:table-cell>
          <table:table-cell table:style-name="ce42" office:value-type="float" office:value="2018" calcext:value-type="float">
            <text:p>2 01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Forbach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Moselle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0" calcext:value-type="float">
            <text:p>110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e Forbach Porte de France – Service des archives</text:p>
          </table:table-cell>
          <table:table-cell table:style-name="ce40" office:value-type="string" calcext:value-type="string">
            <text:p>Grand Est</text:p>
          </table:table-cell>
          <table:table-cell table:style-name="ce40" office:value-type="string" calcext:value-type="string">
            <text:p>Moselle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58" calcext:value-type="float">
            <text:p>58</text:p>
          </table:table-cell>
          <table:covered-table-cell table:style-name="ce57"/>
          <table:table-cell table:number-columns-repeated="22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e Nevers - Service des archiv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Nièvre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563" calcext:value-type="float">
            <text:p>563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726" calcext:value-type="float">
            <text:p>72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13" calcext:value-type="float">
            <text:p>2 013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06" calcext:value-type="float">
            <text:p>2 00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Roubaix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719" calcext:value-type="float">
            <text:p>71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545" calcext:value-type="float">
            <text:p>54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11" calcext:value-type="float">
            <text:p>1 91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alenciennes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621" calcext:value-type="float">
            <text:p>621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32" calcext:value-type="float">
            <text:p>1 932</text:p>
          </table:table-cell>
          <table:table-cell table:style-name="ce42" office:value-type="float" office:value="1959" calcext:value-type="float">
            <text:p>1 959</text:p>
          </table:table-cell>
          <table:table-cell table:style-name="ce42" office:value-type="float" office:value="1860" calcext:value-type="float">
            <text:p>1 86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2" calcext:value-type="float">
            <text:p>10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Armentières - Archives commun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8" calcext:value-type="float">
            <text:p>28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34" calcext:value-type="float">
            <text:p>1 934</text:p>
          </table:table-cell>
          <table:table-cell table:number-columns-repeated="2" table:style-name="ce42" office:value-type="float" office:value="1930" calcext:value-type="float">
            <text:p>1 930</text:p>
          </table:table-cell>
          <table:table-cell table:style-name="ce42" office:value-type="float" office:value="1960" calcext:value-type="float">
            <text:p>1 96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Hautmont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20" calcext:value-type="float">
            <text:p>22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65" calcext:value-type="float">
            <text:p>1 965</text:p>
          </table:table-cell>
          <table:table-cell table:style-name="ce42" office:value-type="float" office:value="1961" calcext:value-type="float">
            <text:p>1 961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Commune de Dunkerque - Archives de Dunkerque - Centre de la Mémoire Urbaine d'Agglomération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2214" calcext:value-type="float">
            <text:p>2 214</text:p>
          </table:table-cell>
          <table:table-cell table:style-name="ce42" office:value-type="float" office:value="827" calcext:value-type="float">
            <text:p>827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806" calcext:value-type="float">
            <text:p>806</text:p>
          </table:table-cell>
          <table:table-cell table:style-name="ce42" office:value-type="float" office:value="1992" calcext:value-type="float">
            <text:p>1 99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Commencé en2011- livré en 2014</text:p>
          </table:table-cell>
          <table:table-cell table:style-name="ce40" office:value-type="string" calcext:value-type="string">
            <text:p>2002 (Quai de Goole)</text:p>
          </table:table-cell>
          <table:table-cell table:style-name="ce40" office:value-type="string" calcext:value-type="string">
            <text:p>1896 à 1901 (Hôtel de Ville)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6" calcext:value-type="float">
            <text:p>80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Métropole européenne de Lille - Archives de la MEL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1621" calcext:value-type="float">
            <text:p>1 621</text:p>
          </table:table-cell>
          <table:table-cell table:style-name="ce42" office:value-type="float" office:value="930" calcext:value-type="float">
            <text:p>93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1996" calcext:value-type="float">
            <text:p>1 99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Années 1980</text:p>
          </table:table-cell>
          <table:table-cell table:style-name="ce40" office:value-type="string" calcext:value-type="string">
            <text:p>Inconnue-aménagement 2019-202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30" calcext:value-type="float">
            <text:p>13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ille - Archives municipales de Lille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1179" calcext:value-type="float">
            <text:p>1 179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342" calcext:value-type="float">
            <text:p>1 34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27" calcext:value-type="float">
            <text:p>1 927</text:p>
          </table:table-cell>
          <table:table-cell table:style-name="ce42" office:value-type="float" office:value="2019" calcext:value-type="float">
            <text:p>2 019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Gravelines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83" calcext:value-type="float">
            <text:p>183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18" calcext:value-type="float">
            <text:p>2 018</text:p>
          </table:table-cell>
          <table:table-cell table:style-name="ce42" office:value-type="float" office:value="1989" calcext:value-type="float">
            <text:p>1 989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Douai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1055" calcext:value-type="float">
            <text:p>1 05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54" calcext:value-type="float">
            <text:p>55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8" calcext:value-type="float">
            <text:p>1 99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Tourcoing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1531" calcext:value-type="float">
            <text:p>1 53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742" calcext:value-type="float">
            <text:p>74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3" calcext:value-type="float">
            <text:p>1 99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0" calcext:value-type="float">
            <text:p>9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30" calcext:value-type="float">
            <text:p>23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Wattrelos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8" calcext:value-type="float">
            <text:p>168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aubeuge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531" calcext:value-type="float">
            <text:p>53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3" calcext:value-type="float">
            <text:p>343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ambrai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43" calcext:value-type="float">
            <text:p>443</text:p>
          </table:table-cell>
          <table:covered-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SIVOM Alliance Nord-Ouest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Nord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42" office:value-type="float" office:value="2015" calcext:value-type="float">
            <text:p>2 01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répy-en-Valois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Oise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94" calcext:value-type="float">
            <text:p>19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Agglomération de la Région de Compiègne et de la Basse Automne - Service des archiv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Oise</text:p>
          </table:table-cell>
          <table:table-cell table:style-name="ce42" office:value-type="float" office:value="753" calcext:value-type="float">
            <text:p>75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529" calcext:value-type="float">
            <text:p>52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95, réhabilité en 2018</text:p>
          </table:table-cell>
          <table:table-cell table:style-name="ce40" office:value-type="string" calcext:value-type="string">
            <text:p>NC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reil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Oise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210" calcext:value-type="float">
            <text:p>21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float" office:value="1993" calcext:value-type="float">
            <text:p>1 993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float" office:value="1980" calcext:value-type="float">
            <text:p>1 98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Ville de Beauvai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Oise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4" calcext:value-type="float">
            <text:p>214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57" calcext:value-type="float">
            <text:p>1 957</text:p>
          </table:table-cell>
          <table:table-cell table:style-name="ce42" office:value-type="float" office:value="1953" calcext:value-type="float">
            <text:p>1 95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lençon - Archives municipal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Orne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1" calcext:value-type="float">
            <text:p>21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Flers Agglo - Service des archiv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Orne</text:p>
          </table:table-cell>
          <table:table-cell table:style-name="ce42" office:value-type="float" office:value="535" calcext:value-type="float">
            <text:p>535</text:p>
          </table:table-cell>
          <table:table-cell table:style-name="ce42" office:value-type="float" office:value="209" calcext:value-type="float">
            <text:p>20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42" office:value-type="float" office:value="1882" calcext:value-type="float">
            <text:p>1 882</text:p>
          </table:table-cell>
          <table:table-cell table:style-name="ce42" office:value-type="float" office:value="1961" calcext:value-type="float">
            <text:p>1 961</text:p>
          </table:table-cell>
          <table:table-cell table:style-name="ce42" office:value-type="float" office:value="1971" calcext:value-type="float">
            <text:p>1 971</text:p>
          </table:table-cell>
          <table:table-cell table:style-name="ce42" office:value-type="float" office:value="1969" calcext:value-type="float">
            <text:p>1 969</text:p>
          </table:table-cell>
          <table:table-cell table:style-name="ce42" office:value-type="float" office:value="2005" calcext:value-type="float">
            <text:p>2 00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’Argentan – Archives municipal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Orne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73" calcext:value-type="float">
            <text:p>17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57" calcext:value-type="float">
            <text:p>1 95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Pays de Saint-Omer - Service des archives ancienn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Pas-de-Calais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75" calcext:value-type="float">
            <text:p>17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895" calcext:value-type="float">
            <text:p>1 89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e Béthune Bruay Lys Romane - Service des archiv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Pas-de-Calais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307" calcext:value-type="float">
            <text:p>30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35" calcext:value-type="float">
            <text:p>43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ens - Service Archives-documentation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Pas-de-Calais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5" calcext:value-type="float">
            <text:p>11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4" calcext:value-type="float">
            <text:p>1 98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alais - Archives commun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Pas-de-Calais</text:p>
          </table:table-cell>
          <table:table-cell table:style-name="ce42" office:value-type="float" office:value="884" calcext:value-type="float">
            <text:p>88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485" calcext:value-type="float">
            <text:p>48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oulogne-Sur-Mer - Archives municipal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Pas-de-Calais</text:p>
          </table:table-cell>
          <table:table-cell table:style-name="ce42" office:value-type="float" office:value="1171" calcext:value-type="float">
            <text:p>1 17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369" calcext:value-type="float">
            <text:p>369</text:p>
          </table:table-cell>
          <table:table-cell table:style-name="ce42" office:value-type="float" office:value="588" calcext:value-type="float">
            <text:p>58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20" calcext:value-type="float">
            <text:p>1 92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9" calcext:value-type="float">
            <text:p>159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3" calcext:value-type="float">
            <text:p>25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lermont-Ferrand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Puy-de-Dôme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857" calcext:value-type="float">
            <text:p>1 85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Riom - Archives commun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Puy-de-Dôme</text:p>
          </table:table-cell>
          <table:table-cell table:style-name="ce42" office:value-type="float" office:value="533" calcext:value-type="float">
            <text:p>53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44" calcext:value-type="float">
            <text:p>344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5" calcext:value-type="float">
            <text:p>2 01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3"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Issoire - Service archives-documentation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Puy-de-Dôme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8" calcext:value-type="float">
            <text:p>9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0" office:value-type="string" calcext:value-type="string">
            <text:p>Site principal du service</text:p>
          </table:table-cell>
          <table:table-cell table:style-name="ce42" office:value-type="float" office:value="1999" calcext:value-type="float">
            <text:p>1 999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19" calcext:value-type="float">
            <text:p>2 019</text:p>
          </table:table-cell>
          <table:table-cell table:style-name="ce40" office:value-type="string" calcext:value-type="string">
            <text:p>2020 (surface non communiquée)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nglet - Service des archives</text:p>
          </table:table-cell>
          <table:table-cell table:style-name="ce40" office:value-type="string" calcext:value-type="string">
            <text:p>Nouvelle Aquitaine</text:p>
          </table:table-cell>
          <table:table-cell table:style-name="ce40" office:value-type="string" calcext:value-type="string">
            <text:p>Pyrénées Atlantiques</text:p>
          </table:table-cell>
          <table:table-cell table:style-name="ce42" office:value-type="float" office:value="220" calcext:value-type="float">
            <text:p>2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3" calcext:value-type="float">
            <text:p>2 01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Pau-Béarn-Pyrénées - Service des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Pyrénées-Atlantiques</text:p>
          </table:table-cell>
          <table:table-cell table:style-name="ce42" office:value-type="float" office:value="1817" calcext:value-type="float">
            <text:p>1 8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600" calcext:value-type="float">
            <text:p>6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899" calcext:value-type="float">
            <text:p>1 89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ayonne - Service Archives Documentation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Pyrénées-Atlantiques</text:p>
          </table:table-cell>
          <table:table-cell table:style-name="ce42" office:value-type="float" office:value="224" calcext:value-type="float">
            <text:p>22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0" calcext:value-type="float">
            <text:p>19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837" calcext:value-type="float">
            <text:p>1 83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Jurançon - Archives commun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Pyrénées-Atlantiques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0" calcext:value-type="float">
            <text:p>5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Avant 196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Perpignan - Archives commun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Pyrénées-Orientales</text:p>
          </table:table-cell>
          <table:table-cell table:style-name="ce42" office:value-type="float" office:value="986" calcext:value-type="float">
            <text:p>986</text:p>
          </table:table-cell>
          <table:table-cell table:style-name="ce42" office:value-type="float" office:value="1210" calcext:value-type="float">
            <text:p>1 210</text:p>
          </table:table-cell>
          <table:table-cell table:style-name="ce42" office:value-type="float" office:value="1053" calcext:value-type="float">
            <text:p>1 053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776" calcext:value-type="float">
            <text:p>77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4ème siècle</text:p>
          </table:table-cell>
          <table:table-cell table:style-name="ce40" office:value-type="string" calcext:value-type="string">
            <text:p>16ème siècl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69" calcext:value-type="float">
            <text:p>769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Erstein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Bas-Rhin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00" calcext:value-type="float">
            <text:p>100</text:p>
          </table:table-cell>
          <table:covered-table-cell table:style-name="ce57"/>
          <table:table-cell table:number-columns-repeated="22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Illkirch-Graffenstaden - Service archives-documentation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Bas-Rhin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7" calcext:value-type="float">
            <text:p>19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Wissembourg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Bas-Rhin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8" calcext:value-type="float">
            <text:p>2 01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élestat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Bas-Rhin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80" calcext:value-type="float">
            <text:p>18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22" calcext:value-type="float">
            <text:p>1 92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trasbourg - Archives de la ville et de l'Eurométropole de Strasbourg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Bas-Rhin</text:p>
          </table:table-cell>
          <table:table-cell table:style-name="ce42" office:value-type="float" office:value="7825" calcext:value-type="float">
            <text:p>7 8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45" calcext:value-type="float">
            <text:p>1 245</text:p>
          </table:table-cell>
          <table:table-cell table:style-name="ce42" office:value-type="float" office:value="1070" calcext:value-type="float">
            <text:p>1 070</text:p>
          </table:table-cell>
          <table:table-cell table:style-name="ce42" office:value-type="float" office:value="3975" calcext:value-type="float">
            <text:p>3 97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4" calcext:value-type="float">
            <text:p>2 00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0" calcext:value-type="float">
            <text:p>3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15" calcext:value-type="float">
            <text:p>21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Haguenau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Bas-Rhin</text:p>
          </table:table-cell>
          <table:table-cell table:style-name="ce42" office:value-type="float" office:value="556" calcext:value-type="float">
            <text:p>55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4" calcext:value-type="float">
            <text:p>39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05" calcext:value-type="float">
            <text:p>1 90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Illzach - Service des archives et de la documentation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Haut-Rhin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73" calcext:value-type="float">
            <text:p>17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ouffach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Haut-Rhin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7" calcext:value-type="float">
            <text:p>7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Locaux aménagés en 2002.</text:p>
          </table:table-cell>
          <table:table-cell table:number-columns-repeated="2" table:style-name="ce40" office:value-type="string" calcext:value-type="string">
            <text:p>Mairie,locaux rénovés en 2002.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unster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Haut-Rhin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4" calcext:value-type="float">
            <text:p>9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Guebwiller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Haut-Rhin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199" calcext:value-type="float">
            <text:p>19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3" calcext:value-type="float">
            <text:p>1 99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yon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8245" calcext:value-type="float">
            <text:p>8 24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80" calcext:value-type="float">
            <text:p>1 480</text:p>
          </table:table-cell>
          <table:table-cell table:style-name="ce42" office:value-type="float" office:value="1606" calcext:value-type="float">
            <text:p>1 606</text:p>
          </table:table-cell>
          <table:table-cell table:style-name="ce42" office:value-type="float" office:value="2501" calcext:value-type="float">
            <text:p>2 501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0" calcext:value-type="float">
            <text:p>2 00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00" calcext:value-type="float">
            <text:p>5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37" calcext:value-type="float">
            <text:p>537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12" calcext:value-type="float">
            <text:p>212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Oullins - Archives commun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23" calcext:value-type="float">
            <text:p>223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Givors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30" calcext:value-type="float">
            <text:p>23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4" calcext:value-type="float">
            <text:p>2 01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énissieux – Service documentation-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30" calcext:value-type="float">
            <text:p>13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4" calcext:value-type="float">
            <text:p>1 97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lleurbanne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52" calcext:value-type="float">
            <text:p>35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98" calcext:value-type="float">
            <text:p>198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eyzieu - Service Documentation-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156" calcext:value-type="float">
            <text:p>156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2" office:value-type="float" office:value="276" calcext:value-type="float">
            <text:p>27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2" office:value-type="float" office:value="1993" calcext:value-type="float">
            <text:p>1 99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llefranche-sur-Saône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528" calcext:value-type="float">
            <text:p>528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77" calcext:value-type="float">
            <text:p>27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10/2016</text:p>
          </table:table-cell>
          <table:table-cell table:style-name="ce42" office:value-type="float" office:value="1928" calcext:value-type="float">
            <text:p>1 92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Tarare - Service Archives Documentation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3" calcext:value-type="float">
            <text:p>10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Inconnu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assieu - Service des archives et de la documentation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8" calcext:value-type="float">
            <text:p>6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0" calcext:value-type="float">
            <text:p>1 98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rignais - Archives commun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168" calcext:value-type="float">
            <text:p>16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3" calcext:value-type="float">
            <text:p>11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6" calcext:value-type="float">
            <text:p>1 98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Irigny - Archives commun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9" calcext:value-type="float">
            <text:p>6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4" calcext:value-type="float">
            <text:p>1 98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Genas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5" calcext:value-type="float">
            <text:p>21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4" calcext:value-type="float">
            <text:p>1 99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Fons - Archives communales</text:p>
          </table:table-cell>
          <table:table-cell table:style-name="ce40" office:value-type="string" calcext:value-type="string">
            <text:p>Auvergne Rhône 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0" calcext:value-type="float">
            <text:p>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Priest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05" calcext:value-type="float">
            <text:p>50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975 équipé en 1986</text:p>
          </table:table-cell>
          <table:table-cell table:style-name="ce40" office:value-type="string" calcext:value-type="string">
            <text:p>Année 70 réaménagé en 201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illieux-la-Pape – Archives municipales</text:p>
          </table:table-cell>
          <table:table-cell table:style-name="ce40" office:value-type="string" calcext:value-type="string">
            <text:p>Auvergne_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4877" calcext:value-type="float">
            <text:p>4 87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36" calcext:value-type="float">
            <text:p>33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21" calcext:value-type="float">
            <text:p>2 02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Décines-Chapieu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Rhône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150" calcext:value-type="float">
            <text:p>15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32" calcext:value-type="float">
            <text:p>1 932</text:p>
          </table:table-cell>
          <table:table-cell table:style-name="ce42" office:value-type="float" office:value="1955" calcext:value-type="float">
            <text:p>1 95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Vesoul - Archives municipal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Haute-Saône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32" calcext:value-type="float">
            <text:p>53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619" calcext:value-type="float">
            <text:p>1 619</text:p>
          </table:table-cell>
          <table:table-cell table:number-columns-repeated="2" table:style-name="ce42" office:value-type="float" office:value="1990" calcext:value-type="float">
            <text:p>1 99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ure – Archives municipales</text:p>
          </table:table-cell>
          <table:table-cell table:style-name="ce40" office:value-type="string" calcext:value-type="string">
            <text:p>Bourgogne Franche-comté</text:p>
          </table:table-cell>
          <table:table-cell table:style-name="ce40" office:value-type="string" calcext:value-type="string">
            <text:p>Haute-Saône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4" table:style-name="ce42" office:value-type="float" office:value="0" calcext:value-type="float">
            <text:p>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âcon - Archives communal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Saône-et-Loire</text:p>
          </table:table-cell>
          <table:table-cell table:style-name="ce42" office:value-type="float" office:value="798" calcext:value-type="float">
            <text:p>798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803" calcext:value-type="float">
            <text:p>803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07" calcext:value-type="float">
            <text:p>2 007</text:p>
          </table:table-cell>
          <table:table-cell table:style-name="ce40" office:value-type="string" calcext:value-type="string">
            <text:p>XVIIIè siècl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u Mans - Archives municipal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Sarthe</text:p>
          </table:table-cell>
          <table:table-cell table:style-name="ce42" office:value-type="float" office:value="710" calcext:value-type="float">
            <text:p>71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834" calcext:value-type="float">
            <text:p>83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09" calcext:value-type="float">
            <text:p>1 909</text:p>
          </table:table-cell>
          <table:table-cell table:style-name="ce40" office:value-type="string" calcext:value-type="string">
            <text:p>Années 197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Aix-les-Bains/Grand Lac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Savoie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73" calcext:value-type="float">
            <text:p>373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822" calcext:value-type="float">
            <text:p>1 822</text:p>
          </table:table-cell>
          <table:table-cell table:style-name="ce42" office:value-type="float" office:value="2004" calcext:value-type="float">
            <text:p>2 004</text:p>
          </table:table-cell>
          <table:table-cell table:style-name="ce42" office:value-type="float" office:value="2020" calcext:value-type="float">
            <text:p>2 02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’Albertville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Savoie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66" calcext:value-type="float">
            <text:p>26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Années 1980</text:p>
          </table:table-cell>
          <table:table-cell table:style-name="ce40" office:value-type="string" calcext:value-type="string">
            <text:p>Années 197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ourg-Saint-Maurice Les Arcs –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Savoie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78" calcext:value-type="float">
            <text:p>17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hambéry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Savoie</text:p>
          </table:table-cell>
          <table:table-cell table:style-name="ce42" office:value-type="float" office:value="553" calcext:value-type="float">
            <text:p>553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370" calcext:value-type="float">
            <text:p>37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1" calcext:value-type="float">
            <text:p>2 001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90" calcext:value-type="float">
            <text:p>9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Grand Chambéry - Service des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Savoie</text:p>
          </table:table-cell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192" calcext:value-type="float">
            <text:p>19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80" calcext:value-type="float">
            <text:p>1 98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Archives municipales de Tign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Savoie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34" calcext:value-type="float">
            <text:p>234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06" calcext:value-type="float">
            <text:p>2 006</text:p>
          </table:table-cell>
          <table:table-cell table:style-name="ce42" office:value-type="float" office:value="1998" calcext:value-type="float">
            <text:p>1 99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amonix-Mont-Blanc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Haute-Savoie</text:p>
          </table:table-cell>
          <table:table-cell table:style-name="ce42" office:value-type="float" office:value="192" calcext:value-type="float">
            <text:p>19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898" calcext:value-type="float">
            <text:p>1 898</text:p>
          </table:table-cell>
          <table:table-cell table:style-name="ce40" office:value-type="string" calcext:value-type="string">
            <text:p>2012 (reconstruction)</text:p>
          </table:table-cell>
          <table:table-cell table:style-name="ce42" office:value-type="float" office:value="1913" calcext:value-type="float">
            <text:p>1 91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a Roche sur Foron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Haute-Savoie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86" calcext:value-type="float">
            <text:p>18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15" calcext:value-type="float">
            <text:p>2 015</text:p>
          </table:table-cell>
          <table:table-cell table:style-name="ce42" office:value-type="float" office:value="1928" calcext:value-type="float">
            <text:p>1 92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nnemasse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Haute-Savoie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5" calcext:value-type="float">
            <text:p>36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'Annemasse-les-Voirons - Service des archiv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Haute-Savoie</text:p>
          </table:table-cell>
          <table:table-cell table:style-name="ce42" office:value-type="float" office:value="222" calcext:value-type="float">
            <text:p>22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3" calcext:value-type="float">
            <text:p>21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2" calcext:value-type="float">
            <text:p>2 01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Thonon-les-Bains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Haute-Savoie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75" calcext:value-type="float">
            <text:p>27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5" calcext:value-type="float">
            <text:p>2 01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nnecy - Archives municipales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Haute-Savoie</text:p>
          </table:table-cell>
          <table:table-cell table:style-name="ce42" office:value-type="float" office:value="1452" calcext:value-type="float">
            <text:p>1 452</text:p>
          </table:table-cell>
          <table:table-cell table:style-name="ce42" office:value-type="float" office:value="614" calcext:value-type="float">
            <text:p>614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336" calcext:value-type="float">
            <text:p>1 33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40" office:value-type="string" calcext:value-type="string">
            <text:p>Galbert</text:p>
          </table:table-cell>
          <table:table-cell table:style-name="ce40" office:value-type="string" calcext:value-type="string">
            <text:p>Annecy-le-Vieux</text:p>
          </table:table-cell>
          <table:table-cell table:style-name="ce40" office:value-type="string" calcext:value-type="string">
            <text:p>Cran-Gevrier</text:p>
          </table:table-cell>
          <table:table-cell table:style-name="ce40" office:value-type="string" calcext:value-type="string">
            <text:p>Meythet</text:p>
          </table:table-cell>
          <table:table-cell table:style-name="ce40" office:value-type="string" calcext:value-type="string">
            <text:p>Seynod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3" calcext:value-type="float">
            <text:p>163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luses - Archives et Patrimoine</text:p>
          </table:table-cell>
          <table:table-cell table:style-name="ce40" office:value-type="string" calcext:value-type="string">
            <text:p>Auvergne-Rhône-Alpes</text:p>
          </table:table-cell>
          <table:table-cell table:style-name="ce40" office:value-type="string" calcext:value-type="string">
            <text:p>Haute-Savoie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1" calcext:value-type="float">
            <text:p>61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3" calcext:value-type="float">
            <text:p>1 99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Yvetot - Service des archiv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Seine-Maritime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5" calcext:value-type="float">
            <text:p>185</text:p>
          </table:table-cell>
          <table:covered-table-cell table:style-name="ce57"/>
          <table:table-cell table:number-columns-repeated="2"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42" office:value-type="float" office:value="1922" calcext:value-type="float">
            <text:p>1 922</text:p>
          </table:table-cell>
          <table:table-cell table:number-columns-repeated="2" table:style-name="ce42" office:value-type="float" office:value="1950" calcext:value-type="float">
            <text:p>1 95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u Havre - Archives municipal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Seine-Maritime</text:p>
          </table:table-cell>
          <table:table-cell table:style-name="ce42" office:value-type="float" office:value="2205" calcext:value-type="float">
            <text:p>2 20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1589" calcext:value-type="float">
            <text:p>1 58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850" calcext:value-type="float">
            <text:p>1 85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u Petit-Quevilly - Service des archiv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Seine-Maritime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8" calcext:value-type="float">
            <text:p>31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67" calcext:value-type="float">
            <text:p>1 967</text:p>
          </table:table-cell>
          <table:table-cell table:style-name="ce42" office:value-type="float" office:value="2014" calcext:value-type="float">
            <text:p>2 01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Dieppe - Service archives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Seine-Maritime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9" calcext:value-type="float">
            <text:p>459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65" calcext:value-type="float">
            <text:p>1 965</text:p>
          </table:table-cell>
          <table:table-cell table:style-name="ce42" office:value-type="float" office:value="1982" calcext:value-type="float">
            <text:p>1 982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ouen - Service archives-documentation</text:p>
          </table:table-cell>
          <table:table-cell table:style-name="ce40" office:value-type="string" calcext:value-type="string">
            <text:p>Normandie</text:p>
          </table:table-cell>
          <table:table-cell table:style-name="ce40" office:value-type="string" calcext:value-type="string">
            <text:p>Seine-Maritime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820" calcext:value-type="float">
            <text:p>82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80" calcext:value-type="float">
            <text:p>1 880</text:p>
          </table:table-cell>
          <table:table-cell table:style-name="ce40" office:value-type="string" calcext:value-type="string">
            <text:p>1880 ? + 2009 (rayonnages)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Nemours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236" calcext:value-type="float">
            <text:p>23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8" calcext:value-type="float">
            <text:p>21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650" calcext:value-type="float">
            <text:p>1 65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hessy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95" calcext:value-type="float">
            <text:p>9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8" calcext:value-type="float">
            <text:p>7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9" calcext:value-type="float">
            <text:p>2 00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vigny-le-Templ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90" calcext:value-type="float">
            <text:p>9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5" calcext:value-type="float">
            <text:p>1 98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e Paris-Vallée de la Marne - Service Documentation-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33" calcext:value-type="float">
            <text:p>43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88" calcext:value-type="float">
            <text:p>38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42" office:value-type="float" office:value="1976" calcext:value-type="float">
            <text:p>1 976</text:p>
          </table:table-cell>
          <table:table-cell table:style-name="ce42" office:value-type="float" office:value="1983" calcext:value-type="float">
            <text:p>1 983</text:p>
          </table:table-cell>
          <table:table-cell table:style-name="ce42" office:value-type="float" office:value="2000" calcext:value-type="float">
            <text:p>2 000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float" office:value="2004" calcext:value-type="float">
            <text:p>2 00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88" calcext:value-type="float">
            <text:p>8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elun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68" calcext:value-type="float">
            <text:p>36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3" calcext:value-type="float">
            <text:p>2 00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elles - Service archives et 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5" calcext:value-type="float">
            <text:p>29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888" calcext:value-type="float">
            <text:p>1 88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aires-sur-Marn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71" calcext:value-type="float">
            <text:p>7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0" calcext:value-type="float">
            <text:p>2 00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71" calcext:value-type="float">
            <text:p>71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Melun Val de Seine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83" calcext:value-type="float">
            <text:p>83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7" calcext:value-type="float">
            <text:p>1 99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Fontainebleau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4" calcext:value-type="float">
            <text:p>154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63" calcext:value-type="float">
            <text:p>1 96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Provins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586" calcext:value-type="float">
            <text:p>58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08" calcext:value-type="float">
            <text:p>90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50" calcext:value-type="float">
            <text:p>1 85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Val d'Europe Agglomération - Service Documentation-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135" calcext:value-type="float">
            <text:p>13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6" calcext:value-type="float">
            <text:p>11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5" calcext:value-type="float">
            <text:p>2 00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amps-Sur-Marne - Service documentation et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0" calcext:value-type="float">
            <text:p>15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9" calcext:value-type="float">
            <text:p>1 99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ontévrain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210" calcext:value-type="float">
            <text:p>2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Dammarie-lès-Lys - Service documentation et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et-Marne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86" calcext:value-type="float">
            <text:p>18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52" calcext:value-type="float">
            <text:p>1 852</text:p>
          </table:table-cell>
          <table:table-cell table:style-name="ce42" office:value-type="float" office:value="1980" calcext:value-type="float">
            <text:p>1 98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Houilles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67" calcext:value-type="float">
            <text:p>26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6" calcext:value-type="float">
            <text:p>1 976</text:p>
          </table:table-cell>
          <table:table-cell table:style-name="ce42" office:value-type="float" office:value="2000" calcext:value-type="float">
            <text:p>2 0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Poissy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7" calcext:value-type="float">
            <text:p>237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37" calcext:value-type="float">
            <text:p>1 937</text:p>
          </table:table-cell>
          <table:table-cell table:style-name="ce40" office:value-type="string" calcext:value-type="string">
            <text:p>Inconnu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aisons-Laffitt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56" calcext:value-type="float">
            <text:p>15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91" calcext:value-type="float">
            <text:p>1 891</text:p>
          </table:table-cell>
          <table:table-cell table:style-name="ce42" office:value-type="float" office:value="2013" calcext:value-type="float">
            <text:p>2 01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Saint-Germain Boucles de Seine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1" calcext:value-type="float">
            <text:p>111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90" calcext:value-type="float">
            <text:p>1 990</text:p>
          </table:table-cell>
          <table:table-cell table:style-name="ce42" office:value-type="float" office:value="2013" calcext:value-type="float">
            <text:p>2 01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urbaine du Grand Paris Seine-et-Oise <text:s/>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02" calcext:value-type="float">
            <text:p>10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number-columns-repeated="5" table:style-name="ce40" office:value-type="string" calcext:value-type="string">
            <text:p>Inconnu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ersailles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847" calcext:value-type="float">
            <text:p>847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532" calcext:value-type="float">
            <text:p>53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1683 (aménagement 2005)</text:p>
          </table:table-cell>
          <table:table-cell table:style-name="ce40" office:value-type="string" calcext:value-type="string">
            <text:p>1900 (aménagement 2008)</text:p>
          </table:table-cell>
          <table:table-cell table:style-name="ce40" office:value-type="string" calcext:value-type="string">
            <text:p>1737 (aménagement 2014)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90" calcext:value-type="float">
            <text:p>19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u Chesnay Rocquencourt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30" calcext:value-type="float">
            <text:p>13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0" calcext:value-type="float">
            <text:p>9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9" calcext:value-type="float">
            <text:p>1 979</text:p>
          </table:table-cell>
          <table:table-cell table:style-name="ce42" office:value-type="float" office:value="2004" calcext:value-type="float">
            <text:p>2 00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élizy-Villacoublay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12" calcext:value-type="float">
            <text:p>112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277" calcext:value-type="float">
            <text:p>277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4" calcext:value-type="float">
            <text:p>1 974</text:p>
          </table:table-cell>
          <table:table-cell table:style-name="ce42" office:value-type="float" office:value="1982" calcext:value-type="float">
            <text:p>1 982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layes-sous-Bois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61" calcext:value-type="float">
            <text:p>16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2" office:value-type="float" office:value="1980" calcext:value-type="float">
            <text:p>1 98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e Saint-Quentin-en-Yvelines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478" calcext:value-type="float">
            <text:p>47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Elancourt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8" calcext:value-type="float">
            <text:p>11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0" calcext:value-type="float">
            <text:p>1 980</text:p>
          </table:table-cell>
          <table:table-cell table:style-name="ce42" office:value-type="float" office:value="1990" calcext:value-type="float">
            <text:p>1 99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Trappes - Service documentation-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65" calcext:value-type="float">
            <text:p>16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50" calcext:value-type="float">
            <text:p>15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0" calcext:value-type="float">
            <text:p>2 00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imay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471" calcext:value-type="float">
            <text:p>1 47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96" calcext:value-type="float">
            <text:p>1 49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3" calcext:value-type="float">
            <text:p>1 983</text:p>
          </table:table-cell>
          <table:table-cell table:style-name="ce42" office:value-type="float" office:value="2000" calcext:value-type="float">
            <text:p>2 0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Germain-en-Laye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8" calcext:value-type="float">
            <text:p>36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XVIIe </text:p>
          </table:table-cell>
          <table:table-cell table:style-name="ce42" office:value-type="float" office:value="1995" calcext:value-type="float">
            <text:p>1 995</text:p>
          </table:table-cell>
          <table:table-cell table:style-name="ce42" office:value-type="float" office:value="2005" calcext:value-type="float">
            <text:p>2 005</text:p>
          </table:table-cell>
          <table:table-cell table:style-name="ce42" office:value-type="float" office:value="1989" calcext:value-type="float">
            <text:p>1 989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Guyancourt - Service des archives et du patrimoine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237" calcext:value-type="float">
            <text:p>23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7" calcext:value-type="float">
            <text:p>21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5" calcext:value-type="float">
            <text:p>1 99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ambouillet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covered-table-cell table:style-name="ce57"/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011" calcext:value-type="float">
            <text:p>2 01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antes-la-Jolie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0" calcext:value-type="float">
            <text:p>19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48" calcext:value-type="float">
            <text:p>1 94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arly-le-Roi -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119" calcext:value-type="float">
            <text:p>119</text:p>
          </table:table-cell>
          <table:covered-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oisins-le-Bretonneux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4" table:style-name="ce42" office:value-type="float" office:value="0" calcext:value-type="float">
            <text:p>0</text:p>
          </table:table-cell>
          <table:covered-table-cell table:style-name="ce58"/>
          <table:table-cell table:style-name="ce40" office:value-type="string" calcext:value-type="string">
            <text:p>Annex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1" calcext:value-type="float">
            <text:p>2 01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u Pecq - Service documentation-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9" calcext:value-type="float">
            <text:p>129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8" calcext:value-type="float">
            <text:p>1 988</text:p>
          </table:table-cell>
          <table:table-cell table:style-name="ce42" office:value-type="float" office:value="1981" calcext:value-type="float">
            <text:p>1 981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aurepas - Archives et 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40" calcext:value-type="float">
            <text:p>14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2" office:value-type="float" office:value="1970" calcext:value-type="float">
            <text:p>1 970</text:p>
          </table:table-cell>
          <table:table-cell table:style-name="ce42" office:value-type="float" office:value="1980" calcext:value-type="float">
            <text:p>1 98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roissy-sur-Seine - Archives municipales et Patrimoine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2" calcext:value-type="float">
            <text:p>18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3" calcext:value-type="float">
            <text:p>2 01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eynes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number-columns-repeated="5" table:style-name="ce42" office:value-type="float" office:value="0" calcext:value-type="float">
            <text:p>0</text:p>
          </table:table-cell>
          <table:covered-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uc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16" calcext:value-type="float">
            <text:p>11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0" calcext:value-type="float">
            <text:p>8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2" calcext:value-type="float">
            <text:p>2 01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rtrouville –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3" table:style-name="ce42" office:value-type="float" office:value="30" calcext:value-type="float">
            <text:p>30</text:p>
          </table:table-cell>
          <table:table-cell table:style-name="ce42" office:value-type="float" office:value="150" calcext:value-type="float">
            <text:p>15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oignières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Yvelines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2007-200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Bocage bressuirais - Service des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Deux-Sèvres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0" calcext:value-type="float">
            <text:p>12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42" office:value-type="float" office:value="2000" calcext:value-type="float">
            <text:p>2 000</text:p>
          </table:table-cell>
          <table:table-cell table:style-name="ce42" office:value-type="float" office:value="1990" calcext:value-type="float">
            <text:p>1 990</text:p>
          </table:table-cell>
          <table:table-cell table:style-name="ce42" office:value-type="float" office:value="2000" calcext:value-type="float">
            <text:p>2 000</text:p>
          </table:table-cell>
          <table:table-cell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Niort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Deux-Sèvres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416" calcext:value-type="float">
            <text:p>41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16" calcext:value-type="float">
            <text:p>716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99" calcext:value-type="float">
            <text:p>1 999</text:p>
          </table:table-cell>
          <table:table-cell table:style-name="ce42" office:value-type="float" office:value="1901" calcext:value-type="float">
            <text:p>1 901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float" office:value="1950" calcext:value-type="float">
            <text:p>1 95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Niortais - Service des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Deux-Sèvres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0" calcext:value-type="float">
            <text:p>220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165" calcext:value-type="float">
            <text:p>16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14" calcext:value-type="float">
            <text:p>2 014</text:p>
          </table:table-cell>
          <table:table-cell table:style-name="ce40" office:value-type="string" calcext:value-type="string">
            <text:p>Inconnu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ressuire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Deux-Sèvres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7" calcext:value-type="float">
            <text:p>16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0" calcext:value-type="float">
            <text:p>1 980</text:p>
          </table:table-cell>
          <table:table-cell table:style-name="ce42" office:value-type="float" office:value="1835" calcext:value-type="float">
            <text:p>1 83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miens - Service des archiv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Somme</text:p>
          </table:table-cell>
          <table:table-cell table:style-name="ce42" office:value-type="float" office:value="2061" calcext:value-type="float">
            <text:p>2 061</text:p>
          </table:table-cell>
          <table:table-cell table:style-name="ce42" office:value-type="float" office:value="732" calcext:value-type="float">
            <text:p>73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2352" calcext:value-type="float">
            <text:p>2 35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&amp;lt;1960</text:p>
          </table:table-cell>
          <table:table-cell table:style-name="ce40" office:value-type="string" calcext:value-type="string">
            <text:p>&amp;lt;199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e communes Nièvre et Somme - Service intercommunal d'archives</text:p>
          </table:table-cell>
          <table:table-cell table:style-name="ce40" office:value-type="string" calcext:value-type="string">
            <text:p>Hauts-de-France</text:p>
          </table:table-cell>
          <table:table-cell table:style-name="ce40" office:value-type="string" calcext:value-type="string">
            <text:p>Somme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0" calcext:value-type="float">
            <text:p>6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Aménagé en 2016.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50" calcext:value-type="float">
            <text:p>15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astres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Tarn</text:p>
          </table:table-cell>
          <table:table-cell table:style-name="ce42" office:value-type="float" office:value="892" calcext:value-type="float">
            <text:p>892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92" calcext:value-type="float">
            <text:p>59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5" calcext:value-type="float">
            <text:p>1 975</text:p>
          </table:table-cell>
          <table:table-cell table:style-name="ce40" office:value-type="string" calcext:value-type="string">
            <text:p>NC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lbi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Tarn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46" calcext:value-type="float">
            <text:p>246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2" calcext:value-type="float">
            <text:p>1 99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armaux - Archives municipal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Tarn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520" calcext:value-type="float">
            <text:p>52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882" calcext:value-type="float">
            <text:p>1 882</text:p>
          </table:table-cell>
          <table:table-cell table:style-name="ce42" office:value-type="float" office:value="1886" calcext:value-type="float">
            <text:p>1 886</text:p>
          </table:table-cell>
          <table:table-cell table:style-name="ce42" office:value-type="float" office:value="1835" calcext:value-type="float">
            <text:p>1 835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ontauban - Service documentation-archives</text:p>
          </table:table-cell>
          <table:table-cell table:style-name="ce40" office:value-type="string" calcext:value-type="string">
            <text:p>Occitanie</text:p>
          </table:table-cell>
          <table:table-cell table:style-name="ce40" office:value-type="string" calcext:value-type="string">
            <text:p>Tarn-et-Garonne</text:p>
          </table:table-cell>
          <table:table-cell table:style-name="ce42" office:value-type="float" office:value="820" calcext:value-type="float">
            <text:p>8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20" calcext:value-type="float">
            <text:p>62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0" calcext:value-type="float">
            <text:p>1 97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1" calcext:value-type="float">
            <text:p>111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ix-Fours-les-Plages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250" calcext:value-type="float">
            <text:p>25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0" calcext:value-type="float">
            <text:p>2 01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34" calcext:value-type="float">
            <text:p>134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Tropez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2" calcext:value-type="float">
            <text:p>132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0" office:value-type="string" calcext:value-type="string">
            <text:p>Inconnue </text:p>
          </table:table-cell>
          <table:table-cell table:number-columns-repeated="2" table:style-name="ce40" office:value-type="string" calcext:value-type="string">
            <text:p>Inconnue</text:p>
          </table:table-cell>
          <table:table-cell table:style-name="ce42" office:value-type="float" office:value="2017" calcext:value-type="float">
            <text:p>2 017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rignoles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5" calcext:value-type="float">
            <text:p>22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a Seyne-sur-Mer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40" calcext:value-type="float">
            <text:p>14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80" calcext:value-type="float">
            <text:p>1 880</text:p>
          </table:table-cell>
          <table:table-cell table:style-name="ce42" office:value-type="float" office:value="1821" calcext:value-type="float">
            <text:p>1 821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Toulon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656" calcext:value-type="float">
            <text:p>65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460" calcext:value-type="float">
            <text:p>46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Années 195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22" calcext:value-type="float">
            <text:p>12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Hyères <text:s/>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294" calcext:value-type="float">
            <text:p>29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00" calcext:value-type="float">
            <text:p>20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3" calcext:value-type="float">
            <text:p>1 98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Fréjus – Archives municipales</text:p>
          </table:table-cell>
          <table:table-cell table:style-name="ce40" office:value-type="string" calcext:value-type="string">
            <text:p>Provence-Alpes-Côte d'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50" calcext:value-type="float">
            <text:p>50</text:p>
          </table:table-cell>
          <table:table-cell table:style-name="ce42" office:value-type="float" office:value="250" calcext:value-type="float">
            <text:p>250</text:p>
          </table:table-cell>
          <table:covered-table-cell table:style-name="ce57"/>
          <table:table-cell table:number-columns-repeated="22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oquebrune-sur-Argens - Service archives-documentation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8" calcext:value-type="float">
            <text:p>7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0" calcext:value-type="float">
            <text:p>2 00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Métropole Toulon Provence Méditerranée - Service des archiv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35" calcext:value-type="float">
            <text:p>13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6" calcext:value-type="float">
            <text:p>2 01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Draguignan - Service courrier-documentation-archiv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50" calcext:value-type="float">
            <text:p>250</text:p>
          </table:table-cell>
          <table:covered-table-cell table:style-name="ce57"/>
          <table:table-cell table:number-columns-repeated="5" table:style-name="ce40" office:value-type="string" calcext:value-type="string">
            <text:p>Site principal du service</text:p>
          </table:table-cell>
          <table:table-cell table:number-columns-repeated="5" table:style-name="ce40" office:value-type="string" calcext:value-type="string">
            <text:p>1977 rénové en 200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e-Maxime – Archives municipales</text:p>
          </table:table-cell>
          <table:table-cell table:style-name="ce40" office:value-type="string" calcext:value-type="string">
            <text:p>Provence Alpes Côte d'Azur</text:p>
          </table:table-cell>
          <table:table-cell table:style-name="ce40" office:value-type="string" calcext:value-type="string">
            <text:p>Var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80" calcext:value-type="float">
            <text:p>8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63" calcext:value-type="float">
            <text:p>1 963</text:p>
          </table:table-cell>
          <table:table-cell table:style-name="ce42" office:value-type="float" office:value="1995" calcext:value-type="float">
            <text:p>1 995</text:p>
          </table:table-cell>
          <table:table-cell table:style-name="ce42" office:value-type="float" office:value="1953" calcext:value-type="float">
            <text:p>1 95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04" calcext:value-type="float">
            <text:p>10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vignon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1903" calcext:value-type="float">
            <text:p>1 903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1953" calcext:value-type="float">
            <text:p>1 95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42" office:value-type="float" office:value="1986" calcext:value-type="float">
            <text:p>1 986</text:p>
          </table:table-cell>
          <table:table-cell table:style-name="ce42" office:value-type="float" office:value="1978" calcext:value-type="float">
            <text:p>1 978</text:p>
          </table:table-cell>
          <table:table-cell table:style-name="ce42" office:value-type="float" office:value="2013" calcext:value-type="float">
            <text:p>2 013</text:p>
          </table:table-cell>
          <table:table-cell table:style-name="ce42" office:value-type="float" office:value="1997" calcext:value-type="float">
            <text:p>1 997</text:p>
          </table:table-cell>
          <table:table-cell table:style-name="ce42" office:value-type="float" office:value="2003" calcext:value-type="float">
            <text:p>2 00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40" calcext:value-type="float">
            <text:p>34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u Pontet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125" calcext:value-type="float">
            <text:p>12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9" calcext:value-type="float">
            <text:p>9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Début du XXème 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availlon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25" calcext:value-type="float">
            <text:p>22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XVIIe s., restauré en 1970.</text:p>
          </table:table-cell>
          <table:table-cell table:style-name="ce40" office:value-type="string" calcext:value-type="string">
            <text:p>Idem</text:p>
          </table:table-cell>
          <table:table-cell table:style-name="ce42" office:value-type="float" office:value="1960" calcext:value-type="float">
            <text:p>1 96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arpentras - Archives commun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02" calcext:value-type="float">
            <text:p>10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e communes du Pays Réuni d'Orange - Archives intercommunales</text:p>
          </table:table-cell>
          <table:table-cell table:style-name="ce40" office:value-type="string" calcext:value-type="string">
            <text:p>Provence-Alpes-Cote d 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45" calcext:value-type="float">
            <text:p>4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orgues - Archives communales</text:p>
          </table:table-cell>
          <table:table-cell table:style-name="ce40" office:value-type="string" calcext:value-type="string">
            <text:p>Provence Alpes Côte d'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4" calcext:value-type="float">
            <text:p>74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Dans les années 192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Orange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703" calcext:value-type="float">
            <text:p>70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98" calcext:value-type="float">
            <text:p>398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13" calcext:value-type="float">
            <text:p>1 813</text:p>
          </table:table-cell>
          <table:table-cell table:style-name="ce40" office:value-type="string" calcext:value-type="string">
            <text:p>XXème siècl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Grand Avignon - Service des archiv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7" calcext:value-type="float">
            <text:p>6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Communauté de communes des Pays de Sorgues et des Monts de Vaucluse - Service commun de gestion des archiv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22" calcext:value-type="float">
            <text:p>122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9" calcext:value-type="float">
            <text:p>1 99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e d'agglomeration Ventoux-Comtat Venaissin - Archives communautaires</text:p>
          </table:table-cell>
          <table:table-cell table:style-name="ce40" office:value-type="string" calcext:value-type="string">
            <text:p>Provence-Alpes-Cote d 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0" calcext:value-type="float">
            <text:p>11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1" calcext:value-type="float">
            <text:p>2 00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pt - Archives municipales</text:p>
          </table:table-cell>
          <table:table-cell table:style-name="ce40" office:value-type="string" calcext:value-type="string">
            <text:p>Provence-Alpes-Côte d’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60" calcext:value-type="float">
            <text:p>26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5" calcext:value-type="float">
            <text:p>45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870" calcext:value-type="float">
            <text:p>1 870</text:p>
          </table:table-cell>
          <table:table-cell table:number-columns-repeated="2" table:style-name="ce42" office:value-type="float" office:value="1750" calcext:value-type="float">
            <text:p>1 750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Vaison la Romaine</text:p>
          </table:table-cell>
          <table:table-cell table:style-name="ce40" office:value-type="string" calcext:value-type="string">
            <text:p>Provence-Alpes-Côte d'Azur</text:p>
          </table:table-cell>
          <table:table-cell table:style-name="ce40" office:value-type="string" calcext:value-type="string">
            <text:p>Vaucluse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1" calcext:value-type="float">
            <text:p>111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e communes du Pays des Herbiers - Service des archives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Vendée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10" calcext:value-type="float">
            <text:p>21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20" calcext:value-type="float">
            <text:p>2 02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a Roche-sur-Yon - Service histoire, archives et patrimoine</text:p>
          </table:table-cell>
          <table:table-cell table:style-name="ce40" office:value-type="string" calcext:value-type="string">
            <text:p>Pays de la Loire</text:p>
          </table:table-cell>
          <table:table-cell table:style-name="ce40" office:value-type="string" calcext:value-type="string">
            <text:p>Vendée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370" calcext:value-type="float">
            <text:p>370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0" calcext:value-type="float">
            <text:p>1 970</text:p>
          </table:table-cell>
          <table:table-cell table:style-name="ce42" office:value-type="float" office:value="1955" calcext:value-type="float">
            <text:p>1 955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00" calcext:value-type="float">
            <text:p>20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Grand Poitiers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Vienne</text:p>
          </table:table-cell>
          <table:table-cell table:style-name="ce42" office:value-type="float" office:value="825" calcext:value-type="float">
            <text:p>8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30" calcext:value-type="float">
            <text:p>73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51" calcext:value-type="float">
            <text:p>1 95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Grand Châtellerault - Service des archiv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Vienne</text:p>
          </table:table-cell>
          <table:table-cell table:style-name="ce42" office:value-type="float" office:value="714" calcext:value-type="float">
            <text:p>714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595" calcext:value-type="float">
            <text:p>59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0" office:value-type="string" calcext:value-type="string">
            <text:p>2013-2017</text:p>
          </table:table-cell>
          <table:table-cell table:style-name="ce40" office:value-type="string" calcext:value-type="string">
            <text:p>1988-199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Limoges - Archives municipales</text:p>
          </table:table-cell>
          <table:table-cell table:style-name="ce40" office:value-type="string" calcext:value-type="string">
            <text:p>Nouvelle-Aquitaine</text:p>
          </table:table-cell>
          <table:table-cell table:style-name="ce40" office:value-type="string" calcext:value-type="string">
            <text:p>Haute-Vienne</text:p>
          </table:table-cell>
          <table:table-cell table:style-name="ce42" office:value-type="float" office:value="1723" calcext:value-type="float">
            <text:p>1 723</text:p>
          </table:table-cell>
          <table:table-cell table:style-name="ce42" office:value-type="float" office:value="768" calcext:value-type="float">
            <text:p>76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2258" calcext:value-type="float">
            <text:p>2 258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Epinal - Archives municipales</text:p>
          </table:table-cell>
          <table:table-cell table:style-name="ce40" office:value-type="string" calcext:value-type="string">
            <text:p>Grand Est</text:p>
          </table:table-cell>
          <table:table-cell table:style-name="ce40" office:value-type="string" calcext:value-type="string">
            <text:p>Vosges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13" calcext:value-type="float">
            <text:p>313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60" calcext:value-type="float">
            <text:p>1 960</text:p>
          </table:table-cell>
          <table:table-cell table:style-name="ce42" office:value-type="float" office:value="2014" calcext:value-type="float">
            <text:p>2 01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emiremont - Archives municipales</text:p>
          </table:table-cell>
          <table:table-cell table:style-name="ce40" office:value-type="string" calcext:value-type="string">
            <text:p>Grand-Est</text:p>
          </table:table-cell>
          <table:table-cell table:style-name="ce40" office:value-type="string" calcext:value-type="string">
            <text:p>Vosges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777" calcext:value-type="float">
            <text:p>777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10" calcext:value-type="float">
            <text:p>2 010</text:p>
          </table:table-cell>
          <table:table-cell table:style-name="ce42" office:value-type="float" office:value="1750" calcext:value-type="float">
            <text:p>1 750</text:p>
          </table:table-cell>
          <table:table-cell table:style-name="ce42" office:value-type="float" office:value="1970" calcext:value-type="float">
            <text:p>1 97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Joigny - Archives municipal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Yonne</text:p>
          </table:table-cell>
          <table:table-cell table:style-name="ce42" office:value-type="float" office:value="215" calcext:value-type="float">
            <text:p>215</text:p>
          </table:table-cell>
          <table:table-cell table:number-columns-repeated="4" table:style-name="ce42" office:value-type="float" office:value="0" calcext:value-type="float">
            <text:p>0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759" calcext:value-type="float">
            <text:p>1 75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vallon - Archives municipal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Yonne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aute de l'Auxerrois et Ville d'Auxerre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Yonne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575" calcext:value-type="float">
            <text:p>575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Aménagement en 199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u Grand Sénonais - Service des archives</text:p>
          </table:table-cell>
          <table:table-cell table:style-name="ce40" office:value-type="string" calcext:value-type="string">
            <text:p>Bourgogne-Franche-Comté</text:p>
          </table:table-cell>
          <table:table-cell table:style-name="ce40" office:value-type="string" calcext:value-type="string">
            <text:p>Yonne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39" calcext:value-type="float">
            <text:p>339</text:p>
          </table:table-cell>
          <table:covered-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04" calcext:value-type="float">
            <text:p>1 90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elfort - Archives municipales</text:p>
          </table:table-cell>
          <table:table-cell table:style-name="ce40" office:value-type="string" calcext:value-type="string">
            <text:p>Bourgogne-Franche-Comte</text:p>
          </table:table-cell>
          <table:table-cell table:style-name="ce40" office:value-type="string" calcext:value-type="string">
            <text:p>Territoire de Belfort</text:p>
          </table:table-cell>
          <table:table-cell table:style-name="ce42" office:value-type="float" office:value="670" calcext:value-type="float">
            <text:p>67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59" calcext:value-type="float">
            <text:p>659</text:p>
          </table:table-cell>
          <table:covered-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687" calcext:value-type="float">
            <text:p>1 687</text:p>
          </table:table-cell>
          <table:table-cell table:style-name="ce42" office:value-type="float" office:value="1978" calcext:value-type="float">
            <text:p>1 97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llebon-sur-Yvette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91" calcext:value-type="float">
            <text:p>491</text:p>
          </table:table-cell>
          <table: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vigny-sur-Orge - Service archives 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290" calcext:value-type="float">
            <text:p>290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8" calcext:value-type="float">
            <text:p>1 998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40" office:value-type="string" calcext:value-type="string">
            <text:p>Etablissement Public Territorial Grand Orly-Seine Bièvre / Ablon-sur-Seine / Athis-Mons / Juvisy-sur-Orge / Paray-Vieille-Poste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469" calcext:value-type="float">
            <text:p>469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0" office:value-type="string" calcext:value-type="string">
            <text:p>?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74" calcext:value-type="float">
            <text:p>17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orbeil-Essonnes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573" calcext:value-type="float">
            <text:p>57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73" calcext:value-type="float">
            <text:p>573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04" calcext:value-type="float">
            <text:p>1 904</text:p>
          </table:table-cell>
          <table:table-cell table:style-name="ce42" office:value-type="float" office:value="2019" calcext:value-type="float">
            <text:p>2 019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Epinay-sous-Sénart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323" calcext:value-type="float">
            <text:p>323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Orsay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8" calcext:value-type="float">
            <text:p>128</text:p>
          </table:table-cell>
          <table: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ry-Châtillon - Service archives 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57"/>
          <table:table-cell table:number-columns-repeated="22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arcoussis –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85</text:p>
          </table:table-cell>
          <table: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Dourdan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131" calcext:value-type="float">
            <text:p>131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6" calcext:value-type="float">
            <text:p>2 00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Archives municipales de Grigny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Essonne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0" calcext:value-type="float">
            <text:p>250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2" calcext:value-type="float">
            <text:p>1 972</text:p>
          </table:table-cell>
          <table:table-cell table:style-name="ce40" office:value-type="string" calcext:value-type="string">
            <text:p>18ème siècl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oulogne-Billancourt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830" calcext:value-type="float">
            <text:p>8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00" calcext:value-type="float">
            <text:p>700</text:p>
          </table:table-cell>
          <table: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lleneuve-La-Garenn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6" calcext:value-type="float">
            <text:p>286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62" calcext:value-type="float">
            <text:p>1 962</text:p>
          </table:table-cell>
          <table:table-cell table:style-name="ce42" office:value-type="float" office:value="2006" calcext:value-type="float">
            <text:p>2 006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avill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5" calcext:value-type="float">
            <text:p>275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20" calcext:value-type="float">
            <text:p>2 02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âtenay-Malabry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55" calcext:value-type="float">
            <text:p>155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78" calcext:value-type="float">
            <text:p>1 978</text:p>
          </table:table-cell>
          <table:table-cell table:style-name="ce40" office:value-type="string" calcext:value-type="string">
            <text:p>/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Neuilly-sur-Sein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742" calcext:value-type="float">
            <text:p>742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40" calcext:value-type="float">
            <text:p>640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17" calcext:value-type="float">
            <text:p>2 017</text:p>
          </table:table-cell>
          <table:table-cell table:style-name="ce42" office:value-type="float" office:value="2011" calcext:value-type="float">
            <text:p>2 011</text:p>
          </table:table-cell>
          <table:table-cell table:style-name="ce42" office:value-type="float" office:value="2002" calcext:value-type="float">
            <text:p>2 002</text:p>
          </table:table-cell>
          <table:table-cell table:style-name="ce42" office:value-type="float" office:value="1987" calcext:value-type="float">
            <text:p>1 987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2" calcext:value-type="float">
            <text:p>82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Courbevoie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473" calcext:value-type="float">
            <text:p>47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3" calcext:value-type="float">
            <text:p>413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Gennevilliers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884" calcext:value-type="float">
            <text:p>88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706" calcext:value-type="float">
            <text:p>706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9" calcext:value-type="float">
            <text:p>1 97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Asnières-sur-Seine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13" calcext:value-type="float">
            <text:p>113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259" calcext:value-type="float">
            <text:p>259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u Plessis-Robinson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8" calcext:value-type="float">
            <text:p>238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84" calcext:value-type="float">
            <text:p>1 884</text:p>
          </table:table-cell>
          <table:table-cell table:style-name="ce42" office:value-type="float" office:value="2016" calcext:value-type="float">
            <text:p>2 016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0" calcext:value-type="float">
            <text:p>35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a Garenne-Colombes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217" calcext:value-type="float">
            <text:p>21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7" calcext:value-type="float">
            <text:p>217</text:p>
          </table:table-cell>
          <table:table-cell table:style-name="ce57"/>
          <table:table-cell table:number-columns-repeated="2" table:style-name="ce40" office:value-type="string" calcext:value-type="string">
            <text:p>Site principal du servic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2" office:value-type="float" office:value="1970" calcext:value-type="float">
            <text:p>1 97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lichy-La-Garenn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949" calcext:value-type="float">
            <text:p>94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949" calcext:value-type="float">
            <text:p>949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Puteaux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680" calcext:value-type="float">
            <text:p>68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0" calcext:value-type="float">
            <text:p>620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34" calcext:value-type="float">
            <text:p>1 93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anves - Service archives et 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0" calcext:value-type="float">
            <text:p>260</text:p>
          </table:table-cell>
          <table: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uresnes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9" calcext:value-type="float">
            <text:p>309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95" calcext:value-type="float">
            <text:p>1 895</text:p>
          </table:table-cell>
          <table:table-cell table:style-name="ce42" office:value-type="float" office:value="1994" calcext:value-type="float">
            <text:p>1 99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aint-Cloud - Service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250" calcext:value-type="float">
            <text:p>250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75" calcext:value-type="float">
            <text:p>275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string" calcext:value-type="string">
            <text:p>2019 2020</text:p>
          </table:table-cell>
          <table:table-cell table:style-name="ce42" office:value-type="string" calcext:value-type="string">
            <text:p>1868 187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Bagneux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19" calcext:value-type="float">
            <text:p>319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85" calcext:value-type="float">
            <text:p>1 985</text:p>
          </table:table-cell>
          <table:table-cell table:style-name="ce42" office:value-type="float" office:value="2010" calcext:value-type="float">
            <text:p>2 01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èvres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748" calcext:value-type="float">
            <text:p>74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341" calcext:value-type="float">
            <text:p>341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5" calcext:value-type="float">
            <text:p>2 00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ontroug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2" calcext:value-type="float">
            <text:p>192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05" calcext:value-type="float">
            <text:p>2 005</text:p>
          </table:table-cell>
          <table:table-cell table:style-name="ce42" office:value-type="float" office:value="1903" calcext:value-type="float">
            <text:p>1 90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Fontenay-aux-Roses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5" calcext:value-type="float">
            <text:p>125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1" calcext:value-type="float">
            <text:p>1 98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lamart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45" calcext:value-type="float">
            <text:p>445</text:p>
          </table:table-cell>
          <table: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Garches -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287" calcext:value-type="float">
            <text:p>287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257" calcext:value-type="float">
            <text:p>257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6" calcext:value-type="float">
            <text:p>1 98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Antony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Hauts-de-Seine</text:p>
          </table:table-cell>
          <table:table-cell table:style-name="ce42" office:value-type="float" office:value="312" calcext:value-type="float">
            <text:p>312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43" calcext:value-type="float">
            <text:p>243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969" calcext:value-type="float">
            <text:p>1 969</text:p>
          </table:table-cell>
          <table:table-cell table:style-name="ce42" office:value-type="float" office:value="1974" calcext:value-type="float">
            <text:p>1 974</text:p>
          </table:table-cell>
          <table:table-cell table:style-name="ce42" office:value-type="float" office:value="1976" calcext:value-type="float">
            <text:p>1 976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evran - Service archives et mémoire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1" calcext:value-type="float">
            <text:p>191</text:p>
          </table:table-cell>
          <table: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a Courneuve - Service documentation-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86" calcext:value-type="float">
            <text:p>186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9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Saint-Denis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732" calcext:value-type="float">
            <text:p>7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567" calcext:value-type="float">
            <text:p>567</text:p>
          </table:table-cell>
          <table: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Montreuil - Service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1052" calcext:value-type="float">
            <text:p>1 0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880" calcext:value-type="float">
            <text:p>880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35" calcext:value-type="float">
            <text:p>1 93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Epinay-sur-Seine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2" calcext:value-type="float">
            <text:p>282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80" calcext:value-type="float">
            <text:p>1 980</text:p>
          </table:table-cell>
          <table:table-cell table:number-columns-repeated="2" table:style-name="ce42" office:value-type="float" office:value="2008" calcext:value-type="float">
            <text:p>2 008</text:p>
          </table:table-cell>
          <table:table-cell table:style-name="ce42" office:value-type="float" office:value="2017" calcext:value-type="float">
            <text:p>2 017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Noisy-le-Grand - Service Archives Publiques et Patrimoine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10" calcext:value-type="float">
            <text:p>310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2" calcext:value-type="float">
            <text:p>2 01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Dugny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86" calcext:value-type="float">
            <text:p>86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7" calcext:value-type="float">
            <text:p>1 98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s Lilas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100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883" calcext:value-type="float">
            <text:p>1 88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osny-sous-Bois - Service des Archives et de la 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53" calcext:value-type="float">
            <text:p>15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58" calcext:value-type="float">
            <text:p>258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0" office:value-type="string" calcext:value-type="string">
            <text:p>Années soixante</text:p>
          </table:table-cell>
          <table:table-cell table:style-name="ce40" office:value-type="string" calcext:value-type="string">
            <text:p>Années 1800-19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ontfermeil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32" calcext:value-type="float">
            <text:p>232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0" office:value-type="string" calcext:value-type="string">
            <text:p>XIX eme siècle</text:p>
          </table:table-cell>
          <table:table-cell table:style-name="ce40" office:value-type="string" calcext:value-type="string">
            <text:p>Années 80</text:p>
          </table:table-cell>
          <table:table-cell table:style-name="ce40" office:value-type="string" calcext:value-type="string">
            <text:p>XXeme siècl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Ouen - Service archives et valorisation du patrimoine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457" calcext:value-type="float">
            <text:p>457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74" calcext:value-type="float">
            <text:p>474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09" calcext:value-type="float">
            <text:p>2 009</text:p>
          </table:table-cell>
          <table:table-cell table:style-name="ce42" office:value-type="float" office:value="1924" calcext:value-type="float">
            <text:p>1 92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Romainvill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4" calcext:value-type="float">
            <text:p>124</text:p>
          </table:table-cell>
          <table:table-cell table:style-name="ce58"/>
          <table:table-cell table:number-columns-repeated="2" table:style-name="ce40" office:value-type="string" calcext:value-type="string">
            <text:p>Site principal du servic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873" calcext:value-type="float">
            <text:p>1 873</text:p>
          </table:table-cell>
          <table:table-cell table:style-name="ce42" office:value-type="float" office:value="1903" calcext:value-type="float">
            <text:p>1 903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ondy - Service documentation-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368" calcext:value-type="float">
            <text:p>36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254" calcext:value-type="float">
            <text:p>254</text:p>
          </table:table-cell>
          <table: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lichy-sous-Bois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77" calcext:value-type="float">
            <text:p>277</text:p>
          </table:table-cell>
          <table: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Pierrefitte-sur-Sein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4" calcext:value-type="float">
            <text:p>134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00" calcext:value-type="float">
            <text:p>1 90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Neuilly-sur-Marne - Service documentation-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Seine-Saint-Denis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7" calcext:value-type="float">
            <text:p>257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7" calcext:value-type="float">
            <text:p>1 98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Orly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8" calcext:value-type="float">
            <text:p>208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6" calcext:value-type="float">
            <text:p>1 996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réteil – Service archives, documentation et archéologie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735" calcext:value-type="float">
            <text:p>735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120" calcext:value-type="float">
            <text:p>120</text:p>
          </table:table-cell>
          <table:table-cell table:style-name="ce42" office:value-type="float" office:value="645" calcext:value-type="float">
            <text:p>645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42" office:value-type="float" office:value="1974" calcext:value-type="float">
            <text:p>1 97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Alfortville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49" calcext:value-type="float">
            <text:p>149</text:p>
          </table:table-cell>
          <table:table-cell table:style-name="ce57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alenton - Pôle documentation-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301" calcext:value-type="float">
            <text:p>30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81" calcext:value-type="float">
            <text:p>181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01" calcext:value-type="float">
            <text:p>2 001</text:p>
          </table:table-cell>
          <table:table-cell table:style-name="ce42" office:value-type="float" office:value="2016" calcext:value-type="float">
            <text:p>2 016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Fresnes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0" calcext:value-type="float">
            <text:p>120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3" table:style-name="ce42" office:value-type="float" office:value="1887" calcext:value-type="float">
            <text:p>1 887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u Kremlin-Bicêtre - Service documentation et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30" calcext:value-type="float">
            <text:p>130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13" calcext:value-type="float">
            <text:p>2 013</text:p>
          </table:table-cell>
          <table:table-cell table:style-name="ce42" office:value-type="float" office:value="2000" calcext:value-type="float">
            <text:p>2 0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'Ivry-sur-Seine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0" calcext:value-type="float">
            <text:p>390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8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Villejuif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6" calcext:value-type="float">
            <text:p>346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2006" calcext:value-type="float">
            <text:p>2 006</text:p>
          </table:table-cell>
          <table:table-cell table:style-name="ce42" office:value-type="float" office:value="1999" calcext:value-type="float">
            <text:p>1 999</text:p>
          </table:table-cell>
          <table:table-cell table:style-name="ce42" office:value-type="float" office:value="2012" calcext:value-type="float">
            <text:p>2 012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lliers-sur-Marne - Service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75" calcext:value-type="float">
            <text:p>175</text:p>
          </table:table-cell>
          <table:table-cell table:number-columns-repeated="2" table:style-name="ce42" office:value-type="float" office:value="52" calcext:value-type="float">
            <text:p>52</text:p>
          </table:table-cell>
          <table:table-cell table:style-name="ce42" office:value-type="float" office:value="327" calcext:value-type="float">
            <text:p>327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90" calcext:value-type="float">
            <text:p>1 990</text:p>
          </table:table-cell>
          <table:table-cell table:style-name="ce42" office:value-type="float" office:value="2005" calcext:value-type="float">
            <text:p>2 005</text:p>
          </table:table-cell>
          <table:table-cell table:style-name="ce42" office:value-type="float" office:value="2016" calcext:value-type="float">
            <text:p>2 016</text:p>
          </table:table-cell>
          <table:table-cell table:style-name="ce42" office:value-type="float" office:value="2018" calcext:value-type="float">
            <text:p>2 018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try-sur-Sein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452" calcext:value-type="float">
            <text:p>45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75" calcext:value-type="float">
            <text:p>375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5" calcext:value-type="float">
            <text:p>1 98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lleneuve-le-Roi - Service valorisation du patrimoine et des 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31" calcext:value-type="float">
            <text:p>13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8" calcext:value-type="float">
            <text:p>98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57" calcext:value-type="float">
            <text:p>1 95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Maurice –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06" calcext:value-type="float">
            <text:p>106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87" calcext:value-type="float">
            <text:p>1 98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Limeil-Brévannes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66" calcext:value-type="float">
            <text:p>16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12" calcext:value-type="float">
            <text:p>112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2" calcext:value-type="float">
            <text:p>1 972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Maisons-Alfort - Service archives et 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57"/>
          <table:table-cell table:number-columns-repeated="22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Nogent-sur-Marn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12" calcext:value-type="float">
            <text:p>312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95" calcext:value-type="float">
            <text:p>1 995</text:p>
          </table:table-cell>
          <table:table-cell table:style-name="ce42" office:value-type="float" office:value="1997" calcext:value-type="float">
            <text:p>1 997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Mandé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54" calcext:value-type="float">
            <text:p>254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93" calcext:value-type="float">
            <text:p>1 993</text:p>
          </table:table-cell>
          <table:table-cell table:style-name="ce42" office:value-type="float" office:value="2004" calcext:value-type="float">
            <text:p>2 004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achan - Service du patrimoine archives et 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35" calcext:value-type="float">
            <text:p>1 935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Bry- sur-Marne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114" calcext:value-type="float">
            <text:p>11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14" calcext:value-type="float">
            <text:p>114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0" calcext:value-type="float">
            <text:p>2 01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Vincennes - Service Archives et Patrimoine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715" calcext:value-type="float">
            <text:p>715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87" calcext:value-type="float">
            <text:p>787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3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2003" calcext:value-type="float">
            <text:p>2 003</text:p>
          </table:table-cell>
          <table:table-cell table:style-name="ce42" office:value-type="float" office:value="1981" calcext:value-type="float">
            <text:p>1 981</text:p>
          </table:table-cell>
          <table:table-cell table:style-name="ce42" office:value-type="float" office:value="1990" calcext:value-type="float">
            <text:p>1 990</text:p>
          </table:table-cell>
          <table:table-cell table:style-name="ce42" office:value-type="float" office:value="1950" calcext:value-type="float">
            <text:p>1 95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ampigny-sur-Marne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770" calcext:value-type="float">
            <text:p>77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82" calcext:value-type="float">
            <text:p>582</text:p>
          </table:table-cell>
          <table:table-cell table:style-name="ce58"/>
          <table:table-cell table:number-columns-repeated="10" table:style-name="ce42" office:value-type="string" calcext:value-type="string">
            <text:p><text:s/>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hoisy-le-Roi - Service archives-documentation-patrimoine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1073" calcext:value-type="float">
            <text:p>1 07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199" calcext:value-type="float">
            <text:p>1 199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7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25" calcext:value-type="float">
            <text:p>12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Archives municipales de Villeneuve Saint-Georg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e-Marne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2" calcext:value-type="float">
            <text:p>142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1947" calcext:value-type="float">
            <text:p>1 947</text:p>
          </table:table-cell>
          <table:table-cell table:style-name="ce42" office:value-type="float" office:value="1922" calcext:value-type="float">
            <text:p>1 922</text:p>
          </table:table-cell>
          <table:table-cell table:style-name="ce42" office:value-type="float" office:value="1921" calcext:value-type="float">
            <text:p>1 921</text:p>
          </table:table-cell>
          <table:table-cell table:style-name="ce42" office:value-type="float" office:value="1947" calcext:value-type="float">
            <text:p>1 94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ergy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'Oise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20" calcext:value-type="float">
            <text:p>220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1" calcext:value-type="float">
            <text:p>1 991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Pontoise - Service archives 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'Oise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30" calcext:value-type="float">
            <text:p>630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0" office:value-type="string" calcext:value-type="string">
            <text:p>Annexe</text:p>
          </table:table-cell>
          <table:table-cell table:style-name="ce53" office:value-type="string" calcext:value-type="string">
            <text:p>1960. 2009</text:p>
          </table:table-cell>
          <table:table-cell table:style-name="ce42" office:value-type="float" office:value="1995" calcext:value-type="float">
            <text:p>1 995</text:p>
          </table:table-cell>
          <table:table-cell table:style-name="ce42" office:value-type="float" office:value="2013" calcext:value-type="float">
            <text:p>2 013</text:p>
          </table:table-cell>
          <table:table-cell table:style-name="ce42" office:value-type="float" office:value="2016" calcext:value-type="float">
            <text:p>2 016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Gonesse - Service archives et patrimoine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'Oise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0" calcext:value-type="float">
            <text:p>90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07" calcext:value-type="float">
            <text:p>2 007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'Eaubonne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'Oise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7" calcext:value-type="float">
            <text:p>157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2013" calcext:value-type="float">
            <text:p>2 013</text:p>
          </table:table-cell>
          <table:table-cell table:style-name="ce42" office:value-type="float" office:value="1976" calcext:value-type="float">
            <text:p>1 976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auté d'agglomération de Cergy-Pontoise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'Oise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37" calcext:value-type="float">
            <text:p>237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2" table:style-name="ce42" office:value-type="float" office:value="1980" calcext:value-type="float">
            <text:p>1 98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Cormeilles-en-Parisis - Archives municip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'Oise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1" calcext:value-type="float">
            <text:p>201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869" calcext:value-type="float">
            <text:p>1 869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Garges-lès-Gonesse - Archives communal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'Oise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52" calcext:value-type="float">
            <text:p>152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74" calcext:value-type="float">
            <text:p>1 974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nnois - Service documentation-archives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'Oise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3" calcext:value-type="float">
            <text:p>273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993" calcext:value-type="float">
            <text:p>1 993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6" table:style-name="ce42" office:value-type="string" calcext:value-type="string">
            <text:p><text:s/>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Saint-Gratien - Service archives-documentation</text:p>
          </table:table-cell>
          <table:table-cell table:style-name="ce40" office:value-type="string" calcext:value-type="string">
            <text:p>Île-de-France</text:p>
          </table:table-cell>
          <table:table-cell table:style-name="ce40" office:value-type="string" calcext:value-type="string">
            <text:p>Val-d'Oise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1" calcext:value-type="float">
            <text:p>341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style-name="ce40" office:value-type="string" calcext:value-type="string">
            <text:p>Annex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float" office:value="1909" calcext:value-type="float">
            <text:p>1 909</text:p>
          </table:table-cell>
          <table:table-cell table:style-name="ce40" office:value-type="string" calcext:value-type="string">
            <text:p>Inconnue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Non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Commune de Petite-Ile - Service des archives</text:p>
          </table:table-cell>
          <table:table-cell table:number-columns-repeated="2" table:style-name="ce40" office:value-type="string" calcext:value-type="string">
            <text:p>La Réunion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1" calcext:value-type="float">
            <text:p>61</text:p>
          </table:table-cell>
          <table:table-cell table:style-name="ce58"/>
          <table:table-cell table:style-name="ce40" office:value-type="string" calcext:value-type="string">
            <text:p>Site principal du serv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2010" calcext:value-type="float">
            <text:p>2 010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93"/>
        </table:table-row>
        <table:table-row table:style-name="ro4">
          <table:table-cell table:style-name="ce40" office:value-type="string" calcext:value-type="string">
            <text:p>Commune de Nouméa - Service des archives et de la documentation</text:p>
          </table:table-cell>
          <table:table-cell table:number-columns-repeated="2" table:style-name="ce40" office:value-type="string" calcext:value-type="string">
            <text:p>Nouvelle-Calédonie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93" calcext:value-type="float">
            <text:p>293</text:p>
          </table:table-cell>
          <table:table-cell table:style-name="ce57"/>
          <table:table-cell table:style-name="ce40" office:value-type="string" calcext:value-type="string">
            <text:p>Site principal du service</text:p>
          </table:table-cell>
          <table:table-cell table:number-columns-repeated="2" table:style-name="ce40" office:value-type="string" calcext:value-type="string">
            <text:p>Annexe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889" calcext:value-type="float">
            <text:p>1 889</text:p>
          </table:table-cell>
          <table:table-cell table:style-name="ce42" office:value-type="float" office:value="1975" calcext:value-type="float">
            <text:p>1 975</text:p>
          </table:table-cell>
          <table:table-cell table:style-name="ce42" office:value-type="float" office:value="1933" calcext:value-type="float">
            <text:p>1 933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0" office:value-type="string" calcext:value-type="string">
            <text:p>Oui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7784">
          <table:table-cell table:number-columns-repeated="1024"/>
        </table:table-row>
        <table:table-row table:style-name="ro2" table:number-rows-repeated="365">
          <table:table-cell table:style-name="ce47" table:number-columns-repeated="950"/>
          <table:table-cell table:number-columns-repeated="74"/>
        </table:table-row>
        <table:table-row table:style-name="ro2">
          <table:table-cell table:style-name="ce47" table:number-columns-repeated="950"/>
          <table:table-cell table:number-columns-repeated="74"/>
        </table:table-row>
      </table:table>
      <table:named-expressions/>
      <table:database-ranges>
        <table:database-range table:name="__Anonymous_Sheet_DB__1" table:target-range-address="AR.A1:AR.AD14">
          <table:sort>
            <table:sort-by table:field-number="0" table:data-type="automatic"/>
          </table:sort>
        </table:database-range>
        <table:database-range table:name="__Anonymous_Sheet_DB__2" table:target-range-address="AD.A1:AD.Z102">
          <table:sort>
            <table:sort-by table:field-number="0" table:data-type="automatic"/>
          </table:sort>
        </table:database-range>
        <table:database-range table:name="__Anonymous_Sheet_DB__3" table:target-range-address="AC.A1:AC.AE34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1:02:42.2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1-11-25T11:04:00.564000000</meta:creation-date>
    <meta:editing-duration>P0D</meta:editing-duration>
    <meta:editing-cycles>1</meta:editing-cycles>
    <meta:document-statistic meta:table-count="4" meta:cell-count="15846" meta:object-count="0"/>
  </office:meta>
</office:document-meta>
</file>