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6666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7" table:number-rows-spanned="1" table:style-name="ce42">
            <text:p>CHIFFRES CLÉS 2018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8">
            <text:p>Service :</text:p>
          </table:table-cell>
          <table:table-cell office:value-type="string" office:string-value="Archives nationales d’outre-mer" table:formula="of:=['file://archint1/SIAF/5_sdaacr/1_dossiers_courants/11_coordination_reseau/113_rapports_annuels/11.3.12%20Rapport%20annuel%202018/3_Reponses/AN/ANOM_2018.xls'#Titre.C24]" table:style-name="ce9">
            <text:p>Archives nationales d’outre-mer</text:p>
          </table:table-cell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">
          <table:table-cell/>
          <table:table-cell table:style-name="ce3"/>
          <table:table-cell table:style-name="ce8"/>
          <table:table-cell table:style-name="ce9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9"/>
          <table:table-cell office:value-type="string" table:style-name="ce11">
            <text:p>1- PERSONNEL ET BUDGET</text:p>
          </table:table-cell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table:style-name="ce9"/>
          <table:table-cell office:value-type="string" table:style-name="ce15">
            <text:p><text:s/>Personnels d’État (nombre de personnes physiques)</text:p>
          </table:table-cell>
          <table:table-cell table:style-name="ce12"/>
          <table:table-cell office:value-type="float" office:value="39" table:formula="of:=['file://archint1/SIAF/5_sdaacr/1_dossiers_courants/11_coordination_reseau/113_rapports_annuels/11.3.12%20Rapport%20annuel%202018/3_Reponses/AN/ANOM_2018.xls'#'2_Personnel'.F4]" table:style-name="ce16">
            <text:p>39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table:style-name="ce9"/>
          <table:table-cell office:value-type="string" table:style-name="ce15">
            <text:p>Personnels d’État (ETP)</text:p>
          </table:table-cell>
          <table:table-cell table:style-name="ce12"/>
          <table:table-cell office:value-type="float" office:value="38.4" table:formula="of:=SUM(['file://archint1/SIAF/5_sdaacr/1_dossiers_courants/11_coordination_reseau/113_rapports_annuels/11.3.12%20Rapport%20annuel%202018/3_Reponses/AN/ANOM_2018.xls'#'2_Personnel'.B15];['file://archint1/SIAF/5_sdaacr/1_dossiers_courants/11_coordination_reseau/113_rapports_annuels/11.3.12%20Rapport%20annuel%202018/3_Reponses/AN/ANOM_2018.xls'#'2_Personnel'.D15];['file://archint1/SIAF/5_sdaacr/1_dossiers_courants/11_coordination_reseau/113_rapports_annuels/11.3.12%20Rapport%20annuel%202018/3_Reponses/AN/ANOM_2018.xls'#'2_Personnel'.F15])" table:style-name="ce16">
            <text:p>38,4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9"/>
          <table:table-cell office:value-type="string" table:style-name="ce15">
            <text:p>Crédits de fonctionnement gérés par le service</text:p>
          </table:table-cell>
          <table:table-cell table:style-name="ce12"/>
          <table:table-cell office:value-type="currency" office:value="649944.62" table:formula="of:=['file://archint1/SIAF/5_sdaacr/1_dossiers_courants/11_coordination_reseau/113_rapports_annuels/11.3.12%20Rapport%20annuel%202018/3_Reponses/AN/ANOM_2018.xls'#'1_Finances'.E10]" table:style-name="ce17">
            <text:p>649 945 €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9"/>
          <table:table-cell office:value-type="string" table:style-name="ce15">
            <text:p>Crédits de fonctionnement gérés par le ministère</text:p>
          </table:table-cell>
          <table:table-cell table:style-name="ce12"/>
          <table:table-cell office:value-type="currency" office:value="0" table:formula="of:=['file://archint1/SIAF/5_sdaacr/1_dossiers_courants/11_coordination_reseau/113_rapports_annuels/11.3.12%20Rapport%20annuel%202018/3_Reponses/AN/ANOM_2018.xls'#'1_Finances'.E11]" table:style-name="ce17">
            <text:p>0 €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9"/>
          <table:table-cell office:value-type="string" table:style-name="ce15">
            <text:p>Crédits d'investissement gérés par le service</text:p>
          </table:table-cell>
          <table:table-cell table:style-name="ce12"/>
          <table:table-cell office:value-type="currency" office:value="188000" table:formula="of:=['file://archint1/SIAF/5_sdaacr/1_dossiers_courants/11_coordination_reseau/113_rapports_annuels/11.3.12%20Rapport%20annuel%202018/3_Reponses/AN/ANOM_2018.xls'#'1_Finances'.E15]" table:style-name="ce17">
            <text:p>188 000 €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9"/>
          <table:table-cell office:value-type="string" table:style-name="ce15">
            <text:p>Crédits d'investissement gérés par le ministère</text:p>
          </table:table-cell>
          <table:table-cell table:style-name="ce12"/>
          <table:table-cell office:value-type="currency" office:value="0" table:formula="of:=['file://archint1/SIAF/5_sdaacr/1_dossiers_courants/11_coordination_reseau/113_rapports_annuels/11.3.12%20Rapport%20annuel%202018/3_Reponses/AN/ANOM_2018.xls'#'1_Finances'.E16]" table:style-name="ce17">
            <text:p>0 €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9"/>
          <table:table-cell table:style-name="ce18"/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6"/>
          <table:table-cell office:value-type="string" table:style-name="ce11">
            <text:p>2- ACCROISSEMENT DES FONDS<text:s/></text:p>
          </table:table-cell>
          <table:table-cell table:style-name="ce12"/>
          <table:table-cell table:style-name="ce19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6"/>
          <table:table-cell office:value-type="string" table:style-name="ce20">
            <text:p>Métrage linéaire nouvellement occupé dans l'année</text:p>
          </table:table-cell>
          <table:table-cell table:style-name="ce12"/>
          <table:table-cell office:value-type="float" office:value="49.900000000001455" table:formula="of:=['file://archint1/SIAF/5_sdaacr/1_dossiers_courants/11_coordination_reseau/113_rapports_annuels/11.3.12%20Rapport%20annuel%202018/3_Reponses/AN/ANOM_2018.xls'#'3_Bâtiments'.G58]" table:style-name="ce21">
            <text:p>49,9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6"/>
          <table:table-cell office:value-type="string" table:style-name="ce20">
            <text:p>Entrées de fonds publics dans l'année (ml)</text:p>
          </table:table-cell>
          <table:table-cell table:style-name="ce12"/>
          <table:table-cell office:value-type="float" office:value="2.2000000000000002" table:formula="of:=['file://archint1/SIAF/5_sdaacr/1_dossiers_courants/11_coordination_reseau/113_rapports_annuels/11.3.12%20Rapport%20annuel%202018/3_Reponses/AN/ANOM_2018.xls'#'5_Collecte'.C17]" table:style-name="ce21">
            <text:p>2,2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6"/>
          <table:table-cell office:value-type="string" table:style-name="ce20">
            <text:p>Entrées de fonds publics dans l'année (Go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OM_2018.xls'#'5_Collecte'.F17]" table:style-name="ce21">
            <text:p>0,0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6"/>
          <table:table-cell office:value-type="string" table:style-name="ce20">
            <text:p>Entrées de fonds publics dans l'année (unités)</text:p>
          </table:table-cell>
          <table:table-cell table:style-name="ce12"/>
          <table:table-cell office:value-type="float" office:value="33" table:formula="of:=['file://archint1/SIAF/5_sdaacr/1_dossiers_courants/11_coordination_reseau/113_rapports_annuels/11.3.12%20Rapport%20annuel%202018/3_Reponses/AN/ANOM_2018.xls'#'5_Collecte'.I17]" table:style-name="ce21">
            <text:p>33,0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office:value-type="string" table:style-name="ce20">
            <text:p>Entrées de fonds privés dans l'année (ml)</text:p>
          </table:table-cell>
          <table:table-cell table:style-name="ce6"/>
          <table:table-cell office:value-type="float" office:value="47.7" table:formula="of:=['file://archint1/SIAF/5_sdaacr/1_dossiers_courants/11_coordination_reseau/113_rapports_annuels/11.3.12%20Rapport%20annuel%202018/3_Reponses/AN/ANOM_2018.xls'#'5_Collecte'.C57]" table:style-name="ce21">
            <text:p>47,7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office:value-type="string" table:style-name="ce20">
            <text:p>Entrées de fonds privés dans l'année (unités)</text:p>
          </table:table-cell>
          <table:table-cell table:style-name="ce6"/>
          <table:table-cell office:value-type="float" office:value="3828" table:formula="of:=['file://archint1/SIAF/5_sdaacr/1_dossiers_courants/11_coordination_reseau/113_rapports_annuels/11.3.12%20Rapport%20annuel%202018/3_Reponses/AN/ANOM_2018.xls'#'5_Collecte'.D57]" table:style-name="ce21">
            <text:p>3 828,0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office:value-type="string" table:style-name="ce20">
            <text:p>Accroissement de la bibliothèque dans l'année (nombre d'ouvrages)</text:p>
          </table:table-cell>
          <table:table-cell table:style-name="ce6"/>
          <table:table-cell office:value-type="float" office:value="645" table:formula="of:=['file://archint1/SIAF/5_sdaacr/1_dossiers_courants/11_coordination_reseau/113_rapports_annuels/11.3.12%20Rapport%20annuel%202018/3_Reponses/AN/ANOM_2018.xls'#'5_Collecte'.G79]" table:style-name="ce21">
            <text:p>645,0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office:value-type="string" table:style-name="ce15">
            <text:p><text:s/>Fonds conservés cumulés au 31 décembre 2018 (ml)</text:p>
          </table:table-cell>
          <table:table-cell table:style-name="ce12"/>
          <table:table-cell office:value-type="float" office:value="36509.550000000003" table:formula="of:=['file://archint1/SIAF/5_sdaacr/1_dossiers_courants/11_coordination_reseau/113_rapports_annuels/11.3.12%20Rapport%20annuel%202018/3_Reponses/AN/ANOM_2018.xls'#'3_Bâtiments'.H58]" table:style-name="ce21">
            <text:p>36 509,55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office:value-type="string" table:style-name="ce22">
            <text:p>Actions relatives à l'archivage électronique (oui/non)</text:p>
          </table:table-cell>
          <table:table-cell table:style-name="ce12"/>
          <table:table-cell office:value-type="string" office:string-value="Non" table:formula="of:=['file://archint1/SIAF/5_sdaacr/1_dossiers_courants/11_coordination_reseau/113_rapports_annuels/11.3.12%20Rapport%20annuel%202018/3_Reponses/AN/ANOM_2018.xls'#'4_Producteurs'.E9]" table:style-name="ce23">
            <text:p>Non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table:style-name="ce24"/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4"/>
          <table:table-cell office:value-type="string" table:style-name="ce11">
            <text:p>3- INSTRUMENTS DE RECHERCHE</text:p>
          </table:table-cell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office:value-type="string" table:style-name="ce20">
            <text:p>Fonds munis d’un instrument de recherche dans l’année (ml)</text:p>
          </table:table-cell>
          <table:table-cell table:style-name="ce12"/>
          <table:table-cell office:value-type="float" office:value="223.8" table:formula="of:=['file://archint1/SIAF/5_sdaacr/1_dossiers_courants/11_coordination_reseau/113_rapports_annuels/11.3.12%20Rapport%20annuel%202018/3_Reponses/AN/ANOM_2018.xls'#'6_Traitement'.F10]" table:style-name="ce16">
            <text:p>223,8</text:p>
          </table:table-cell>
          <table:table-cell table:style-name="ce13"/>
          <table:table-cell table:number-columns-repeated="16375"/>
        </table:table-row>
        <table:table-row table:style-name="ro2">
          <table:table-cell/>
          <table:table-cell office:value-type="string" table:number-columns-spanned="5" table:number-rows-spanned="1" table:style-name="ce43">
            <text:p>Fonds munis d'un instrument de recherche dans l'année sur le total des fonds collectés dans l’année (%)</text:p>
          </table:table-cell>
          <table:covered-table-cell table:number-columns-repeated="4"/>
          <table:table-cell table:style-name="ce12"/>
          <table:table-cell office:value-type="percentage" office:value="4.4849699398797593" table:formula="of:=['file://archint1/SIAF/5_sdaacr/1_dossiers_courants/11_coordination_reseau/113_rapports_annuels/11.3.12%20Rapport%20annuel%202018/3_Reponses/AN/ANOM_2018.xls'#'6_Traitement'.F11]" table:style-name="ce25">
            <text:p>448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office:value-type="string" table:style-name="ce20">
            <text:p>Nombre d'instruments de recherche synthétiques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OM_2018.xls'#'6_Traitement'.D26]" table:style-name="ce16">
            <text:p>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office:value-type="string" table:style-name="ce20">
            <text:p>Nombre d'instruments de recherche analytiques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OM_2018.xls'#'6_Traitement'.E26]" table:style-name="ce16">
            <text:p>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4"/>
          <table:table-cell office:value-type="string" table:style-name="ce20">
            <text:p>Total des fonds munis d’un instrument de recherche (ml)</text:p>
          </table:table-cell>
          <table:table-cell table:style-name="ce12"/>
          <table:table-cell office:value-type="float" office:value="30388" table:formula="of:=['file://archint1/SIAF/5_sdaacr/1_dossiers_courants/11_coordination_reseau/113_rapports_annuels/11.3.12%20Rapport%20annuel%202018/3_Reponses/AN/ANOM_2018.xls'#'6_Traitement'.F29]" table:style-name="ce26">
            <text:p>30 388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4"/>
          <table:table-cell office:value-type="string" table:style-name="ce20">
            <text:p>Fonds munis d'un instrument de recherche sur le total des fonds (%)</text:p>
          </table:table-cell>
          <table:table-cell table:style-name="ce12"/>
          <table:table-cell office:value-type="percentage" office:value="0.83233017114700125" table:formula="of:=['file://archint1/SIAF/5_sdaacr/1_dossiers_courants/11_coordination_reseau/113_rapports_annuels/11.3.12%20Rapport%20annuel%202018/3_Reponses/AN/ANOM_2018.xls'#'6_Traitement'.F30]" table:style-name="ce25">
            <text:p>83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4"/>
          <table:table-cell table:style-name="ce6"/>
          <table:table-cell table:style-name="ce12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7">
            <text:p>4- CONSERVATION ET RESTAURATION</text:p>
          </table:table-cell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15">
            <text:p><text:s/>Fonds bien conditionnés (métrage en ml)</text:p>
          </table:table-cell>
          <table:table-cell table:style-name="ce12"/>
          <table:table-cell office:value-type="string" office:string-value="n.c." table:formula="of:=['file://archint1/SIAF/5_sdaacr/1_dossiers_courants/11_coordination_reseau/113_rapports_annuels/11.3.12%20Rapport%20annuel%202018/3_Reponses/AN/ANOM_2018.xls'#'8_Conservation'.F55]" table:style-name="ce16">
            <text:p>n.c.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15">
            <text:p>Pourcentage des fonds bien conditionnés sur l’ensemble des fonds conservés</text:p>
          </table:table-cell>
          <table:table-cell table:style-name="ce12"/>
          <table:table-cell office:value-type="string" table:style-name="ce28">
            <text:p>/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2">
            <text:p><text:s/>Magasins (m²)</text:p>
          </table:table-cell>
          <table:table-cell table:style-name="ce12"/>
          <table:table-cell office:value-type="float" office:value="8906" table:formula="of:=SUM(['file://archint1/SIAF/5_sdaacr/1_dossiers_courants/11_coordination_reseau/113_rapports_annuels/11.3.12%20Rapport%20annuel%202018/3_Reponses/AN/ANOM_2018.xls'#'3_Bâtiments'.D13:.H13])" table:style-name="ce26">
            <text:p>8 906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2">
            <text:p><text:s/>Magasins aux normes (m²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OM_2018.xls'#'8_Conservation'.F19]" table:style-name="ce16">
            <text:p>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(% par rapport à la surface)</text:p>
          </table:table-cell>
          <table:table-cell table:style-name="ce12"/>
          <table:table-cell office:value-type="percentage" office:value="0" table:formula="of:=[.H36]/[.H35]" table:style-name="ce29">
            <text:p>0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Surface totale du bâtiment (m²)</text:p>
          </table:table-cell>
          <table:table-cell table:style-name="ce12"/>
          <table:table-cell office:value-type="float" office:value="10451" table:formula="of:=SUM(['file://archint1/SIAF/5_sdaacr/1_dossiers_courants/11_coordination_reseau/113_rapports_annuels/11.3.12%20Rapport%20annuel%202018/3_Reponses/AN/ANOM_2018.xls'#'3_Bâtiments'.D10:.H10])" table:style-name="ce26">
            <text:p>10 451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Fonds microfilmés dans l’année (ml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OM_2018.xls'#'9_Numérisation'.D16]" table:style-name="ce16">
            <text:p>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12"/>
          <table:table-cell table:style-name="ce30"/>
          <table:table-cell office:value-type="string" table:style-name="ce20">
            <text:p>Opérations en interne de restauration (nombre d’unités)</text:p>
          </table:table-cell>
          <table:table-cell table:style-name="ce12"/>
          <table:table-cell office:value-type="float" office:value="769" table:formula="of:=['file://archint1/SIAF/5_sdaacr/1_dossiers_courants/11_coordination_reseau/113_rapports_annuels/11.3.12%20Rapport%20annuel%202018/3_Reponses/AN/ANOM_2018.xls'#'8_Conservation'.C64]" table:style-name="ce16">
            <text:p>769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12"/>
          <table:table-cell table:style-name="ce30"/>
          <table:table-cell office:value-type="string" table:style-name="ce20">
            <text:p>Opérations en externe de restauration (nombre d’unités)</text:p>
          </table:table-cell>
          <table:table-cell table:style-name="ce12"/>
          <table:table-cell office:value-type="float" office:value="35183" table:formula="of:=['file://archint1/SIAF/5_sdaacr/1_dossiers_courants/11_coordination_reseau/113_rapports_annuels/11.3.12%20Rapport%20annuel%202018/3_Reponses/AN/ANOM_2018.xls'#'8_Conservation'.D64]" table:style-name="ce26">
            <text:p>35 183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12"/>
          <table:table-cell table:style-name="ce30"/>
          <table:table-cell office:value-type="string" table:style-name="ce20">
            <text:p>Budget attribué à la restauration (externalisée)</text:p>
          </table:table-cell>
          <table:table-cell table:style-name="ce12"/>
          <table:table-cell office:value-type="currency" office:value="115039.75" table:formula="of:=['file://archint1/SIAF/5_sdaacr/1_dossiers_courants/11_coordination_reseau/113_rapports_annuels/11.3.12%20Rapport%20annuel%202018/3_Reponses/AN/ANOM_2018.xls'#'1_Finances'.E21]" table:style-name="ce17">
            <text:p>115 040 €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12"/>
          <table:table-cell table:style-name="ce30"/>
          <table:table-cell office:value-type="string" table:style-name="ce20">
            <text:p>Présence d’un atelier de restauration</text:p>
          </table:table-cell>
          <table:table-cell table:style-name="ce12"/>
          <table:table-cell office:value-type="float" office:value="1" table:formula="of:=['file://archint1/SIAF/5_sdaacr/1_dossiers_courants/11_coordination_reseau/113_rapports_annuels/11.3.12%20Rapport%20annuel%202018/3_Reponses/AN/ANOM_2018.xls'#'3_Bâtiments'.F68]" table:style-name="ce16">
            <text:p>1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31"/>
          <table:table-cell table:style-name="ce32"/>
          <table:table-cell table:style-name="ce6"/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3" table:style-name="ce6"/>
          <table:table-cell office:value-type="string" table:style-name="ce27">
            <text:p>5- OCCUPATION DE L'ESPACE ET NOUVEAUX ÉQUIPEMENTS</text:p>
          </table:table-cell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2">
            <text:p>Métrage équipé (ml)</text:p>
          </table:table-cell>
          <table:table-cell table:style-name="ce12"/>
          <table:table-cell office:value-type="float" office:value="42000" table:formula="of:=['file://archint1/SIAF/5_sdaacr/1_dossiers_courants/11_coordination_reseau/113_rapports_annuels/11.3.12%20Rapport%20annuel%202018/3_Reponses/AN/ANOM_2018.xls'#'3_Bâtiments'.E58]" table:style-name="ce26">
            <text:p>42 00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2">
            <text:p>Métrage occupé (ml)</text:p>
          </table:table-cell>
          <table:table-cell table:style-name="ce12"/>
          <table:table-cell office:value-type="float" office:value="36509.550000000003" table:formula="of:=['file://archint1/SIAF/5_sdaacr/1_dossiers_courants/11_coordination_reseau/113_rapports_annuels/11.3.12%20Rapport%20annuel%202018/3_Reponses/AN/ANOM_2018.xls'#'3_Bâtiments'.H58]" table:style-name="ce26">
            <text:p>36 51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Métrage occupé par rapport au métrage équipé (%)</text:p>
          </table:table-cell>
          <table:table-cell table:style-name="ce12"/>
          <table:table-cell office:value-type="percentage" office:value="0.86927500000000002" table:formula="of:=[.H47]/[.H46]" table:style-name="ce29">
            <text:p>87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Métrage linéaire disponible au 31 décembre 2018 (ml)</text:p>
          </table:table-cell>
          <table:table-cell table:style-name="ce12"/>
          <table:table-cell office:value-type="float" office:value="5490.4499999999971" table:formula="of:=['file://archint1/SIAF/5_sdaacr/1_dossiers_courants/11_coordination_reseau/113_rapports_annuels/11.3.12%20Rapport%20annuel%202018/3_Reponses/AN/ANOM_2018.xls'#'3_Bâtiments'.I58]" table:style-name="ce26">
            <text:p>5 49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33"/>
          <table:table-cell table:number-columns-repeated="2" table:style-name="ce6"/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34"/>
          <table:table-cell office:value-type="string" table:style-name="ce27">
            <text:p>6- NUMÉRISATION</text:p>
          </table:table-cell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34"/>
          <table:table-cell office:value-type="string" table:style-name="ce20">
            <text:p>Pages/Fichiers numérisés (accroissement annuel)<text:s/></text:p>
          </table:table-cell>
          <table:table-cell table:style-name="ce12"/>
          <table:table-cell office:value-type="float" office:value="82600" table:formula="of:=['file://archint1/SIAF/5_sdaacr/1_dossiers_courants/11_coordination_reseau/113_rapports_annuels/11.3.12%20Rapport%20annuel%202018/3_Reponses/AN/ANOM_2018.xls'#'9_Numérisation'.D27]" table:style-name="ce26">
            <text:p>82 600</text:p>
          </table:table-cell>
          <table:table-cell table:style-name="ce13"/>
          <table:table-cell table:number-columns-repeated="16375"/>
        </table:table-row>
        <table:table-row table:style-name="ro3">
          <table:table-cell/>
          <table:table-cell table:style-name="ce10"/>
          <table:table-cell table:number-columns-repeated="2" table:style-name="ce6"/>
          <table:table-cell table:style-name="ce34"/>
          <table:table-cell office:value-type="string" table:style-name="ce20">
            <text:p>Pages/Fichiers numérisés depuis le début des opérations de numérisation<text:s/></text:p>
          </table:table-cell>
          <table:table-cell table:style-name="ce12"/>
          <table:table-cell office:value-type="float" office:value="4850000" table:style-name="ce26">
            <text:p>4 850 00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34"/>
          <table:table-cell office:value-type="string" table:style-name="ce20">
            <text:p>dont état civil</text:p>
          </table:table-cell>
          <table:table-cell table:style-name="ce12"/>
          <table:table-cell office:value-type="float" office:value="4528400" table:formula="of:=['file://archint1/SIAF/5_sdaacr/1_dossiers_courants/11_coordination_reseau/113_rapports_annuels/11.3.12%20Rapport%20annuel%202018/3_Reponses/AN/ANOM_2018.xls'#'9_Numérisation'.B44]" table:style-name="ce26">
            <text:p>4 528 40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34"/>
          <table:table-cell office:value-type="string" table:style-name="ce20">
            <text:p>Images/Fichiers numérisés (accroissement annuel)</text:p>
          </table:table-cell>
          <table:table-cell table:style-name="ce12"/>
          <table:table-cell office:value-type="float" office:value="1200" table:formula="of:=['file://archint1/SIAF/5_sdaacr/1_dossiers_courants/11_coordination_reseau/113_rapports_annuels/11.3.12%20Rapport%20annuel%202018/3_Reponses/AN/ANOM_2018.xls'#'9_Numérisation'.D28]" table:style-name="ce26">
            <text:p>1 20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34"/>
          <table:table-cell office:value-type="string" table:style-name="ce20">
            <text:p>Images/Fichiers numérisés depuis le début des opérations de numérisation<text:s/></text:p>
          </table:table-cell>
          <table:table-cell table:style-name="ce12"/>
          <table:table-cell office:value-type="float" office:value="72700" table:formula="of:=['file://archint1/SIAF/5_sdaacr/1_dossiers_courants/11_coordination_reseau/113_rapports_annuels/11.3.12%20Rapport%20annuel%202018/3_Reponses/AN/ANOM_2018.xls'#'9_Numérisation'.B45]" table:style-name="ce26">
            <text:p>72 70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6"/>
          <table:table-cell table:style-name="ce34"/>
          <table:table-cell table:style-name="ce20"/>
          <table:table-cell table:style-name="ce12"/>
          <table:table-cell table:style-name="ce35"/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7">
            <text:p>7- MISE EN LIGNE</text:p>
          </table:table-cell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4">
          <table:table-cell/>
          <table:table-cell table:number-columns-repeated="3" table:style-name="ce10"/>
          <table:table-cell table:style-name="ce34"/>
          <table:table-cell office:value-type="string" table:style-name="ce20">
            <text:p>Adresse du site internet du service/de la page archives</text:p>
          </table:table-cell>
          <table:table-cell table:style-name="ce12"/>
          <table:table-cell office:value-type="string" office:string-value="http://www.archivesnationales.culture.gouv.fr/anom/fr/" table:formula="of:=['file://archint1/SIAF/5_sdaacr/1_dossiers_courants/11_coordination_reseau/113_rapports_annuels/11.3.12%20Rapport%20annuel%202018/3_Reponses/AN/ANOM_2018.xls'#'11_Site_internet'.C6]" table:style-name="ce41">
            <text:p>http://www.archivesnationales.culture.gouv.fr/anom/fr/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0">
            <text:p>Date de mise en service</text:p>
          </table:table-cell>
          <table:table-cell table:style-name="ce12"/>
          <table:table-cell office:value-type="float" office:value="2004" table:formula="of:=SUM(['file://archint1/SIAF/5_sdaacr/1_dossiers_courants/11_coordination_reseau/113_rapports_annuels/11.3.12%20Rapport%20annuel%202018/3_Reponses/AN/ANOM_2018.xls'#'11_Site_internet'.C9:.C10])" table:style-name="ce16">
            <text:p>2004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2">
            <text:p>Pages/ Fichiers mis en ligne depuis le début des opérations de mise en ligne<text:s/></text:p>
          </table:table-cell>
          <table:table-cell table:style-name="ce12"/>
          <table:table-cell office:value-type="float" office:value="3578710" table:style-name="ce26">
            <text:p>3 578 71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0">
            <text:p>dont état civil</text:p>
          </table:table-cell>
          <table:table-cell table:style-name="ce12"/>
          <table:table-cell office:value-type="float" office:value="1997132" table:style-name="ce26">
            <text:p>1 997 132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6">
            <text:p>Pages/Fichiers mis en ligne par rapport au nombre de pages numérisées (%)</text:p>
          </table:table-cell>
          <table:table-cell table:style-name="ce12"/>
          <table:table-cell office:value-type="percentage" office:value="0.73787835051546391" table:formula="of:=[.H61]/[.H53]" table:style-name="ce29">
            <text:p>74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0">
            <text:p>Images/Fichiers mis en ligne depuis le début des opérations de mise en ligne<text:s/></text:p>
          </table:table-cell>
          <table:table-cell table:style-name="ce12"/>
          <table:table-cell office:value-type="float" office:value="40605" table:formula="of:=['file://archint1/SIAF/5_sdaacr/1_dossiers_courants/11_coordination_reseau/113_rapports_annuels/11.3.12%20Rapport%20annuel%202018/3_Reponses/AN/ANOM_2018.xls'#'9_Numérisation'.D45]" table:style-name="ce26">
            <text:p>40 605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0">
            <text:p>Images/Fichiers mis en ligne par rapport au nombre d’images numérisées (%)</text:p>
          </table:table-cell>
          <table:table-cell table:style-name="ce12"/>
          <table:table-cell office:value-type="percentage" office:value="0.55852819807427789" table:formula="of:=[.H64]/[.H56]" table:style-name="ce29">
            <text:p>56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0">
            <text:p>Pages disponibles en local</text:p>
          </table:table-cell>
          <table:table-cell table:style-name="ce12"/>
          <table:table-cell office:value-type="float" office:value="7771191" table:formula="of:=['file://archint1/SIAF/5_sdaacr/1_dossiers_courants/11_coordination_reseau/113_rapports_annuels/11.3.12%20Rapport%20annuel%202018/3_Reponses/AN/ANOM_2018.xls'#'9_Numérisation'.C43]" table:style-name="ce26">
            <text:p>7 771 191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0">
            <text:p>Pages disponibles en local par rapport au nombre de pages numérisées (%)</text:p>
          </table:table-cell>
          <table:table-cell table:style-name="ce12"/>
          <table:table-cell office:value-type="percentage" office:value="1.6023074226804124" table:formula="of:=[.H66]/[.H53]" table:style-name="ce29">
            <text:p>160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0">
            <text:p>Images disponibles en local<text:s/></text:p>
          </table:table-cell>
          <table:table-cell table:style-name="ce12"/>
          <table:table-cell office:value-type="float" office:value="70996" table:formula="of:=['file://archint1/SIAF/5_sdaacr/1_dossiers_courants/11_coordination_reseau/113_rapports_annuels/11.3.12%20Rapport%20annuel%202018/3_Reponses/AN/ANOM_2018.xls'#'9_Numérisation'.C45]" table:style-name="ce26">
            <text:p>70 996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0">
            <text:p>Images disponibles en local par rapport au nombre de pages numérisées (%)</text:p>
          </table:table-cell>
          <table:table-cell table:style-name="ce12"/>
          <table:table-cell office:value-type="percentage" office:value="0.97656121045392019" table:formula="of:=[.H68]/[.H56]" table:style-name="ce29">
            <text:p>98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table:style-name="ce6"/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7">
            <text:p>8- COMMUNICATION</text:p>
          </table:table-cell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Lecteurs (personnes physiques inscrites)</text:p>
          </table:table-cell>
          <table:table-cell table:style-name="ce12"/>
          <table:table-cell office:value-type="float" office:value="1837" table:formula="of:=['file://archint1/SIAF/5_sdaacr/1_dossiers_courants/11_coordination_reseau/113_rapports_annuels/11.3.12%20Rapport%20annuel%202018/3_Reponses/AN/ANOM_2018.xls'#'10_Communication'.E17]" table:style-name="ce26">
            <text:p>1 837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dont généalogistes</text:p>
          </table:table-cell>
          <table:table-cell table:style-name="ce12"/>
          <table:table-cell office:value-type="float" office:value="448" table:formula="of:=['file://archint1/SIAF/5_sdaacr/1_dossiers_courants/11_coordination_reseau/113_rapports_annuels/11.3.12%20Rapport%20annuel%202018/3_Reponses/AN/ANOM_2018.xls'#'10_Communication'.E19]" table:style-name="ce16">
            <text:p>448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(en %)</text:p>
          </table:table-cell>
          <table:table-cell table:style-name="ce12"/>
          <table:table-cell office:value-type="percentage" office:value="0.24387588459444748" table:formula="of:=[.H73]/[.H72]" table:style-name="ce29">
            <text:p>24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dont chercheurs/scientifiques</text:p>
          </table:table-cell>
          <table:table-cell table:style-name="ce12"/>
          <table:table-cell office:value-type="float" office:value="520" table:formula="of:=['file://archint1/SIAF/5_sdaacr/1_dossiers_courants/11_coordination_reseau/113_rapports_annuels/11.3.12%20Rapport%20annuel%202018/3_Reponses/AN/ANOM_2018.xls'#'10_Communication'.E18]" table:style-name="ce16">
            <text:p>52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(en %)</text:p>
          </table:table-cell>
          <table:table-cell table:style-name="ce12"/>
          <table:table-cell office:value-type="percentage" office:value="0.28307022318998365" table:formula="of:=[.H75]/[.H72]" table:style-name="ce29">
            <text:p>28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dont recherches individuelles/administratives</text:p>
          </table:table-cell>
          <table:table-cell table:style-name="ce12"/>
          <table:table-cell office:value-type="float" office:value="10" table:formula="of:=['file://archint1/SIAF/5_sdaacr/1_dossiers_courants/11_coordination_reseau/113_rapports_annuels/11.3.12%20Rapport%20annuel%202018/3_Reponses/AN/ANOM_2018.xls'#'10_Communication'.E21]" table:style-name="ce16">
            <text:p>1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(en %)</text:p>
          </table:table-cell>
          <table:table-cell table:style-name="ce12"/>
          <table:table-cell office:value-type="percentage" office:value="5.4436581382689168E-3" table:formula="of:=[.H77]/[.H72]" table:style-name="ce29">
            <text:p>1 %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Accès à la salle de lecture (en nombre de séances de travail)</text:p>
          </table:table-cell>
          <table:table-cell table:style-name="ce12"/>
          <table:table-cell office:value-type="float" office:value="5393" table:formula="of:=['file://archint1/SIAF/5_sdaacr/1_dossiers_courants/11_coordination_reseau/113_rapports_annuels/11.3.12%20Rapport%20annuel%202018/3_Reponses/AN/ANOM_2018.xls'#'10_Communication'.E15]" table:style-name="ce26">
            <text:p>5 393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Communications<text:s/></text:p>
          </table:table-cell>
          <table:table-cell table:style-name="ce12"/>
          <table:table-cell office:value-type="float" office:value="19104" table:formula="of:=['file://archint1/SIAF/5_sdaacr/1_dossiers_courants/11_coordination_reseau/113_rapports_annuels/11.3.12%20Rapport%20annuel%202018/3_Reponses/AN/ANOM_2018.xls'#'10_Communication'.E25]" table:style-name="ce26">
            <text:p>19 104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Recherches par correspondance</text:p>
          </table:table-cell>
          <table:table-cell table:style-name="ce12"/>
          <table:table-cell office:value-type="float" office:value="9268" table:formula="of:=['file://archint1/SIAF/5_sdaacr/1_dossiers_courants/11_coordination_reseau/113_rapports_annuels/11.3.12%20Rapport%20annuel%202018/3_Reponses/AN/ANOM_2018.xls'#'10_Communication'.E39]" table:style-name="ce16">
            <text:p>9268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Dérogations instruites<text:s/>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OM_2018.xls'#'10_Communication'.E35]" table:style-name="ce16">
            <text:p>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7">
            <text:p>Articles accordés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OM_2018.xls'#'10_Communication'.E36]" table:style-name="ce16">
            <text:p>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table:style-name="ce6"/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7">
            <text:p>9- CONSULTATION EN LIGNE</text:p>
          </table:table-cell>
          <table:table-cell table:style-name="ce3"/>
          <table:table-cell table:style-name="ce38"/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9">
            <text:p>Pages/images vues</text:p>
          </table:table-cell>
          <table:table-cell table:style-name="ce3"/>
          <table:table-cell office:value-type="float" office:value="55926678" table:formula="of:=['file://archint1/SIAF/5_sdaacr/1_dossiers_courants/11_coordination_reseau/113_rapports_annuels/11.3.12%20Rapport%20annuel%202018/3_Reponses/AN/ANOM_2018.xls'#'11_Site_internet'.B17]+['file://archint1/SIAF/5_sdaacr/1_dossiers_courants/11_coordination_reseau/113_rapports_annuels/11.3.12%20Rapport%20annuel%202018/3_Reponses/AN/ANOM_2018.xls'#'11_Site_internet'.C17]" table:style-name="ce26">
            <text:p>55 926 678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9">
            <text:p>Visites sur le site internet (en nombre de connexions)</text:p>
          </table:table-cell>
          <table:table-cell table:style-name="ce3"/>
          <table:table-cell office:value-type="float" office:value="1447041" table:formula="of:=['file://archint1/SIAF/5_sdaacr/1_dossiers_courants/11_coordination_reseau/113_rapports_annuels/11.3.12%20Rapport%20annuel%202018/3_Reponses/AN/ANOM_2018.xls'#'11_Site_internet'.B18]+['file://archint1/SIAF/5_sdaacr/1_dossiers_courants/11_coordination_reseau/113_rapports_annuels/11.3.12%20Rapport%20annuel%202018/3_Reponses/AN/ANOM_2018.xls'#'11_Site_internet'.C18]" table:style-name="ce26">
            <text:p>1 447 041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9">
            <text:p>Visiteurs uniques</text:p>
          </table:table-cell>
          <table:table-cell table:style-name="ce3"/>
          <table:table-cell office:value-type="float" office:value="136834" table:formula="of:=['file://archint1/SIAF/5_sdaacr/1_dossiers_courants/11_coordination_reseau/113_rapports_annuels/11.3.12%20Rapport%20annuel%202018/3_Reponses/AN/ANOM_2018.xls'#'11_Site_internet'.B19]" table:style-name="ce26">
            <text:p>136 834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table:style-name="ce6"/>
          <table:table-cell table:style-name="ce3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7">
            <text:p>10- EXPOSITIONS ET ANIMATIONS</text:p>
          </table:table-cell>
          <table:table-cell table:style-name="ce3"/>
          <table:table-cell table:style-name="ce6"/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9">
            <text:p>Expositions aux Archives nationales (en nombre)</text:p>
          </table:table-cell>
          <table:table-cell table:style-name="ce3"/>
          <table:table-cell office:value-type="float" office:value="0" table:formula="of:=['file://archint1/SIAF/5_sdaacr/1_dossiers_courants/11_coordination_reseau/113_rapports_annuels/11.3.12%20Rapport%20annuel%202018/3_Reponses/AN/ANOM_2018.xls'#'12_Valorisation'.G7]" table:style-name="ce16">
            <text:p>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9">
            <text:p>Le cas échéant, nombre de visiteurs</text:p>
          </table:table-cell>
          <table:table-cell table:style-name="ce3"/>
          <table:table-cell office:value-type="string" table:style-name="ce16">
            <text:p>/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9">
            <text:p>dont scolaires</text:p>
          </table:table-cell>
          <table:table-cell table:style-name="ce3"/>
          <table:table-cell office:value-type="string" table:style-name="ce16">
            <text:p>/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9">
            <text:p>Expositions réalisées en collaboration avec d'autres services (en nombre)</text:p>
          </table:table-cell>
          <table:table-cell table:style-name="ce3"/>
          <table:table-cell office:value-type="float" office:value="0" table:formula="of:=['file://archint1/SIAF/5_sdaacr/1_dossiers_courants/11_coordination_reseau/113_rapports_annuels/11.3.12%20Rapport%20annuel%202018/3_Reponses/AN/ANOM_2018.xls'#'12_Valorisation'.H59]" table:style-name="ce16">
            <text:p>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9">
            <text:p>Expositions virtuelles sur le site internet (oui/non)</text:p>
          </table:table-cell>
          <table:table-cell table:style-name="ce3"/>
          <table:table-cell office:value-type="string" office:string-value="Oui" table:formula="of:=['file://archint1/SIAF/5_sdaacr/1_dossiers_courants/11_coordination_reseau/113_rapports_annuels/11.3.12%20Rapport%20annuel%202018/3_Reponses/AN/ANOM_2018.xls'#'11_Site_internet'.C42]" table:style-name="ce16">
            <text:p>Oui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39">
            <text:p>Scolaires accueillis (en nombre d'élèves)</text:p>
          </table:table-cell>
          <table:table-cell table:style-name="ce3"/>
          <table:table-cell office:value-type="float" office:value="0" table:formula="of:=['file://archint1/SIAF/5_sdaacr/1_dossiers_courants/11_coordination_reseau/113_rapports_annuels/11.3.12%20Rapport%20annuel%202018/3_Reponses/AN/ANOM_2018.xls'#'12_Valorisation'.H172]" table:style-name="ce16">
            <text:p>0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office:value-type="string" table:style-name="ce22">
            <text:p>Public des conférences, lectures et autres</text:p>
          </table:table-cell>
          <table:table-cell table:style-name="ce3"/>
          <table:table-cell office:value-type="float" office:value="284" table:formula="of:=['file://archint1/SIAF/5_sdaacr/1_dossiers_courants/11_coordination_reseau/113_rapports_annuels/11.3.12%20Rapport%20annuel%202018/3_Reponses/AN/ANOM_2018.xls'#'12_Valorisation'.H132]" table:style-name="ce16">
            <text:p>284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3" table:style-name="ce10"/>
          <table:table-cell table:style-name="ce34"/>
          <table:table-cell table:style-name="ce39"/>
          <table:table-cell table:style-name="ce3"/>
          <table:table-cell table:style-name="ce35"/>
          <table:table-cell table:style-name="ce13"/>
          <table:table-cell table:number-columns-repeated="16375"/>
        </table:table-row>
        <table:table-row table:style-name="ro5">
          <table:table-cell/>
          <table:table-cell office:value-type="string" table:number-columns-spanned="5" table:number-rows-spanned="1" table:style-name="ce44">
            <text:p>Fréquentation totale du service (séances en salle de lecture, expositions, scolaires, autres actions culturelles)</text:p>
          </table:table-cell>
          <table:covered-table-cell table:number-columns-repeated="4"/>
          <table:table-cell table:style-name="ce3"/>
          <table:table-cell office:value-type="float" office:value="5677" table:formula="of:=SUM(['file://archint1/SIAF/5_sdaacr/1_dossiers_courants/11_coordination_reseau/113_rapports_annuels/11.3.12%20Rapport%20annuel%202018/3_Reponses/AN/ANOM_2018.xls'#'10_Communication'.E15];['file://archint1/SIAF/5_sdaacr/1_dossiers_courants/11_coordination_reseau/113_rapports_annuels/11.3.12%20Rapport%20annuel%202018/3_Reponses/AN/ANOM_2018.xls'#'12_Valorisation'.H55];['file://archint1/SIAF/5_sdaacr/1_dossiers_courants/11_coordination_reseau/113_rapports_annuels/11.3.12%20Rapport%20annuel%202018/3_Reponses/AN/ANOM_2018.xls'#'12_Valorisation'.H132];(['file://archint1/SIAF/5_sdaacr/1_dossiers_courants/11_coordination_reseau/113_rapports_annuels/11.3.12%20Rapport%20annuel%202018/3_Reponses/AN/ANOM_2018.xls'#'12_Valorisation'.H172]-['file://archint1/SIAF/5_sdaacr/1_dossiers_courants/11_coordination_reseau/113_rapports_annuels/11.3.12%20Rapport%20annuel%202018/3_Reponses/AN/ANOM_2018.xls'#'12_Valorisation'.H56]))" table:style-name="ce40">
            <text:p>5 677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5" table:style-name="ce6"/>
          <table:table-cell table:style-name="ce12"/>
          <table:table-cell table:style-name="ce6"/>
          <table:table-cell table:style-name="ce13"/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OM_2018.xls'#Titre" table:style-name="ta2">
        <table:table-source xlink:href="file://archint1/SIAF/5_sdaacr/1_dossiers_courants/11_coordination_reseau/113_rapports_annuels/11.3.12%20Rapport%20annuel%202018/3_Reponses/AN/ANOM_2018.xls" table:table-name="Titre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string" office:string-value="Archives nationales d’outre-mer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archint1/SIAF/5_sdaacr/1_dossiers_courants/11_coordination_reseau/113_rapports_annuels/11.3.12%20Rapport%20annuel%202018/3_Reponses/AN/ANOM_2018.xls'#Sommaire" table:style-name="ta2">
        <table:table-source xlink:href="file://archint1/SIAF/5_sdaacr/1_dossiers_courants/11_coordination_reseau/113_rapports_annuels/11.3.12%20Rapport%20annuel%202018/3_Reponses/AN/ANOM_2018.xls" table:table-name="Somma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OM_2018.xls'#1_Finances" table:style-name="ta2">
        <table:table-source xlink:href="file://archint1/SIAF/5_sdaacr/1_dossiers_courants/11_coordination_reseau/113_rapports_annuels/11.3.12%20Rapport%20annuel%202018/3_Reponses/AN/ANOM_2018.xls" table:table-name="1_Financ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649944.62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8800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15039.75"/>
          <table:table-cell table:number-columns-repeated="16379"/>
        </table:table-row>
        <table:table-row table:number-rows-repeated="1048555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OM_2018.xls'#2_Personnel" table:style-name="ta2">
        <table:table-source xlink:href="file://archint1/SIAF/5_sdaacr/1_dossiers_courants/11_coordination_reseau/113_rapports_annuels/11.3.12%20Rapport%20annuel%202018/3_Reponses/AN/ANOM_2018.xls" table:table-name="2_Personne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39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7.8"/>
          <table:table-cell/>
          <table:table-cell office:value-type="float" office:value="8"/>
          <table:table-cell/>
          <table:table-cell office:value-type="float" office:value="12.6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OM_2018.xls'#3_Bâtiments" table:style-name="ta2">
        <table:table-source xlink:href="file://archint1/SIAF/5_sdaacr/1_dossiers_courants/11_coordination_reseau/113_rapports_annuels/11.3.12%20Rapport%20annuel%202018/3_Reponses/AN/ANOM_2018.xls" table:table-name="3_Bâtiment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45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906"/>
          <table:table-cell table:number-columns-repeated="16380"/>
        </table:table-row>
        <table:table-row table:number-rows-repeated="44">
          <table:table-cell table:number-columns-repeated="16384"/>
        </table:table-row>
        <table:table-row>
          <table:table-cell table:number-columns-repeated="4"/>
          <table:table-cell office:value-type="float" office:value="42000"/>
          <table:table-cell/>
          <table:table-cell office:value-type="float" office:value="49.900000000001455"/>
          <table:table-cell office:value-type="float" office:value="36509.550000000003"/>
          <table:table-cell office:value-type="float" office:value="5490.4499999999971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1048508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OM_2018.xls'#4_Producteurs" table:style-name="ta2">
        <table:table-source xlink:href="file://archint1/SIAF/5_sdaacr/1_dossiers_courants/11_coordination_reseau/113_rapports_annuels/11.3.12%20Rapport%20annuel%202018/3_Reponses/AN/ANOM_2018.xls" table:table-name="4_Producteur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Non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OM_2018.xls'#5_Collecte" table:style-name="ta2">
        <table:table-source xlink:href="file://archint1/SIAF/5_sdaacr/1_dossiers_courants/11_coordination_reseau/113_rapports_annuels/11.3.12%20Rapport%20annuel%202018/3_Reponses/AN/ANOM_2018.xls" table:table-name="5_Collecte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2.2000000000000002"/>
          <table:table-cell table:number-columns-repeated="2"/>
          <table:table-cell office:value-type="float" office:value="0"/>
          <table:table-cell table:number-columns-repeated="2"/>
          <table:table-cell office:value-type="float" office:value="33"/>
          <table:table-cell table:number-columns-repeated="16375"/>
        </table:table-row>
        <table:table-row table:number-rows-repeated="39">
          <table:table-cell table:number-columns-repeated="16384"/>
        </table:table-row>
        <table:table-row>
          <table:table-cell table:number-columns-repeated="2"/>
          <table:table-cell office:value-type="float" office:value="47.7"/>
          <table:table-cell office:value-type="float" office:value="3828"/>
          <table:table-cell table:number-columns-repeated="16380"/>
        </table:table-row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float" office:value="645"/>
          <table:table-cell table:number-columns-repeated="16377"/>
        </table:table-row>
        <table:table-row table:number-rows-repeated="1048497">
          <table:table-cell table:number-columns-repeated="16377"/>
        </table:table-row>
      </table:table>
      <table:table table:name="'file://archint1/SIAF/5_sdaacr/1_dossiers_courants/11_coordination_reseau/113_rapports_annuels/11.3.12%20Rapport%20annuel%202018/3_Reponses/AN/ANOM_2018.xls'#6_Traitement" table:style-name="ta2">
        <table:table-source xlink:href="file://archint1/SIAF/5_sdaacr/1_dossiers_courants/11_coordination_reseau/113_rapports_annuels/11.3.12%20Rapport%20annuel%202018/3_Reponses/AN/ANOM_2018.xls" table:table-name="6_Traitemen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223.8"/>
          <table:table-cell table:number-columns-repeated="16378"/>
        </table:table-row>
        <table:table-row>
          <table:table-cell table:number-columns-repeated="5"/>
          <table:table-cell office:value-type="float" office:value="4.4849699398797593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0388"/>
          <table:table-cell table:number-columns-repeated="16378"/>
        </table:table-row>
        <table:table-row>
          <table:table-cell table:number-columns-repeated="5"/>
          <table:table-cell office:value-type="float" office:value="0.83233017114700125"/>
          <table:table-cell table:number-columns-repeated="16378"/>
        </table:table-row>
        <table:table-row table:number-rows-repeated="1048546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OM_2018.xls'#7_Informatique" table:style-name="ta2">
        <table:table-source xlink:href="file://archint1/SIAF/5_sdaacr/1_dossiers_courants/11_coordination_reseau/113_rapports_annuels/11.3.12%20Rapport%20annuel%202018/3_Reponses/AN/ANOM_2018.xls" table:table-name="7_Informati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OM_2018.xls'#8_Conservation" table:style-name="ta2">
        <table:table-source xlink:href="file://archint1/SIAF/5_sdaacr/1_dossiers_courants/11_coordination_reseau/113_rapports_annuels/11.3.12%20Rapport%20annuel%202018/3_Reponses/AN/ANOM_2018.xls" table:table-name="8_Conservation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string" office:string-value="n.c.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769"/>
          <table:table-cell office:value-type="float" office:value="35183"/>
          <table:table-cell table:number-columns-repeated="16380"/>
        </table:table-row>
        <table:table-row table:number-rows-repeated="1048512">
          <table:table-cell table:number-columns-repeated="16380"/>
        </table:table-row>
      </table:table>
      <table:table table:name="'file://archint1/SIAF/5_sdaacr/1_dossiers_courants/11_coordination_reseau/113_rapports_annuels/11.3.12%20Rapport%20annuel%202018/3_Reponses/AN/ANOM_2018.xls'#9_Numérisation" table:style-name="ta2">
        <table:table-source xlink:href="file://archint1/SIAF/5_sdaacr/1_dossiers_courants/11_coordination_reseau/113_rapports_annuels/11.3.12%20Rapport%20annuel%202018/3_Reponses/AN/ANOM_2018.xls" table:table-name="9_Numérisatio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82600"/>
          <table:table-cell table:number-columns-repeated="16380"/>
        </table:table-row>
        <table:table-row>
          <table:table-cell table:number-columns-repeated="3"/>
          <table:table-cell office:value-type="float" office:value="1200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7771191"/>
          <table:table-cell table:number-columns-repeated="16381"/>
        </table:table-row>
        <table:table-row>
          <table:table-cell/>
          <table:table-cell office:value-type="float" office:value="4528400"/>
          <table:table-cell table:number-columns-repeated="16382"/>
        </table:table-row>
        <table:table-row>
          <table:table-cell/>
          <table:table-cell office:value-type="float" office:value="72700"/>
          <table:table-cell office:value-type="float" office:value="70996"/>
          <table:table-cell office:value-type="float" office:value="40605"/>
          <table:table-cell table:number-columns-repeated="16380"/>
        </table:table-row>
        <table:table-row table:number-rows-repeated="1048531">
          <table:table-cell table:number-columns-repeated="16380"/>
        </table:table-row>
      </table:table>
      <table:table table:name="'file://archint1/SIAF/5_sdaacr/1_dossiers_courants/11_coordination_reseau/113_rapports_annuels/11.3.12%20Rapport%20annuel%202018/3_Reponses/AN/ANOM_2018.xls'#10_Communication" table:style-name="ta2">
        <table:table-source xlink:href="file://archint1/SIAF/5_sdaacr/1_dossiers_courants/11_coordination_reseau/113_rapports_annuels/11.3.12%20Rapport%20annuel%202018/3_Reponses/AN/ANOM_2018.xls" table:table-name="10_Communication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539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837"/>
          <table:table-cell table:number-columns-repeated="16379"/>
        </table:table-row>
        <table:table-row>
          <table:table-cell table:number-columns-repeated="4"/>
          <table:table-cell office:value-type="float" office:value="520"/>
          <table:table-cell table:number-columns-repeated="16379"/>
        </table:table-row>
        <table:table-row>
          <table:table-cell table:number-columns-repeated="4"/>
          <table:table-cell office:value-type="float" office:value="44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9104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9268"/>
          <table:table-cell table:number-columns-repeated="16379"/>
        </table:table-row>
        <table:table-row table:number-rows-repeated="1048537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OM_2018.xls'#11_Site_internet" table:style-name="ta2">
        <table:table-source xlink:href="file://archint1/SIAF/5_sdaacr/1_dossiers_courants/11_coordination_reseau/113_rapports_annuels/11.3.12%20Rapport%20annuel%202018/3_Reponses/AN/ANOM_2018.xls" table:table-name="11_Site_interne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http://www.archivesnationales.culture.gouv.fr/anom/fr/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004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582457"/>
          <table:table-cell office:value-type="float" office:value="55344221"/>
          <table:table-cell table:number-columns-repeated="16381"/>
        </table:table-row>
        <table:table-row>
          <table:table-cell/>
          <table:table-cell office:value-type="float" office:value="198849"/>
          <table:table-cell office:value-type="float" office:value="1248192"/>
          <table:table-cell table:number-columns-repeated="16381"/>
        </table:table-row>
        <table:table-row>
          <table:table-cell/>
          <table:table-cell office:value-type="float" office:value="136834"/>
          <table:table-cell table:number-columns-repeated="16382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string" office:string-value="Oui"/>
          <table:table-cell table:number-columns-repeated="16381"/>
        </table:table-row>
        <table:table-row table:number-rows-repeated="1048534">
          <table:table-cell table:number-columns-repeated="16381"/>
        </table:table-row>
      </table:table>
      <table:table table:name="'file://archint1/SIAF/5_sdaacr/1_dossiers_courants/11_coordination_reseau/113_rapports_annuels/11.3.12%20Rapport%20annuel%202018/3_Reponses/AN/ANOM_2018.xls'#12_Valorisation" table:style-name="ta2">
        <table:table-source xlink:href="file://archint1/SIAF/5_sdaacr/1_dossiers_courants/11_coordination_reseau/113_rapports_annuels/11.3.12%20Rapport%20annuel%202018/3_Reponses/AN/ANOM_2018.xls" table:table-name="12_Valorisation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7">
          <table:table-cell table:number-columns-repeated="16384"/>
        </table:table-row>
        <table:table-row>
          <table:table-cell table:number-columns-repeated="7"/>
          <table:table-cell office:value-type="string" office:string-value="n.c."/>
          <table:table-cell table:number-columns-repeated="16376"/>
        </table:table-row>
        <table:table-row table:number-rows-repeated="76">
          <table:table-cell table:number-columns-repeated="16384"/>
        </table:table-row>
        <table:table-row>
          <table:table-cell table:number-columns-repeated="7"/>
          <table:table-cell office:value-type="float" office:value="284"/>
          <table:table-cell table:number-columns-repeated="16376"/>
        </table:table-row>
        <table:table-row table:number-rows-repeated="1048444">
          <table:table-cell table:number-columns-repeated="16376"/>
        </table:table-row>
      </table:table>
      <table:table table:name="'file://archint1/SIAF/5_sdaacr/1_dossiers_courants/11_coordination_reseau/113_rapports_annuels/11.3.12%20Rapport%20annuel%202018/3_Reponses/AN/ANOM_2018.xls'#ne_pas_modifier_(chiffres-clés)" table:style-name="ta2">
        <table:table-source xlink:href="file://archint1/SIAF/5_sdaacr/1_dossiers_courants/11_coordination_reseau/113_rapports_annuels/11.3.12%20Rapport%20annuel%202018/3_Reponses/AN/ANOM_2018.xls" table:table-name="ne_pas_modifier_(chiffres-clé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OM_2018.xls'#Feuil1" table:style-name="ta2">
        <table:table-source xlink:href="file://archint1/SIAF/5_sdaacr/1_dossiers_courants/11_coordination_reseau/113_rapports_annuels/11.3.12%20Rapport%20annuel%202018/3_Reponses/AN/ANOM_2018.xls" table:table-name="Feuil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8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éronique REUTER</meta:initial-creator>
    <dc:creator>Véronique REUTER</dc:creator>
    <meta:creation-date>2019-06-20T13:06:36Z</meta:creation-date>
    <dc:date>2019-09-18T08:27:12Z</dc:date>
    <meta:print-date>2019-06-24T12:10:16Z</meta:print-date>
  </office:meta>
</office:document-meta>
</file>