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5.16mm"/>
    </style:style>
    <style:style style:name="co5" style:family="table-column">
      <style:table-column-properties fo:break-before="auto" style:column-width="45.53mm"/>
    </style:style>
    <style:style style:name="co6" style:family="table-column">
      <style:table-column-properties fo:break-before="auto" style:column-width="44.11mm"/>
    </style:style>
    <style:style style:name="ro1" style:family="table-row">
      <style:table-row-properties style:row-height="20.27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100">
      <style:table-cell-properties fo:wrap-option="wrap" fo:border="0.06pt solid #000000" style:vertical-align="automatic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100">
      <style:table-cell-properties fo:wrap-option="wrap" fo:border="0.06pt solid #000000"/>
    </style:style>
    <style:style style:name="ce3" style:family="table-cell" style:parent-style-name="Default" style:data-style-name="N0">
      <style:table-cell-properties fo:wrap-option="wrap"/>
    </style:style>
    <style:style style:name="ce4" style:family="table-cell" style:parent-style-name="Default" style:data-style-name="N3">
      <style:table-cell-properties fo:wrap-option="wrap" fo:border="0.06pt solid #000000"/>
    </style:style>
    <style:style style:name="ce5" style:family="table-cell" style:parent-style-name="Default" style:data-style-name="N4">
      <style:table-cell-properties fo:wrap-option="wrap" fo:border="0.06pt solid #000000"/>
    </style:style>
    <style:style style:name="ce7" style:family="table-cell" style:parent-style-name="Default">
      <style:table-cell-properties fo:wrap-option="wrap"/>
    </style:style>
    <style:style style:name="ce11" style:family="table-cell" style:parent-style-name="Default" style:data-style-name="N100">
      <style:table-cell-properties fo:border="0.06pt solid #000000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fo:border="0.06pt solid #000000"/>
    </style:style>
    <style:style style:name="ce14" style:family="table-cell" style:parent-style-name="Default" style:data-style-name="N4">
      <style:table-cell-properties fo:border="0.06pt solid #000000"/>
    </style:style>
    <style:style style:name="ce21" style:family="table-cell" style:parent-style-name="Default" style:data-style-name="N107">
      <style:table-cell-properties fo:border="0.06pt solid #000000"/>
    </style:style>
    <style:style style:name="ce25" style:family="table-cell" style:parent-style-name="Default" style:data-style-name="N100">
      <style:table-cell-properties fo:wrap-option="wrap" fo:border="0.06pt solid #000000" style:vertical-align="automatic"/>
    </style:style>
    <style:style style:name="ce26" style:family="table-cell" style:parent-style-name="Default" style:data-style-name="N100">
      <style:table-cell-properties fo:wrap-option="wrap" fo:border="0.06pt solid #000000"/>
    </style:style>
    <style:style style:name="ce27" style:family="table-cell" style:parent-style-name="Default" style:data-style-name="N0">
      <style:table-cell-properties fo:wrap-option="wrap"/>
    </style:style>
    <style:style style:name="ce28" style:family="table-cell" style:parent-style-name="Default" style:data-style-name="N3">
      <style:table-cell-properties fo:wrap-option="wrap" fo:border="0.06pt solid #000000"/>
    </style:style>
    <style:style style:name="ce29" style:family="table-cell" style:parent-style-name="Default" style:data-style-name="N4">
      <style:table-cell-properties fo:wrap-option="wrap" fo:border="0.06pt solid #000000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 style:data-style-name="N100">
      <style:table-cell-properties fo:border="0.06pt solid #000000"/>
    </style:style>
    <style:style style:name="ce33" style:family="table-cell" style:parent-style-name="Default" style:data-style-name="N0"/>
    <style:style style:name="ce34" style:family="table-cell" style:parent-style-name="Default" style:data-style-name="N3">
      <style:table-cell-properties fo:border="0.06pt solid #000000"/>
    </style:style>
    <style:style style:name="ce35" style:family="table-cell" style:parent-style-name="Default" style:data-style-name="N4">
      <style:table-cell-properties fo:border="0.06pt solid #000000"/>
    </style:style>
    <style:style style:name="ce36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1">
        <table:table-column table:style-name="co1" table:number-columns-repeated="1019" table:default-cell-style-name="ce27"/>
        <table:table-column table:style-name="co2" table:number-columns-repeated="5" table:default-cell-style-name="ce31"/>
        <table:table-row table:style-name="ro1">
          <table:table-cell table:style-name="ce25" office:value-type="string" calcext:value-type="string">
            <text:p>Type service</text:p>
          </table:table-cell>
          <table:table-cell table:style-name="ce25" office:value-type="string" calcext:value-type="string">
            <text:p>Service</text:p>
          </table:table-cell>
          <table:table-cell table:style-name="ce25" office:value-type="string" calcext:value-type="string">
            <text:p>Existence d’une salle de lecture</text:p>
          </table:table-cell>
          <table:table-cell table:style-name="ce25" office:value-type="string" calcext:value-type="string">
            <text:p>Site 1</text:p>
          </table:table-cell>
          <table:table-cell table:style-name="ce25" office:value-type="string" calcext:value-type="string">
            <text:p>Site 2</text:p>
          </table:table-cell>
          <table:table-cell table:number-columns-repeated="2" table:style-name="ce25" office:value-type="string" calcext:value-type="string">
            <text:p>Nb jours ouverture par semaine</text:p>
          </table:table-cell>
          <table:table-cell table:number-columns-repeated="2" table:style-name="ce25" office:value-type="string" calcext:value-type="string">
            <text:p>Nb heures ouverture par semaine</text:p>
          </table:table-cell>
          <table:table-cell table:number-columns-repeated="2" table:style-name="ce25" office:value-type="string" calcext:value-type="string">
            <text:p>Ouverture salle de lecture le samedi</text:p>
          </table:table-cell>
          <table:table-cell table:number-columns-repeated="2" table:style-name="ce25" office:value-type="string" calcext:value-type="string">
            <text:p>Si ouverture après 18h, préciser le nb de jours par semaine</text:p>
          </table:table-cell>
          <table:table-cell table:number-columns-repeated="2" table:style-name="ce25" office:value-type="string" calcext:value-type="string">
            <text:p>Si fermeture annuelle, préciser le nb de jours total</text:p>
          </table:table-cell>
          <table:table-cell table:style-name="ce30" table:number-columns-repeated="1004"/>
          <table:table-cell table:number-columns-repeated="5"/>
        </table:table-row>
        <table:table-row table:style-name="ro2">
          <table:table-cell table:number-columns-repeated="2" table:style-name="ce26" office:value-type="string" calcext:value-type="string">
            <text:p>ARCHIVES NATIONALES</text:p>
          </table:table-cell>
          <table:table-cell table:style-name="ce28" office:value-type="string" calcext:value-type="string">
            <text:p>oui</text:p>
          </table:table-cell>
          <table:table-cell table:style-name="ce26" office:value-type="string" calcext:value-type="string">
            <text:p>Pierrefitte-sur-Seine</text:p>
          </table:table-cell>
          <table:table-cell table:style-name="ce26" office:value-type="string" calcext:value-type="string">
            <text:p>Paris CARAN</text:p>
          </table:table-cell>
          <table:table-cell table:number-columns-repeated="2" table:style-name="ce29" office:value-type="float" office:value="6" calcext:value-type="float">
            <text:p>6,00</text:p>
          </table:table-cell>
          <table:table-cell table:number-columns-repeated="2" table:style-name="ce29" office:value-type="float" office:value="48" calcext:value-type="float">
            <text:p>48,00</text:p>
          </table:table-cell>
          <table:table-cell table:number-columns-repeated="2" table:style-name="ce26" office:value-type="string" calcext:value-type="string">
            <text:p>Oui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29" office:value-type="float" office:value="23" calcext:value-type="float">
            <text:p>23,00</text:p>
          </table:table-cell>
          <table:table-cell table:style-name="ce28"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ARCHIVES NATIONALES</text:p>
          </table:table-cell>
          <table:table-cell table:style-name="ce26" office:value-type="string" calcext:value-type="string">
            <text:p>ARCHIVES NATIONALES DU MONDE DU TRAVAIL</text:p>
          </table:table-cell>
          <table:table-cell table:style-name="ce28" office:value-type="string" calcext:value-type="string">
            <text:p>oui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29" office:value-type="float" office:value="4" calcext:value-type="float">
            <text:p>4,00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float" office:value="32" calcext:value-type="float">
            <text:p>32,00</text:p>
          </table:table-cell>
          <table:table-cell table:style-name="ce28" office:value-type="string" calcext:value-type="string">
            <text:p><text:s/></text:p>
          </table:table-cell>
          <table:table-cell table:style-name="ce26" office:value-type="string" calcext:value-type="string">
            <text:p>Non</text:p>
          </table:table-cell>
          <table:table-cell table:number-columns-repeated="3" table:style-name="ce28" office:value-type="string" calcext:value-type="string">
            <text:p><text:s/></text:p>
          </table:table-cell>
          <table:table-cell table:style-name="ce29" office:value-type="float" office:value="6" calcext:value-type="float">
            <text:p>6,00</text:p>
          </table:table-cell>
          <table:table-cell table:style-name="ce28"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26" office:value-type="string" calcext:value-type="string">
            <text:p>ARCHIVES NATIONALES</text:p>
          </table:table-cell>
          <table:table-cell table:style-name="ce26" office:value-type="string" calcext:value-type="string">
            <text:p>ARCHIVES NATIONALES D'OUTRE-MER</text:p>
          </table:table-cell>
          <table:table-cell table:style-name="ce28" office:value-type="string" calcext:value-type="string">
            <text:p>oui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29" office:value-type="float" office:value="4" calcext:value-type="float">
            <text:p>4,00</text:p>
          </table:table-cell>
          <table:table-cell table:style-name="ce28" office:value-type="string" calcext:value-type="string">
            <text:p><text:s/></text:p>
          </table:table-cell>
          <table:table-cell table:style-name="ce29" office:value-type="float" office:value="30" calcext:value-type="float">
            <text:p>30,00</text:p>
          </table:table-cell>
          <table:table-cell table:number-columns-repeated="5" table:style-name="ce28" office:value-type="string" calcext:value-type="string">
            <text:p><text:s/></text:p>
          </table:table-cell>
          <table:table-cell table:style-name="ce29" office:value-type="float" office:value="10" calcext:value-type="float">
            <text:p>10,00</text:p>
          </table:table-cell>
          <table:table-cell table:style-name="ce28" office:value-type="string" calcext:value-type="string">
            <text:p><text:s/></text:p>
          </table:table-cell>
          <table:table-cell table:number-columns-repeated="100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" table:style-name="ta1">
        <table:table-column table:style-name="co1" table:number-columns-repeated="2" table:default-cell-style-name="ce33"/>
        <table:table-column table:style-name="co3" table:default-cell-style-name="ce33"/>
        <table:table-column table:style-name="co1" table:number-columns-repeated="1016" table:default-cell-style-name="ce33"/>
        <table:table-row table:style-name="ro1">
          <table:table-cell table:style-name="ce25" office:value-type="string" calcext:value-type="string">
            <text:p>Type service</text:p>
          </table:table-cell>
          <table:table-cell table:style-name="ce25" office:value-type="string" calcext:value-type="string">
            <text:p>Service</text:p>
          </table:table-cell>
          <table:table-cell table:style-name="ce25" office:value-type="string" calcext:value-type="string">
            <text:p>Région</text:p>
          </table:table-cell>
          <table:table-cell table:style-name="ce25" office:value-type="string" calcext:value-type="string">
            <text:p>Accueil de lecteurs sur rendez-vous</text:p>
          </table:table-cell>
          <table:table-cell table:style-name="ce25" office:value-type="string" calcext:value-type="string">
            <text:p>Existence d’une salle de lecture</text:p>
          </table:table-cell>
          <table:table-cell table:style-name="ce25" office:value-type="string" calcext:value-type="string">
            <text:p>Site 1</text:p>
          </table:table-cell>
          <table:table-cell table:style-name="ce25" office:value-type="string" calcext:value-type="string">
            <text:p>Site 2</text:p>
          </table:table-cell>
          <table:table-cell table:style-name="ce25" office:value-type="string" calcext:value-type="string">
            <text:p>Site 3</text:p>
          </table:table-cell>
          <table:table-cell table:number-columns-repeated="3" table:style-name="ce25" office:value-type="string" calcext:value-type="string">
            <text:p>Nb jours ouverture par semaine</text:p>
          </table:table-cell>
          <table:table-cell table:number-columns-repeated="3" table:style-name="ce25" office:value-type="string" calcext:value-type="string">
            <text:p>Nb heures ouverture par semaine</text:p>
          </table:table-cell>
          <table:table-cell table:number-columns-repeated="3" table:style-name="ce25" office:value-type="string" calcext:value-type="string">
            <text:p>Ouverture salle de lecture le samedi</text:p>
          </table:table-cell>
          <table:table-cell table:number-columns-repeated="3" table:style-name="ce25" office:value-type="string" calcext:value-type="string">
            <text:p>Si ouverture après 18h, préciser le nb de jours par semaine</text:p>
          </table:table-cell>
          <table:table-cell table:number-columns-repeated="3" table:style-name="ce25" office:value-type="string" calcext:value-type="string">
            <text:p>Si fermeture annuelle, préciser le nb de jours total</text:p>
          </table:table-cell>
          <table:table-cell table:style-name="ce30" table:number-columns-repeated="996"/>
        </table:table-row>
        <table:table-row table:style-name="ro4">
          <table:table-cell table:style-name="ce32" office:value-type="string" calcext:value-type="string">
            <text:p>ARCHIVES REGIONALES</text:p>
          </table:table-cell>
          <table:table-cell table:style-name="ce32" office:value-type="string" calcext:value-type="string">
            <text:p>ARCHIVES REGIONALES BOURGOGNE-FRANCHE-COMTE</text:p>
          </table:table-cell>
          <table:table-cell table:style-name="ce32" office:value-type="string" calcext:value-type="string">
            <text:p>BOURGOGNE-FRANCHE-COMT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Besançon</text:p>
          </table:table-cell>
          <table:table-cell table:style-name="ce32" office:value-type="string" calcext:value-type="string">
            <text:p>Dijon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5" calcext:value-type="float">
            <text:p>5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35" calcext:value-type="float">
            <text:p>35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REGIONALES</text:p>
          </table:table-cell>
          <table:table-cell table:style-name="ce32" office:value-type="string" calcext:value-type="string">
            <text:p>ARCHIVES REGIONALES PAYS DE LA LOIRE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3" calcext:value-type="float">
            <text:p>1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9" calcext:value-type="float">
            <text:p>1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REGIONALES</text:p>
          </table:table-cell>
          <table:table-cell table:style-name="ce32" office:value-type="string" calcext:value-type="string">
            <text:p>ARCHIVES REGIONALES NOUVELLE-AQUITAINE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Non</text:p>
          </table:table-cell>
          <table:table-cell table:number-columns-repeated="1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REGIONALES</text:p>
          </table:table-cell>
          <table:table-cell table:style-name="ce32" office:value-type="string" calcext:value-type="string">
            <text:p>ARCHIVES REGIONALES PROVENCE-ALPES-COTE D'AZUR</text:p>
          </table:table-cell>
          <table:table-cell table:style-name="ce32" office:value-type="string" calcext:value-type="string">
            <text:p>PROVENCE-ALPES-COTE D'AZU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Marseille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2" calcext:value-type="float">
            <text:p>2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REGIONALES</text:p>
          </table:table-cell>
          <table:table-cell table:style-name="ce32" office:value-type="string" calcext:value-type="string">
            <text:p>ARCHIVES REGIONALES CENTRE-VAL DE LOIRE</text:p>
          </table:table-cell>
          <table:table-cell table:style-name="ce32" office:value-type="string" calcext:value-type="string">
            <text:p>CENTRE-VAL DE LOIRE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1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REGIONALES</text:p>
          </table:table-cell>
          <table:table-cell table:style-name="ce32" office:value-type="string" calcext:value-type="string">
            <text:p>ARCHIVES REGIONALES NORMANDIE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Non</text:p>
          </table:table-cell>
          <table:table-cell table:number-columns-repeated="1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REGIONALES</text:p>
          </table:table-cell>
          <table:table-cell table:style-name="ce32" office:value-type="string" calcext:value-type="string">
            <text:p>ARCHIVES REGIONALES HAUTS-DE-FRANCE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Lille</text:p>
          </table:table-cell>
          <table:table-cell table:style-name="ce32" office:value-type="string" calcext:value-type="string">
            <text:p>Amiens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5" calcext:value-type="float">
            <text:p>5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style-name="ce35" office:value-type="float" office:value="28" calcext:value-type="float">
            <text:p>28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4" table:style-name="ce34" office:value-type="string" calcext:value-type="string">
            <text:p><text:s/></text:p>
          </table:table-cell>
          <table:table-cell table:number-columns-repeated="2" table:style-name="ce35" office:value-type="float" office:value="30" calcext:value-type="float">
            <text:p>30,00</text:p>
          </table:table-cell>
          <table:table-cell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REGIONALES</text:p>
          </table:table-cell>
          <table:table-cell table:style-name="ce32" office:value-type="string" calcext:value-type="string">
            <text:p>ARCHIVES REGIONALES AUVERGNE-RHONE-ALPES</text:p>
          </table:table-cell>
          <table:table-cell table:style-name="ce32" office:value-type="string" calcext:value-type="string">
            <text:p>AUVERGNE-RHONE-ALP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Lyon</text:p>
          </table:table-cell>
          <table:table-cell table:style-name="ce32" office:value-type="string" calcext:value-type="string">
            <text:p>Clermont-Ferrand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5" calcext:value-type="float">
            <text:p>5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30" calcext:value-type="float">
            <text:p>30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style-name="ce34" office:value-type="string" calcext:value-type="string">
            <text:p><text:s/></text:p>
          </table:table-cell>
          <table:table-cell table:style-name="ce35" table:number-columns-repeated="2"/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5" calcext:value-type="float">
            <text:p>5,00</text:p>
          </table:table-cell>
          <table:table-cell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REGIONALES</text:p>
          </table:table-cell>
          <table:table-cell table:style-name="ce32" office:value-type="string" calcext:value-type="string">
            <text:p>ARCHIVES REGIONALES GRAND-EST</text:p>
          </table:table-cell>
          <table:table-cell table:style-name="ce32" office:value-type="string" calcext:value-type="string">
            <text:p>GRAND-ES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trasbourg</text:p>
          </table:table-cell>
          <table:table-cell table:style-name="ce32" office:value-type="string" calcext:value-type="string">
            <text:p>Metz</text:p>
          </table:table-cell>
          <table:table-cell table:style-name="ce32" office:value-type="string" calcext:value-type="string">
            <text:p>Châlons-en-Champagne</text:p>
          </table:table-cell>
          <table:table-cell table:number-columns-repeated="6" table:style-name="ce34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Non</text:p>
          </table:table-cell>
          <table:table-cell table:number-columns-repeated="6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REGIONALES</text:p>
          </table:table-cell>
          <table:table-cell table:style-name="ce32" office:value-type="string" calcext:value-type="string">
            <text:p>ARCHIVES REGIONALES OCCITANIE</text:p>
          </table:table-cell>
          <table:table-cell table:style-name="ce32" office:value-type="string" calcext:value-type="string">
            <text:p>OCCITANI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Montpellier</text:p>
          </table:table-cell>
          <table:table-cell table:style-name="ce32" office:value-type="string" calcext:value-type="string">
            <text:p>Toulouse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5" calcext:value-type="float">
            <text:p>5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35" calcext:value-type="float">
            <text:p>35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style-name="ce34" office:value-type="string" calcext:value-type="string">
            <text:p><text:s/></text:p>
          </table:table-cell>
          <table:table-cell table:style-name="ce35" table:number-columns-repeated="2"/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3" calcext:value-type="float">
            <text:p>3,00</text:p>
          </table:table-cell>
          <table:table-cell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 table:number-rows-repeated="1048564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AD" table:style-name="ta1">
        <table:table-column table:style-name="co1" table:number-columns-repeated="3" table:default-cell-style-name="ce33"/>
        <table:table-column table:style-name="co6" table:default-cell-style-name="ce33"/>
        <table:table-column table:style-name="co1" table:number-columns-repeated="1015" table:default-cell-style-name="ce33"/>
        <table:table-row table:style-name="ro1">
          <table:table-cell table:style-name="ce25" office:value-type="string" calcext:value-type="string">
            <text:p>Type service</text:p>
          </table:table-cell>
          <table:table-cell table:style-name="ce25" office:value-type="string" calcext:value-type="string">
            <text:p>Service</text:p>
          </table:table-cell>
          <table:table-cell table:style-name="ce25" office:value-type="string" calcext:value-type="string">
            <text:p>Région</text:p>
          </table:table-cell>
          <table:table-cell table:style-name="ce25" office:value-type="string" calcext:value-type="string">
            <text:p>Département</text:p>
          </table:table-cell>
          <table:table-cell table:style-name="ce25" office:value-type="string" calcext:value-type="string">
            <text:p>Site 1 : site principal</text:p>
          </table:table-cell>
          <table:table-cell table:style-name="ce25" office:value-type="string" calcext:value-type="string">
            <text:p>Site 2</text:p>
          </table:table-cell>
          <table:table-cell table:style-name="ce25" office:value-type="string" calcext:value-type="string">
            <text:p>Site 3</text:p>
          </table:table-cell>
          <table:table-cell table:number-columns-repeated="3" table:style-name="ce25" office:value-type="string" calcext:value-type="string">
            <text:p>Nb jours ouverture par semaine</text:p>
          </table:table-cell>
          <table:table-cell table:number-columns-repeated="3" table:style-name="ce25" office:value-type="string" calcext:value-type="string">
            <text:p>Nb heures ouverture par semaine</text:p>
          </table:table-cell>
          <table:table-cell table:number-columns-repeated="3" table:style-name="ce25" office:value-type="string" calcext:value-type="string">
            <text:p>Ouverture salle de lecture le samedi</text:p>
          </table:table-cell>
          <table:table-cell table:number-columns-repeated="3" table:style-name="ce25" office:value-type="string" calcext:value-type="string">
            <text:p>Si ouverture après 18h, préciser le nb de jours par semaine</text:p>
          </table:table-cell>
          <table:table-cell table:number-columns-repeated="3" table:style-name="ce25" office:value-type="string" calcext:value-type="string">
            <text:p>Si fermeture annuelle, préciser le nb de jours total</text:p>
          </table:table-cell>
          <table:table-cell table:style-name="ce30"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'AIN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AIN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5.5" calcext:value-type="float">
            <text:p>25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1" calcext:value-type="float">
            <text:p>1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'AISNE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AIS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’ALLIER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ALLIER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1.5" calcext:value-type="float">
            <text:p>31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S ALPES-DE-HAUTE-PROVENCE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ALPES-DE-HAUTE-PROVENC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S ALPES-MARITIMES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ALPES-MARITIMES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'ALSACE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ALSACE (CeA)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4" calcext:value-type="float">
            <text:p>4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42" calcext:value-type="float">
            <text:p>42,00</text:p>
          </table:table-cell>
          <table:table-cell table:style-name="ce35" office:value-type="float" office:value="28" calcext:value-type="float">
            <text:p>28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'ARDECH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ARDECH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9" calcext:value-type="float">
            <text:p>2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S ARDENNES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ARDENNES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6" calcext:value-type="float">
            <text:p>3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'ARIEGE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ARIEG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9.5" calcext:value-type="float">
            <text:p>29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'AUBE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AUB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'AUDE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AUD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.5" calcext:value-type="float">
            <text:p>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2.5" calcext:value-type="float">
            <text:p>2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4" calcext:value-type="float">
            <text:p>1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'AVEYRON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AVEYRON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4" calcext:value-type="float">
            <text:p>3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9" calcext:value-type="float">
            <text:p>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S BOUCHES-DU-RHONE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BOUCHES-DU-RHO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4" calcext:value-type="float">
            <text:p>4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CALVADOS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CALVADOS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CANTAL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CANTAL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8" calcext:value-type="float">
            <text:p>2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CHARENTE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CHARENT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4" calcext:value-type="float">
            <text:p>3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CHARENTE-MARITIME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CHARENTE-MARITIME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2" calcext:value-type="float">
            <text:p>2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34" calcext:value-type="float">
            <text:p>34,00</text:p>
          </table:table-cell>
          <table:table-cell table:style-name="ce35" office:value-type="float" office:value="8" calcext:value-type="float">
            <text:p>8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4" table:style-name="ce34" office:value-type="string" calcext:value-type="string">
            <text:p><text:s/></text:p>
          </table:table-cell>
          <table:table-cell table:style-name="ce35"/>
          <table:table-cell table:style-name="ce35" office:value-type="float" office:value="10" calcext:value-type="float">
            <text:p>10,00</text:p>
          </table:table-cell>
          <table:table-cell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CHER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CHER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CORREZE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CORREZE</text:p>
          </table:table-cell>
          <table:table-cell table:style-name="ce34" office:value-type="string" calcext:value-type="string">
            <text:p>Site 1 </text:p>
          </table:table-cell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2" calcext:value-type="float">
            <text:p>4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 CORSE</text:p>
          </table:table-cell>
          <table:table-cell table:number-columns-repeated="2" table:style-name="ce32" office:value-type="string" calcext:value-type="string">
            <text:p>CORSE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5" calcext:value-type="float">
            <text:p>5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style-name="ce35" office:value-type="float" office:value="35" calcext:value-type="float">
            <text:p>35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COTE D'OR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COTE-D'OR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0.5" calcext:value-type="float">
            <text:p>0,5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42.5" calcext:value-type="float">
            <text:p>42,50</text:p>
          </table:table-cell>
          <table:table-cell table:style-name="ce35" office:value-type="float" office:value="3" calcext:value-type="float">
            <text:p>3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4" table:style-name="ce34" office:value-type="string" calcext:value-type="string">
            <text:p><text:s/></text:p>
          </table:table-cell>
          <table:table-cell table:number-columns-repeated="2" table:style-name="ce35" office:value-type="float" office:value="5" calcext:value-type="float">
            <text:p>5,00</text:p>
          </table:table-cell>
          <table:table-cell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S COTES D'ARMOR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COTES D'ARMOR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7" calcext:value-type="float">
            <text:p>1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CREUSE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CREUS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4" calcext:value-type="float">
            <text:p>3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S DEUX-SEVRES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DEUX-SEVRES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4" calcext:value-type="float">
            <text:p>3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DORDOGNE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DORDOG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8" calcext:value-type="float">
            <text:p>3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DOUBS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DOUBS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4" calcext:value-type="float">
            <text:p>2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DROM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DROM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'ESSON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ESSON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4" calcext:value-type="float">
            <text:p>2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'EURE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EUR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.25" calcext:value-type="float">
            <text:p>3,25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9.5" calcext:value-type="float">
            <text:p>19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'EURE-ET-LOIR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EURE-ET-LOIR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.5" calcext:value-type="float">
            <text:p>3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FINISTERE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FINISTERE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2" office:value-type="string" calcext:value-type="string">
            <text:p>Site 3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1" calcext:value-type="float">
            <text:p>1,00</text:p>
          </table:table-cell>
          <table:table-cell table:style-name="ce35"/>
          <table:table-cell table:style-name="ce35" office:value-type="float" office:value="28" calcext:value-type="float">
            <text:p>28,00</text:p>
          </table:table-cell>
          <table:table-cell table:style-name="ce35" office:value-type="float" office:value="7" calcext:value-type="float">
            <text:p>7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3" table:style-name="ce32" office:value-type="string" calcext:value-type="string">
            <text:p>Non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35" office:value-type="float" office:value="8" calcext:value-type="float">
            <text:p>8,00</text:p>
          </table:table-cell>
          <table:table-cell table:style-name="ce35" office:value-type="float" office:value="2" calcext:value-type="float">
            <text:p>2,00</text:p>
          </table:table-cell>
          <table:table-cell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GARD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GARD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2" calcext:value-type="float">
            <text:p>4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GERS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GERS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1" calcext:value-type="float">
            <text:p>2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GIRONDE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GIROND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1" calcext:value-type="float">
            <text:p>4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GUADELOUPE</text:p>
          </table:table-cell>
          <table:table-cell table:number-columns-repeated="2" table:style-name="ce32" office:value-type="string" calcext:value-type="string">
            <text:p>GUADELOUP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TERRITORIALES DE GUYANE</text:p>
          </table:table-cell>
          <table:table-cell table:number-columns-repeated="2" table:style-name="ce32" office:value-type="string" calcext:value-type="string">
            <text:p>GUYA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HAUTE-GARONNE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HAUTE-GARONNE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3" calcext:value-type="float">
            <text:p>3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39.5" calcext:value-type="float">
            <text:p>39,50</text:p>
          </table:table-cell>
          <table:table-cell table:style-name="ce35" office:value-type="float" office:value="21" calcext:value-type="float">
            <text:p>21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2" table:style-name="ce35" office:value-type="float" office:value="15" calcext:value-type="float">
            <text:p>15,00</text:p>
          </table:table-cell>
          <table:table-cell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HAUTE-LOIR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HAUTE-LOIR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1.5" calcext:value-type="float">
            <text:p>31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HAUTE-MARNE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HAUTE-MAR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S HAUTES-ALPES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HAUTES-ALPES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8" calcext:value-type="float">
            <text:p>2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HAUTE-SAONE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HAUTE-SAO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HAUTE-SAVOI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HAUTE-SAVOI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9" calcext:value-type="float">
            <text:p>3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S HAUTES-PYRENEES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HAUTES-PYRENEES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.5" calcext:value-type="float">
            <text:p>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1" calcext:value-type="float">
            <text:p>2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HAUTE-VIENNE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HAUTE-VIEN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8" calcext:value-type="float">
            <text:p>5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S HAUTS-DE-SEI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4" calcext:value-type="float">
            <text:p>2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'HERAULT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HERAULT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'ILLE-ET-VILAINE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ILLE-ET-VILAI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9.5" calcext:value-type="float">
            <text:p>39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'INDRE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INDR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'INDRE-ET-LOIRE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INDRE-ET-LOIRE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style-name="ce35" office:value-type="float" office:value="4" calcext:value-type="float">
            <text:p>4,00</text:p>
          </table:table-cell>
          <table:table-cell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'ISER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ISER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1" calcext:value-type="float">
            <text:p>4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JURA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JURA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7.5" calcext:value-type="float">
            <text:p>37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REUNION</text:p>
          </table:table-cell>
          <table:table-cell table:number-columns-repeated="2" table:style-name="ce32" office:value-type="string" calcext:value-type="string">
            <text:p>LA REUNION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S LANDES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LANDES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4" calcext:value-type="float">
            <text:p>3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LOIR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LOIRE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4"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4" table:style-name="ce34" office:value-type="string" calcext:value-type="string">
            <text:p><text:s/></text:p>
          </table:table-cell>
          <table:table-cell table:number-columns-repeated="2" table:style-name="ce35" office:value-type="float" office:value="10" calcext:value-type="float">
            <text:p>10,00</text:p>
          </table:table-cell>
          <table:table-cell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OIRE-ATLANTIQUE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LOIRE-ATLANTIQUE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7" calcext:value-type="float">
            <text:p>3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LOIRET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LOIRET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2" table:style-name="ce35" office:value-type="float" office:value="16" calcext:value-type="float">
            <text:p>16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LOIR-ET-CHER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LOIR-ET-CHER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style-name="ce35" office:value-type="float" office:value="2" calcext:value-type="float">
            <text:p>2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21" calcext:value-type="float">
            <text:p>21,00</text:p>
          </table:table-cell>
          <table:table-cell table:style-name="ce35" office:value-type="float" office:value="14" calcext:value-type="float">
            <text:p>14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4" table:style-name="ce34" office:value-type="string" calcext:value-type="string">
            <text:p><text:s/></text:p>
          </table:table-cell>
          <table:table-cell table:style-name="ce35" office:value-type="float" office:value="24" calcext:value-type="float">
            <text:p>24,00</text:p>
          </table:table-cell>
          <table:table-cell table:style-name="ce35" office:value-type="float" office:value="16" calcext:value-type="float">
            <text:p>16,00</text:p>
          </table:table-cell>
          <table:table-cell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LOT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LOT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8" calcext:value-type="float">
            <text:p>2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6" calcext:value-type="float">
            <text:p>1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OT-ET-GARONNE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LOT-ET-GARONNE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style-name="ce35" office:value-type="float" office:value="3" calcext:value-type="float">
            <text:p>3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30.5" calcext:value-type="float">
            <text:p>30,50</text:p>
          </table:table-cell>
          <table:table-cell table:style-name="ce35" office:value-type="float" office:value="21" calcext:value-type="float">
            <text:p>21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style-name="ce34" office:value-type="string" calcext:value-type="string">
            <text:p><text:s/></text:p>
          </table:table-cell>
          <table:table-cell table:style-name="ce35" table:number-columns-repeated="2"/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10" calcext:value-type="float">
            <text:p>10,00</text:p>
          </table:table-cell>
          <table:table-cell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OZERE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LOZER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3" calcext:value-type="float">
            <text:p>1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MAINE-ET-LOIRE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MAINE-ET-LOIR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MANCHE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MANCH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MARNE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MARNE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5" calcext:value-type="float">
            <text:p>5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42" calcext:value-type="float">
            <text:p>42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MARTINIQUE</text:p>
          </table:table-cell>
          <table:table-cell table:number-columns-repeated="2" table:style-name="ce32" office:value-type="string" calcext:value-type="string">
            <text:p>MARTINIQU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4.3" calcext:value-type="float">
            <text:p>14,3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MAYENNE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MAYEN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7.3" calcext:value-type="float">
            <text:p>37,3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MAYOTTE</text:p>
          </table:table-cell>
          <table:table-cell table:number-columns-repeated="2" table:style-name="ce32" office:value-type="string" calcext:value-type="string">
            <text:p>MAYOTT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MEURTHE-ET-MOSELLE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MEURTHE-ET-MOSELL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1.5" calcext:value-type="float">
            <text:p>41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MEUSE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MEUS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MORBIHAN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MORBIHAN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8" calcext:value-type="float">
            <text:p>2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MOSELLE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MOSELLE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style-name="ce35" office:value-type="float" office:value="5" calcext:value-type="float">
            <text:p>5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37" calcext:value-type="float">
            <text:p>37,00</text:p>
          </table:table-cell>
          <table:table-cell table:style-name="ce35" office:value-type="float" office:value="30" calcext:value-type="float">
            <text:p>30,00</text:p>
          </table:table-cell>
          <table:table-cell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4" table:number-columns-repeated="2"/>
          <table:table-cell table:style-name="ce35" office:value-type="float" office:value="50" calcext:value-type="float">
            <text:p>50,00</text:p>
          </table:table-cell>
          <table:table-cell table:style-name="ce35"/>
          <table:table-cell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NIEVRE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NIEVRE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2" office:value-type="string" calcext:value-type="string">
            <text:p>Site 3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0.5" calcext:value-type="float">
            <text:p>0,50</text:p>
          </table:table-cell>
          <table:table-cell table:style-name="ce35" office:value-type="float" office:value="28" calcext:value-type="float">
            <text:p>28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3" table:style-name="ce32" office:value-type="string" calcext:value-type="string">
            <text:p>Non</text:p>
          </table:table-cell>
          <table:table-cell table:style-name="ce35" table:number-columns-repeated="6"/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NORD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NORD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1" calcext:value-type="float">
            <text:p>3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'OISE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OIS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'ORNE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OR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6" calcext:value-type="float">
            <text:p>3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ET COMMUNALES DE PARI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PARIS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6.3" calcext:value-type="float">
            <text:p>36,3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7" calcext:value-type="float">
            <text:p>10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PAS-DE-CALAIS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PAS-DE-CALAIS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style-name="ce35" office:value-type="float" office:value="4" calcext:value-type="float">
            <text:p>4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16" calcext:value-type="float">
            <text:p>16,00</text:p>
          </table:table-cell>
          <table:table-cell table:style-name="ce35" office:value-type="float" office:value="32" calcext:value-type="float">
            <text:p>32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PUY-DE-DOM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PUY-DE-DOM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8" calcext:value-type="float">
            <text:p>2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S PYRENEES-ATLANTIQUES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PYRENEES-ATLANTIQUES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3" calcext:value-type="float">
            <text:p>3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style-name="ce35" office:value-type="float" office:value="22.3" calcext:value-type="float">
            <text:p>22,3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4" table:style-name="ce34" office:value-type="string" calcext:value-type="string">
            <text:p><text:s/></text:p>
          </table:table-cell>
          <table:table-cell table:style-name="ce35" office:value-type="float" office:value="72" calcext:value-type="float">
            <text:p>72,00</text:p>
          </table:table-cell>
          <table:table-cell table:style-name="ce35" office:value-type="float" office:value="34" calcext:value-type="float">
            <text:p>34,00</text:p>
          </table:table-cell>
          <table:table-cell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S PYRENEES-ORIENTALES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PYRENEES-ORIENTALES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2.5" calcext:value-type="float">
            <text:p>4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31" calcext:value-type="float">
            <text:p>3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U DEPARTEMENT DU RHONE ET DE LA METROPOLE DE LYON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RHO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SAONE-ET-LOIRE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SAONE-ET-LOIR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SARTHE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SARTH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7" calcext:value-type="float">
            <text:p>2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SAVOI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SAVOI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6" calcext:value-type="float">
            <text:p>2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SEINE-ET-MAR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ET-MAR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SEINE-MARITIME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SEINE-MARITIME</text:p>
          </table:table-cell>
          <table:table-cell table:style-name="ce34" office:value-type="string" calcext:value-type="string">
            <text:p>Site 1 </text:p>
          </table:table-cell>
          <table:table-cell table:style-name="ce32" office:value-type="string" calcext:value-type="string">
            <text:p>Site 2</text:p>
          </table:table-cell>
          <table:table-cell table:style-name="ce32" office:value-type="string" calcext:value-type="string">
            <text:p>Site 3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3" calcext:value-type="float">
            <text:p>3,00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24" calcext:value-type="float">
            <text:p>24,00</text:p>
          </table:table-cell>
          <table:table-cell table:style-name="ce35" office:value-type="float" office:value="20" calcext:value-type="float">
            <text:p>20,00</text:p>
          </table:table-cell>
          <table:table-cell table:style-name="ce35" office:value-type="float" office:value="36" calcext:value-type="float">
            <text:p>36,00</text:p>
          </table:table-cell>
          <table:table-cell table:number-columns-repeated="3" table:style-name="ce32" office:value-type="string" calcext:value-type="string">
            <text:p>Non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number-columns-repeated="3" table:style-name="ce35" office:value-type="float" office:value="10" calcext:value-type="float">
            <text:p>10,00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SEINE-SAINT-DENI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SAINT-DENIS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3.5" calcext:value-type="float">
            <text:p>33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SOMME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SOMM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number-columns-repeated="3" table:style-name="ce32" office:value-type="string" calcext:value-type="string">
            <text:p>Non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TARN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TARN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4" calcext:value-type="float">
            <text:p>3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9" calcext:value-type="float">
            <text:p>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TARN-ET-GARONNE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TARN-ET-GARON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2.3" calcext:value-type="float">
            <text:p>42,3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TERRITOIRE DE BELFORT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TERRITOIRE DE BELFORT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8" calcext:value-type="float">
            <text:p>2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VAL-D'OIS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 D'OIS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VAL-DE-MAR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7" calcext:value-type="float">
            <text:p>1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U VAR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R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5.5" calcext:value-type="float">
            <text:p>25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VAUCLUSE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UCLUS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2.3" calcext:value-type="float">
            <text:p>22,3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9" calcext:value-type="float">
            <text:p>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VENDEE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VENDE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42.5" calcext:value-type="float">
            <text:p>42,5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A VIENNE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VIEN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3" calcext:value-type="float">
            <text:p>3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S VOSGES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VOSGES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6.5" calcext:value-type="float">
            <text:p>26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 L'YONNE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YONNE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3.5" calcext:value-type="float">
            <text:p>33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>
          <table:table-cell table:style-name="ce32" office:value-type="string" calcext:value-type="string">
            <text:p>ARCHIVES DEPARTEMENTALES</text:p>
          </table:table-cell>
          <table:table-cell table:style-name="ce32" office:value-type="string" calcext:value-type="string">
            <text:p>ARCHIVES DEPARTEMENTALES DES YVELINE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YVELINES</text:p>
          </table:table-cell>
          <table:table-cell table:style-name="ce34" office:value-type="string" calcext:value-type="string">
            <text:p>Site 1 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5.3" calcext:value-type="float">
            <text:p>25,3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7"/>
        </table:table-row>
        <table:table-row table:style-name="ro4" table:number-rows-repeated="1048475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AC_AIC" table:style-name="ta1">
        <table:table-column table:style-name="co1" table:number-columns-repeated="4" table:default-cell-style-name="ce33"/>
        <table:table-column table:style-name="co5" table:default-cell-style-name="ce33"/>
        <table:table-column table:style-name="co1" table:number-columns-repeated="1016" table:default-cell-style-name="ce33"/>
        <table:table-row table:style-name="ro1">
          <table:table-cell table:style-name="ce25" office:value-type="string" calcext:value-type="string">
            <text:p>Type service</text:p>
          </table:table-cell>
          <table:table-cell table:style-name="ce25" office:value-type="string" calcext:value-type="string">
            <text:p>Service</text:p>
          </table:table-cell>
          <table:table-cell table:style-name="ce25" office:value-type="string" calcext:value-type="string">
            <text:p>Région</text:p>
          </table:table-cell>
          <table:table-cell table:style-name="ce25" office:value-type="string" calcext:value-type="string">
            <text:p>Département</text:p>
          </table:table-cell>
          <table:table-cell table:style-name="ce25" office:value-type="string" calcext:value-type="string">
            <text:p>Commune</text:p>
          </table:table-cell>
          <table:table-cell table:style-name="ce25" office:value-type="string" calcext:value-type="string">
            <text:p>Accueil de lecteurs sur rendez-vous</text:p>
          </table:table-cell>
          <table:table-cell table:style-name="ce25" office:value-type="string" calcext:value-type="string">
            <text:p>Existence d’une salle de lecture</text:p>
          </table:table-cell>
          <table:table-cell table:style-name="ce25" office:value-type="string" calcext:value-type="string">
            <text:p>Site 1 : site principal</text:p>
          </table:table-cell>
          <table:table-cell table:style-name="ce25" office:value-type="string" calcext:value-type="string">
            <text:p>Site 2</text:p>
          </table:table-cell>
          <table:table-cell table:style-name="ce25" office:value-type="string" calcext:value-type="string">
            <text:p>Site 3</text:p>
          </table:table-cell>
          <table:table-cell table:number-columns-repeated="3" table:style-name="ce25" office:value-type="string" calcext:value-type="string">
            <text:p>Nb jours ouverture par semaine</text:p>
          </table:table-cell>
          <table:table-cell table:number-columns-repeated="3" table:style-name="ce25" office:value-type="string" calcext:value-type="string">
            <text:p>Nb heures ouverture par semaine</text:p>
          </table:table-cell>
          <table:table-cell table:number-columns-repeated="3" table:style-name="ce25" office:value-type="string" calcext:value-type="string">
            <text:p>Ouverture salle de lecture le samedi</text:p>
          </table:table-cell>
          <table:table-cell table:number-columns-repeated="3" table:style-name="ce25" office:value-type="string" calcext:value-type="string">
            <text:p>Si ouverture après 18h, préciser le nb de jours par semaine</text:p>
          </table:table-cell>
          <table:table-cell table:number-columns-repeated="3" table:style-name="ce25" office:value-type="string" calcext:value-type="string">
            <text:p>Si fermeture annuelle, préciser le nb de jours total</text:p>
          </table:table-cell>
          <table:table-cell table:style-name="ce30"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BBEVILLE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SOMME</text:p>
          </table:table-cell>
          <table:table-cell table:style-name="ce32" office:value-type="string" calcext:value-type="string">
            <text:p>ABBEVILL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GDE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HERAULT</text:p>
          </table:table-cell>
          <table:table-cell table:style-name="ce32" office:value-type="string" calcext:value-type="string">
            <text:p>AGD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style-name="ce34" office:value-type="string" calcext:value-type="string">
            <text:p><text:s/></text:p>
          </table:table-cell>
          <table:table-cell table:style-name="ce35" table:number-columns-repeated="2"/>
          <table:table-cell table:style-name="ce34"/>
          <table:table-cell table:style-name="ce35" office:value-type="float" office:value="7" calcext:value-type="float">
            <text:p>7,00</text:p>
          </table:table-cell>
          <table:table-cell table:style-name="ce35"/>
          <table:table-cell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GEN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LOT-ET-GARONNE</text:p>
          </table:table-cell>
          <table:table-cell table:style-name="ce32" office:value-type="string" calcext:value-type="string">
            <text:p>AGEN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IX-EN-PROVENCE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BOUCHES-DU-RHONE</text:p>
          </table:table-cell>
          <table:table-cell table:style-name="ce32" office:value-type="string" calcext:value-type="string">
            <text:p>AIX-EN-PROVENC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IX-LES-BAINS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SAVOIE</text:p>
          </table:table-cell>
          <table:table-cell table:style-name="ce32" office:value-type="string" calcext:value-type="string">
            <text:p>AIX-LES-BAINS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LENCON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ORNE</text:p>
          </table:table-cell>
          <table:table-cell table:style-name="ce32" office:value-type="string" calcext:value-type="string">
            <text:p>ALENC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6" calcext:value-type="float">
            <text:p>2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MBERIEU-EN-BUGEY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AIN</text:p>
          </table:table-cell>
          <table:table-cell table:style-name="ce32" office:value-type="string" calcext:value-type="string">
            <text:p>AMBERIEU-EN-BUGE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MBOISE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INDRE-ET-LOIRE</text:p>
          </table:table-cell>
          <table:table-cell table:style-name="ce32" office:value-type="string" calcext:value-type="string">
            <text:p>AMBOIS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45" calcext:value-type="float">
            <text:p>4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METROPOLE AMIENS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SOMME</text:p>
          </table:table-cell>
          <table:table-cell table:style-name="ce32" office:value-type="string" calcext:value-type="string">
            <text:p>AMIEN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NGERS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MAINE-ET-LOIRE</text:p>
          </table:table-cell>
          <table:table-cell table:style-name="ce32" office:value-type="string" calcext:value-type="string">
            <text:p>ANGERS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URBAINE ANGERS LOIRE METROPOLE ET VILLE D’ANGERS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MAINE-ET-LOIRE</text:p>
          </table:table-cell>
          <table:table-cell table:style-name="ce32" office:value-type="string" calcext:value-type="string">
            <text:p>ANGER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.5" calcext:value-type="float">
            <text:p>3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NGLET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PYRENEES-ATLANTIQUES</text:p>
          </table:table-cell>
          <table:table-cell table:style-name="ce32" office:value-type="string" calcext:value-type="string">
            <text:p>ANGLE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DU GRAND ANGOULEME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CHARENTE</text:p>
          </table:table-cell>
          <table:table-cell table:style-name="ce32" office:value-type="string" calcext:value-type="string">
            <text:p>ANGOULEM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8" calcext:value-type="float">
            <text:p>1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NGOULEME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CHARENTE</text:p>
          </table:table-cell>
          <table:table-cell table:style-name="ce32" office:value-type="string" calcext:value-type="string">
            <text:p>ANGOULEM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4.75" calcext:value-type="float">
            <text:p>34,75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NNECY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HAUTE-SAVOIE</text:p>
          </table:table-cell>
          <table:table-cell table:style-name="ce32" office:value-type="string" calcext:value-type="string">
            <text:p>ANNECY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NNEMASS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HAUTE-SAVOIE</text:p>
          </table:table-cell>
          <table:table-cell table:style-name="ce32" office:value-type="string" calcext:value-type="string">
            <text:p>ANNEMASS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5" calcext:value-type="float">
            <text:p>5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32.5" calcext:value-type="float">
            <text:p>3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NNONAY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ARDECHE</text:p>
          </table:table-cell>
          <table:table-cell table:style-name="ce32" office:value-type="string" calcext:value-type="string">
            <text:p>ANNONA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NTIBES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ALPES-MARITIMES</text:p>
          </table:table-cell>
          <table:table-cell table:style-name="ce32" office:value-type="string" calcext:value-type="string">
            <text:p>ANTIB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NTONY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2" office:value-type="string" calcext:value-type="string">
            <text:p>ANTON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9" calcext:value-type="float">
            <text:p>3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PT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UCLUSE</text:p>
          </table:table-cell>
          <table:table-cell table:style-name="ce32" office:value-type="string" calcext:value-type="string">
            <text:p>APT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RGENTAN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ORNE</text:p>
          </table:table-cell>
          <table:table-cell table:style-name="ce32" office:value-type="string" calcext:value-type="string">
            <text:p>ARGENTA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RMENTIERES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NORD</text:p>
          </table:table-cell>
          <table:table-cell table:style-name="ce32" office:value-type="string" calcext:value-type="string">
            <text:p>ARMENTIER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SNIERES-SUR-SEI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2" office:value-type="string" calcext:value-type="string">
            <text:p>ASNIERES-SUR-SEI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ETABLISSEMENT PUBLIC TERRITORIAL GRAND ORLY-SEINE BIEVR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ESSONNE</text:p>
          </table:table-cell>
          <table:table-cell table:style-name="ce32" office:value-type="string" calcext:value-type="string">
            <text:p>ATHIS-MON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UBAGNE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BOUCHES-DU-RHONE</text:p>
          </table:table-cell>
          <table:table-cell table:style-name="ce32" office:value-type="string" calcext:value-type="string">
            <text:p>AUBAG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UBENAS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ARDECHE</text:p>
          </table:table-cell>
          <table:table-cell table:style-name="ce32" office:value-type="string" calcext:value-type="string">
            <text:p>AUBENA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ULNAY-SOUS-BOI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SAINT-DENIS</text:p>
          </table:table-cell>
          <table:table-cell table:style-name="ce32" office:value-type="string" calcext:value-type="string">
            <text:p>AULNAY-SOUS-BOI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.5" calcext:value-type="float">
            <text:p>1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9" calcext:value-type="float">
            <text:p>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URAY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MORBIHAN</text:p>
          </table:table-cell>
          <table:table-cell table:style-name="ce32" office:value-type="string" calcext:value-type="string">
            <text:p>AURA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URILLAC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CANTAL</text:p>
          </table:table-cell>
          <table:table-cell table:style-name="ce32" office:value-type="string" calcext:value-type="string">
            <text:p>AURILLAC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4"/>
          <table:table-cell table:style-name="ce32"/>
          <table:table-cell table:style-name="ce34" office:value-type="float" office:value="5" calcext:value-type="float">
            <text:p>5</text:p>
          </table:table-cell>
          <table:table-cell table:style-name="ce34"/>
          <table:table-cell table:style-name="ce35"/>
          <table:table-cell table:style-name="ce34" office:value-type="float" office:value="32" calcext:value-type="float">
            <text:p>32</text:p>
          </table:table-cell>
          <table:table-cell table:style-name="ce34"/>
          <table:table-cell table:style-name="ce35"/>
          <table:table-cell table:style-name="ce34" office:value-type="string" calcext:value-type="string">
            <text:p>Non</text:p>
          </table:table-cell>
          <table:table-cell table:style-name="ce34"/>
          <table:table-cell table:style-name="ce32"/>
          <table:table-cell table:number-columns-repeated="6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’AGGLOMERATION DE L'AUXERROIS ET VILLE D'AUXERRE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YONNE</text:p>
          </table:table-cell>
          <table:table-cell table:style-name="ce32" office:value-type="string" calcext:value-type="string">
            <text:p>AUXERR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AVIGNON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UCLUSE</text:p>
          </table:table-cell>
          <table:table-cell table:style-name="ce32" office:value-type="string" calcext:value-type="string">
            <text:p>AVIGN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3.5" calcext:value-type="float">
            <text:p>33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5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AGNEUX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2" office:value-type="string" calcext:value-type="string">
            <text:p>BAGNEUX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7" calcext:value-type="float">
            <text:p>3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AGNOLS-SUR-CEZE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GARD</text:p>
          </table:table-cell>
          <table:table-cell table:style-name="ce32" office:value-type="string" calcext:value-type="string">
            <text:p>BAGNOLS-SUR-CEZ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7" calcext:value-type="float">
            <text:p>3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EAUCAIRE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GARD</text:p>
          </table:table-cell>
          <table:table-cell table:style-name="ce32" office:value-type="string" calcext:value-type="string">
            <text:p>BEAUCAIR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EAUSOLEIL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ALPES-MARITIMES</text:p>
          </table:table-cell>
          <table:table-cell table:style-name="ce32" office:value-type="string" calcext:value-type="string">
            <text:p>BEAUSOLEIL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7" calcext:value-type="float">
            <text:p>3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EAUVAIS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OISE</text:p>
          </table:table-cell>
          <table:table-cell table:style-name="ce32" office:value-type="string" calcext:value-type="string">
            <text:p>BEAUVAI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ELFORT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TERRITOIRE DE BELFORT</text:p>
          </table:table-cell>
          <table:table-cell table:style-name="ce32" office:value-type="string" calcext:value-type="string">
            <text:p>BELFORT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9" calcext:value-type="float">
            <text:p>1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ERGERAC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DORDOGNE</text:p>
          </table:table-cell>
          <table:table-cell table:style-name="ce32" office:value-type="string" calcext:value-type="string">
            <text:p>BERGERAC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.5" calcext:value-type="float">
            <text:p>1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1" calcext:value-type="float">
            <text:p>1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ESANCON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DOUBS</text:p>
          </table:table-cell>
          <table:table-cell table:style-name="ce32" office:value-type="string" calcext:value-type="string">
            <text:p>BESANC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6" calcext:value-type="float">
            <text:p>4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ETHUNE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PAS-DE-CALAIS</text:p>
          </table:table-cell>
          <table:table-cell table:style-name="ce32" office:value-type="string" calcext:value-type="string">
            <text:p>BETHU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8" calcext:value-type="float">
            <text:p>2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AGGLOMERATION DE BLOIS ET VILLE DE BLOIS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LOIR-ET-CHER</text:p>
          </table:table-cell>
          <table:table-cell table:style-name="ce32" office:value-type="string" calcext:value-type="string">
            <text:p>BLOI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OIS-COLOMBE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2" office:value-type="string" calcext:value-type="string">
            <text:p>BOIS-COLOMBES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OLBEC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SEINE-MARITIME</text:p>
          </table:table-cell>
          <table:table-cell table:style-name="ce32" office:value-type="string" calcext:value-type="string">
            <text:p>BOLBEC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6.5" calcext:value-type="float">
            <text:p>6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OLLENE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UCLUSE</text:p>
          </table:table-cell>
          <table:table-cell table:style-name="ce32" office:value-type="string" calcext:value-type="string">
            <text:p>BOLLE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ONDY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SAINT-DENIS</text:p>
          </table:table-cell>
          <table:table-cell table:style-name="ce32" office:value-type="string" calcext:value-type="string">
            <text:p>BONDY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1" calcext:value-type="float">
            <text:p>3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ONNEUIL-SUR-MAR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2" office:value-type="string" calcext:value-type="string">
            <text:p>BONNEUIL-SUR-MAR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8" calcext:value-type="float">
            <text:p>1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BORDEAUX METROPOLE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GIRONDE</text:p>
          </table:table-cell>
          <table:table-cell table:style-name="ce32" office:value-type="string" calcext:value-type="string">
            <text:p>BORDEAUX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2.5" calcext:value-type="float">
            <text:p>2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OULOGNE-BILLANCOURT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2" office:value-type="string" calcext:value-type="string">
            <text:p>BOULOGNE-BILLANCOUR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6" calcext:value-type="float">
            <text:p>2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OULOGNE-SUR-MER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PAS-DE-CALAIS</text:p>
          </table:table-cell>
          <table:table-cell table:style-name="ce32" office:value-type="string" calcext:value-type="string">
            <text:p>BOULOGNE-SUR-MER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2" calcext:value-type="float">
            <text:p>2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OURG-EN-BRESS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AIN</text:p>
          </table:table-cell>
          <table:table-cell table:style-name="ce32" office:value-type="string" calcext:value-type="string">
            <text:p>BOURG-EN-BRESS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/>
          <table:table-cell table:style-name="ce34" office:value-type="string" calcext:value-type="string">
            <text:p><text:s/></text:p>
          </table:table-cell>
          <table:table-cell table:style-name="ce35" office:value-type="float" office:value="1.5" calcext:value-type="float">
            <text:p>1,50</text:p>
          </table:table-cell>
          <table:table-cell table:style-name="ce35"/>
          <table:table-cell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style-name="ce35"/>
          <table:table-cell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style-name="ce32"/>
          <table:table-cell table:number-columns-repeated="5" table:style-name="ce34" office:value-type="string" calcext:value-type="string">
            <text:p><text:s/></text:p>
          </table:table-cell>
          <table:table-cell table:style-name="ce35"/>
          <table:table-cell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OURG-LES-VALENC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DROME</text:p>
          </table:table-cell>
          <table:table-cell table:style-name="ce32" office:value-type="string" calcext:value-type="string">
            <text:p>BOURG-LES-VALENC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OURG-SAINT-ANDEOL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ARDECHE</text:p>
          </table:table-cell>
          <table:table-cell table:style-name="ce32" office:value-type="string" calcext:value-type="string">
            <text:p>BOURG-SAINT-ANDEOL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1" calcext:value-type="float">
            <text:p>2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’AGGLOMERATION ET VILLE DE BOURGES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CHER</text:p>
          </table:table-cell>
          <table:table-cell table:style-name="ce32" office:value-type="string" calcext:value-type="string">
            <text:p>BOURGES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4" calcext:value-type="float">
            <text:p>1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BREST METROPOLE ET VILLE DE BREST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FINISTERE</text:p>
          </table:table-cell>
          <table:table-cell table:style-name="ce32" office:value-type="string" calcext:value-type="string">
            <text:p>BREST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2" calcext:value-type="float">
            <text:p>2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RIANCON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HAUTES-ALPES</text:p>
          </table:table-cell>
          <table:table-cell table:style-name="ce32" office:value-type="string" calcext:value-type="string">
            <text:p>BRIANC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RIGNOLES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R</text:p>
          </table:table-cell>
          <table:table-cell table:style-name="ce32" office:value-type="string" calcext:value-type="string">
            <text:p>BRIGNOL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7" calcext:value-type="float">
            <text:p>3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DU BASSIN DE BRIVE ET VILLE DE BRIVE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CORREZE</text:p>
          </table:table-cell>
          <table:table-cell table:style-name="ce32" office:value-type="string" calcext:value-type="string">
            <text:p>BRIVE-LA-GAILLARD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RON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RHONE</text:p>
          </table:table-cell>
          <table:table-cell table:style-name="ce32" office:value-type="string" calcext:value-type="string">
            <text:p>BR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.5" calcext:value-type="float">
            <text:p>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7.5" calcext:value-type="float">
            <text:p>17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UC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YVELINES</text:p>
          </table:table-cell>
          <table:table-cell table:style-name="ce32" office:value-type="string" calcext:value-type="string">
            <text:p>BUC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BUIS-LES-BARONNIES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DROME</text:p>
          </table:table-cell>
          <table:table-cell table:style-name="ce32" office:value-type="string" calcext:value-type="string">
            <text:p>BUIS-LES-BARONNI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ACHAN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2" office:value-type="string" calcext:value-type="string">
            <text:p>CACHA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URBAINE DE CAEN LA MER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CALVADOS</text:p>
          </table:table-cell>
          <table:table-cell table:style-name="ce32" office:value-type="string" calcext:value-type="string">
            <text:p>CAE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4" calcext:value-type="float">
            <text:p>14,0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’AGGLOMERATION ET VILLE GRAND CAHORS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LOT</text:p>
          </table:table-cell>
          <table:table-cell table:style-name="ce32" office:value-type="string" calcext:value-type="string">
            <text:p>CAHORS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7" calcext:value-type="float">
            <text:p>3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ALAIS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PAS-DE-CALAIS</text:p>
          </table:table-cell>
          <table:table-cell table:style-name="ce32" office:value-type="string" calcext:value-type="string">
            <text:p>CALAI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ALUIR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RHONE</text:p>
          </table:table-cell>
          <table:table-cell table:style-name="ce32" office:value-type="string" calcext:value-type="string">
            <text:p>CALUIR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AMBRAI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NORD</text:p>
          </table:table-cell>
          <table:table-cell table:style-name="ce32" office:value-type="string" calcext:value-type="string">
            <text:p>CAMBRAI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3" calcext:value-type="float">
            <text:p>3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ANNES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ALPES-MARITIMES</text:p>
          </table:table-cell>
          <table:table-cell table:style-name="ce32" office:value-type="string" calcext:value-type="string">
            <text:p>CANN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5" calcext:value-type="float">
            <text:p>5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style-name="ce35" office:value-type="float" office:value="17.3" calcext:value-type="float">
            <text:p>17,3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ARMAUX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TARN</text:p>
          </table:table-cell>
          <table:table-cell table:style-name="ce32" office:value-type="string" calcext:value-type="string">
            <text:p>CARMAUX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ARPENTRAS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UCLUSE</text:p>
          </table:table-cell>
          <table:table-cell table:style-name="ce32" office:value-type="string" calcext:value-type="string">
            <text:p>CARPENTRA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ASTELNAUDARY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AUDE</text:p>
          </table:table-cell>
          <table:table-cell table:style-name="ce32" office:value-type="string" calcext:value-type="string">
            <text:p>CASTELNAUDARY</text:p>
          </table:table-cell>
          <table:table-cell table:style-name="ce34" office:value-type="string" calcext:value-type="string">
            <text:p>Oui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6" calcext:value-type="float">
            <text:p>3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ASTRES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TARN</text:p>
          </table:table-cell>
          <table:table-cell table:style-name="ce32" office:value-type="string" calcext:value-type="string">
            <text:p>CASTR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8" calcext:value-type="float">
            <text:p>8,0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table:number-columns-repeated="2"/>
          <table:table-cell table:style-name="ce34"/>
          <table:table-cell table:style-name="ce35" office:value-type="float" office:value="5" calcext:value-type="float">
            <text:p>5,00</text:p>
          </table:table-cell>
          <table:table-cell table:style-name="ce35"/>
          <table:table-cell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AVAILLON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UCLUSE</text:p>
          </table:table-cell>
          <table:table-cell table:style-name="ce32" office:value-type="string" calcext:value-type="string">
            <text:p>CAVAILLON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8" calcext:value-type="float">
            <text:p>1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ENON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GIRONDE</text:p>
          </table:table-cell>
          <table:table-cell table:style-name="ce32" office:value-type="string" calcext:value-type="string">
            <text:p>CEN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ERGY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 D'OISE</text:p>
          </table:table-cell>
          <table:table-cell table:style-name="ce32" office:value-type="string" calcext:value-type="string">
            <text:p>CERGY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HALON-SUR-SAONE 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SAONE-ET-LOIRE</text:p>
          </table:table-cell>
          <table:table-cell table:style-name="ce32" office:value-type="string" calcext:value-type="string">
            <text:p>CHALON-SUR-SAONE 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4" calcext:value-type="float">
            <text:p>2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HALONS-EN-CHAMPAGNE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MARNE</text:p>
          </table:table-cell>
          <table:table-cell table:style-name="ce32" office:value-type="string" calcext:value-type="string">
            <text:p>CHALONS-EN-CHAMPAGN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HAMBERY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SAVOIE</text:p>
          </table:table-cell>
          <table:table-cell table:style-name="ce32" office:value-type="string" calcext:value-type="string">
            <text:p>CHAMBER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.5" calcext:value-type="float">
            <text:p>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1" calcext:value-type="float">
            <text:p>2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DU GRAND CHAMBERY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SAVOIE</text:p>
          </table:table-cell>
          <table:table-cell table:style-name="ce32" office:value-type="string" calcext:value-type="string">
            <text:p>CHAMBER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1" calcext:value-type="float">
            <text:p>2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HAMPIGNY-SUR-MAR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2" office:value-type="string" calcext:value-type="string">
            <text:p>CHAMPIGNY-SUR-MAR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8" calcext:value-type="float">
            <text:p>1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9" calcext:value-type="float">
            <text:p>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HAMPS-SUR-MAR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ET-MARNE</text:p>
          </table:table-cell>
          <table:table-cell table:style-name="ce32" office:value-type="string" calcext:value-type="string">
            <text:p>CHAMPS-SUR-MAR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HARLEVILLE-MEZIERES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ARDENNES</text:p>
          </table:table-cell>
          <table:table-cell table:style-name="ce32" office:value-type="string" calcext:value-type="string">
            <text:p>CHARLEVILLE-MEZIER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.5" calcext:value-type="float">
            <text:p>1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9" calcext:value-type="float">
            <text:p>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HATEAUDUN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EURE-ET-LOIR</text:p>
          </table:table-cell>
          <table:table-cell table:style-name="ce32" office:value-type="string" calcext:value-type="string">
            <text:p>CHATEAUDU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9" calcext:value-type="float">
            <text:p>2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HATEAUNEUF-LES-MARTIGUES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BOUCHES-DU-RHONE</text:p>
          </table:table-cell>
          <table:table-cell table:style-name="ce32" office:value-type="string" calcext:value-type="string">
            <text:p>CHATEAUNEUF-LES-MARTIGU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8" calcext:value-type="float">
            <text:p>2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HATEAUROUX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INDRE</text:p>
          </table:table-cell>
          <table:table-cell table:style-name="ce32" office:value-type="string" calcext:value-type="string">
            <text:p>CHATEAUROUX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2"/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2" calcext:value-type="float">
            <text:p>2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DU GRAND CHATELLERAULT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VIENNE</text:p>
          </table:table-cell>
          <table:table-cell table:style-name="ce32" office:value-type="string" calcext:value-type="string">
            <text:p>CHATELLERAUL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HATENAY-MALABRY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2" office:value-type="string" calcext:value-type="string">
            <text:p>CHATENAY-MALABR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HELLE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ET-MARNE</text:p>
          </table:table-cell>
          <table:table-cell table:style-name="ce32" office:value-type="string" calcext:value-type="string">
            <text:p>CHELL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HERBOURG-EN-COTENTIN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MANCHE</text:p>
          </table:table-cell>
          <table:table-cell table:style-name="ce32" office:value-type="string" calcext:value-type="string">
            <text:p>CHERBOURG-EN-COTENTI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’AGGLOMERATION VAL D'EUROPE AGGLOMERATION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ET-MARNE</text:p>
          </table:table-cell>
          <table:table-cell table:style-name="ce32" office:value-type="string" calcext:value-type="string">
            <text:p>CHESS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HINON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INDRE-ET-LOIRE</text:p>
          </table:table-cell>
          <table:table-cell table:style-name="ce32" office:value-type="string" calcext:value-type="string">
            <text:p>CHINON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1.5" calcext:value-type="float">
            <text:p>11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HOISY-LE-ROI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2" office:value-type="string" calcext:value-type="string">
            <text:p>CHOISY-LE-ROI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730" calcext:value-type="float">
            <text:p>3 7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DU CHOLETAIS ET VILLE DE CHOLET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MAINE-ET-LOIRE</text:p>
          </table:table-cell>
          <table:table-cell table:style-name="ce32" office:value-type="string" calcext:value-type="string">
            <text:p>CHOLET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9" calcext:value-type="float">
            <text:p>3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LERMONT-FERRAND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PUY-DE-DOME</text:p>
          </table:table-cell>
          <table:table-cell table:style-name="ce32" office:value-type="string" calcext:value-type="string">
            <text:p>CLERMONT-FERRAND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9" calcext:value-type="float">
            <text:p>3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LICHY-SOUS-BOI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SAINT-DENIS</text:p>
          </table:table-cell>
          <table:table-cell table:style-name="ce32" office:value-type="string" calcext:value-type="string">
            <text:p>CLICHY-SOUS-BOI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OGNAC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CHARENTE</text:p>
          </table:table-cell>
          <table:table-cell table:style-name="ce32" office:value-type="string" calcext:value-type="string">
            <text:p>COGNAC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OLMAR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HAUT-RHIN</text:p>
          </table:table-cell>
          <table:table-cell table:style-name="ce32" office:value-type="string" calcext:value-type="string">
            <text:p>COLMA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8.5" calcext:value-type="float">
            <text:p>18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OLOMBE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2" office:value-type="string" calcext:value-type="string">
            <text:p>COLOMBES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OMMERCY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MEUSE</text:p>
          </table:table-cell>
          <table:table-cell table:style-name="ce32" office:value-type="string" calcext:value-type="string">
            <text:p>COMMERCY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9.5" calcext:value-type="float">
            <text:p>19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ORBEIL-ESSONNE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ESSONNE</text:p>
          </table:table-cell>
          <table:table-cell table:style-name="ce32" office:value-type="string" calcext:value-type="string">
            <text:p>CORBEIL-ESSONN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2" calcext:value-type="float">
            <text:p>2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14" calcext:value-type="float">
            <text:p>14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ORMEILLES-EN-PARISI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 D'OISE</text:p>
          </table:table-cell>
          <table:table-cell table:style-name="ce32" office:value-type="string" calcext:value-type="string">
            <text:p>CORMEILLES-EN-PARISI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6" calcext:value-type="float">
            <text:p>3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OURBEVOI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2" office:value-type="string" calcext:value-type="string">
            <text:p>COURBEVOI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49" calcext:value-type="float">
            <text:p>4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OUTANCES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MANCHE</text:p>
          </table:table-cell>
          <table:table-cell table:style-name="ce32" office:value-type="string" calcext:value-type="string">
            <text:p>COUTANC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REIL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OISE</text:p>
          </table:table-cell>
          <table:table-cell table:style-name="ce32" office:value-type="string" calcext:value-type="string">
            <text:p>CREIL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0.5" calcext:value-type="float">
            <text:p>0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REPY-EN-VALOIS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OISE</text:p>
          </table:table-cell>
          <table:table-cell table:style-name="ce32" office:value-type="string" calcext:value-type="string">
            <text:p>CREPY-EN-VALOI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0.5" calcext:value-type="float">
            <text:p>0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RETEIL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2" office:value-type="string" calcext:value-type="string">
            <text:p>CRETEIL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7.3" calcext:value-type="float">
            <text:p>27,3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CUSSET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ALLIER</text:p>
          </table:table-cell>
          <table:table-cell table:style-name="ce32" office:value-type="string" calcext:value-type="string">
            <text:p>CUSSE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1" calcext:value-type="float">
            <text:p>1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DAX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LANDES</text:p>
          </table:table-cell>
          <table:table-cell table:style-name="ce32" office:value-type="string" calcext:value-type="string">
            <text:p>DAX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3" calcext:value-type="float">
            <text:p>3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DEAUVILLE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CALVADOS</text:p>
          </table:table-cell>
          <table:table-cell table:style-name="ce32" office:value-type="string" calcext:value-type="string">
            <text:p>DEAUVILL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METROPOLE ROUEN NORMANDIE – CENTRE DES ARCHIVES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SEINE-MARITIME</text:p>
          </table:table-cell>
          <table:table-cell table:style-name="ce32" office:value-type="string" calcext:value-type="string">
            <text:p>DEVILLE-LES-ROUE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DIEPPE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SEINE-MARITIME</text:p>
          </table:table-cell>
          <table:table-cell table:style-name="ce32" office:value-type="string" calcext:value-type="string">
            <text:p>DIEPP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9" calcext:value-type="float">
            <text:p>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DIGNE-LES-BAINS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ALPES-DE-HAUTE-PROVENCE</text:p>
          </table:table-cell>
          <table:table-cell table:style-name="ce32" office:value-type="string" calcext:value-type="string">
            <text:p>DIGNE-LES-BAIN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4" calcext:value-type="float">
            <text:p>3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DIJON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COTE-D’OR</text:p>
          </table:table-cell>
          <table:table-cell table:style-name="ce32" office:value-type="string" calcext:value-type="string">
            <text:p>DIJON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DINARD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ILLE-ET-VILAINE</text:p>
          </table:table-cell>
          <table:table-cell table:style-name="ce32" office:value-type="string" calcext:value-type="string">
            <text:p>DINARD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DOUAI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NORD</text:p>
          </table:table-cell>
          <table:table-cell table:style-name="ce32" office:value-type="string" calcext:value-type="string">
            <text:p>DOUAI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7" calcext:value-type="float">
            <text:p>1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DRAGUIGNAN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R</text:p>
          </table:table-cell>
          <table:table-cell table:style-name="ce32" office:value-type="string" calcext:value-type="string">
            <text:p>DRAGUIGNAN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6" calcext:value-type="float">
            <text:p>3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’AGGLOMERATION DU PAYS DE DREUX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EURE-ET-LOIR</text:p>
          </table:table-cell>
          <table:table-cell table:style-name="ce32" office:value-type="string" calcext:value-type="string">
            <text:p>DREUX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3" calcext:value-type="float">
            <text:p>2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DUGNY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SAINT-DENIS</text:p>
          </table:table-cell>
          <table:table-cell table:style-name="ce32" office:value-type="string" calcext:value-type="string">
            <text:p>DUGN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URBAINE DE DUNKERQUE ET VILLE DE DUNKERQUE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NORD</text:p>
          </table:table-cell>
          <table:table-cell table:style-name="ce32" office:value-type="string" calcext:value-type="string">
            <text:p>DUNKERQU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EAUBON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 D'OISE</text:p>
          </table:table-cell>
          <table:table-cell table:style-name="ce32" office:value-type="string" calcext:value-type="string">
            <text:p>EAUBON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3" calcext:value-type="float">
            <text:p>3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EPINAL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VOSGES</text:p>
          </table:table-cell>
          <table:table-cell table:style-name="ce32" office:value-type="string" calcext:value-type="string">
            <text:p>EPINAL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EPINAY-SUR-SEI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SAINT-DENIS</text:p>
          </table:table-cell>
          <table:table-cell table:style-name="ce32" office:value-type="string" calcext:value-type="string">
            <text:p>EPINAY-SUR-SEI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8" calcext:value-type="float">
            <text:p>2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’AGGLOMERATION ET VILLE D’EVREUX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EURE</text:p>
          </table:table-cell>
          <table:table-cell table:style-name="ce32" office:value-type="string" calcext:value-type="string">
            <text:p>EVREUX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4" calcext:value-type="float">
            <text:p>2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FIRMINY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LOIRE</text:p>
          </table:table-cell>
          <table:table-cell table:style-name="ce32" office:value-type="string" calcext:value-type="string">
            <text:p>FIRMIN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6.5" calcext:value-type="float">
            <text:p>36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’AGGLOMERATION FLERS AGGLO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ORNE</text:p>
          </table:table-cell>
          <table:table-cell table:style-name="ce32" office:value-type="string" calcext:value-type="string">
            <text:p>FLER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4" calcext:value-type="float">
            <text:p>2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FLOIRAC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GIRONDE</text:p>
          </table:table-cell>
          <table:table-cell table:style-name="ce32" office:value-type="string" calcext:value-type="string">
            <text:p>FLOIRAC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5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FONTAINEBLEAU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ET-MARNE</text:p>
          </table:table-cell>
          <table:table-cell table:style-name="ce32" office:value-type="string" calcext:value-type="string">
            <text:p>FONTAINEBLEAU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0" calcext:value-type="float">
            <text:p>5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FOUGERES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ILLE-ET-VILAINE</text:p>
          </table:table-cell>
          <table:table-cell table:style-name="ce32" office:value-type="string" calcext:value-type="string">
            <text:p>FOUGER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6" calcext:value-type="float">
            <text:p>1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GENNEVILLIER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2" office:value-type="string" calcext:value-type="string">
            <text:p>GENNEVILLIER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6" calcext:value-type="float">
            <text:p>2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GIVORS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RHONE</text:p>
          </table:table-cell>
          <table:table-cell table:style-name="ce32" office:value-type="string" calcext:value-type="string">
            <text:p>GIVOR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6" calcext:value-type="float">
            <text:p>3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GONESS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 D'OISE</text:p>
          </table:table-cell>
          <table:table-cell table:style-name="ce32" office:value-type="string" calcext:value-type="string">
            <text:p>GONESS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GRASSE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ALPES-MARITIMES</text:p>
          </table:table-cell>
          <table:table-cell table:style-name="ce32" office:value-type="string" calcext:value-type="string">
            <text:p>GRASS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GRAVELINES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NORD</text:p>
          </table:table-cell>
          <table:table-cell table:style-name="ce32" office:value-type="string" calcext:value-type="string">
            <text:p>GRAVELIN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GRENOBLE-ALPES METROPOLE ET VILLE DE GRENOBL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ISERE</text:p>
          </table:table-cell>
          <table:table-cell table:style-name="ce32" office:value-type="string" calcext:value-type="string">
            <text:p>GRENOBL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1" calcext:value-type="float">
            <text:p>1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GRIGNY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ESSONNE</text:p>
          </table:table-cell>
          <table:table-cell table:style-name="ce32" office:value-type="string" calcext:value-type="string">
            <text:p>GRIGN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GUEBWILLER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HAUT-RHIN</text:p>
          </table:table-cell>
          <table:table-cell table:style-name="ce32" office:value-type="string" calcext:value-type="string">
            <text:p>GUEBWILLE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GUERET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CREUSE</text:p>
          </table:table-cell>
          <table:table-cell table:style-name="ce32" office:value-type="string" calcext:value-type="string">
            <text:p>GUERE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4" calcext:value-type="float">
            <text:p>3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GUJAN-MESTRAS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GIRONDE</text:p>
          </table:table-cell>
          <table:table-cell table:style-name="ce32" office:value-type="string" calcext:value-type="string">
            <text:p>GUJAN-MESTRAS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1" calcext:value-type="float">
            <text:p>1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style-name="ce35" office:value-type="float" office:value="4" calcext:value-type="float">
            <text:p>4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DE SAINT-QUENTIN-EN-YVELINE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YVELINES</text:p>
          </table:table-cell>
          <table:table-cell table:style-name="ce32" office:value-type="string" calcext:value-type="string">
            <text:p>GUYANCOUR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HAGUENAU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BAS-RHIN</text:p>
          </table:table-cell>
          <table:table-cell table:style-name="ce32" office:value-type="string" calcext:value-type="string">
            <text:p>HAGUENAU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0.3" calcext:value-type="float">
            <text:p>10,3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HENNEBONT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MORBIHAN</text:p>
          </table:table-cell>
          <table:table-cell table:style-name="ce32" office:value-type="string" calcext:value-type="string">
            <text:p>HENNEBONT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HONFLEUR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CALVADOS</text:p>
          </table:table-cell>
          <table:table-cell table:style-name="ce32" office:value-type="string" calcext:value-type="string">
            <text:p>HONFLEU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HYERES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R</text:p>
          </table:table-cell>
          <table:table-cell table:style-name="ce32" office:value-type="string" calcext:value-type="string">
            <text:p>HYER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.3" calcext:value-type="float">
            <text:p>32,3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ILLKIRCH-GRAFFENSTADEN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BAS-RHIN</text:p>
          </table:table-cell>
          <table:table-cell table:style-name="ce32" office:value-type="string" calcext:value-type="string">
            <text:p>ILLKIRCH-GRAFFENSTADE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7" calcext:value-type="float">
            <text:p>3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ILLZACH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HAUT-RHIN</text:p>
          </table:table-cell>
          <table:table-cell table:style-name="ce32" office:value-type="string" calcext:value-type="string">
            <text:p>ILLZACH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7.5" calcext:value-type="float">
            <text:p>37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IRIGNY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RHONE</text:p>
          </table:table-cell>
          <table:table-cell table:style-name="ce32" office:value-type="string" calcext:value-type="string">
            <text:p>IRIGN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ISSOIR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PUY-DE-DOME</text:p>
          </table:table-cell>
          <table:table-cell table:style-name="ce32" office:value-type="string" calcext:value-type="string">
            <text:p>ISSOIR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ISSOUDUN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INDRE</text:p>
          </table:table-cell>
          <table:table-cell table:style-name="ce32" office:value-type="string" calcext:value-type="string">
            <text:p>ISSOUDU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13" calcext:value-type="float">
            <text:p>13,0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Non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ISTRES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BOUCHES-DU-RHONE</text:p>
          </table:table-cell>
          <table:table-cell table:style-name="ce32" office:value-type="string" calcext:value-type="string">
            <text:p>ISTR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4" calcext:value-type="float">
            <text:p>2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44" calcext:value-type="float">
            <text:p>4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IVRY-SUR-SEI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2" office:value-type="string" calcext:value-type="string">
            <text:p>IVRY-SUR-SEINE</text:p>
          </table:table-cell>
          <table:table-cell table:style-name="ce34" office:value-type="string" calcext:value-type="string">
            <text:p>Oui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1" calcext:value-type="float">
            <text:p>3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JOIGNY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YONNE</text:p>
          </table:table-cell>
          <table:table-cell table:style-name="ce32" office:value-type="string" calcext:value-type="string">
            <text:p>JOIGN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7" calcext:value-type="float">
            <text:p>3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A CIOTAT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BOUCHES-DU-RHONE</text:p>
          </table:table-cell>
          <table:table-cell table:style-name="ce32" office:value-type="string" calcext:value-type="string">
            <text:p>LA CIOTA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A COURNEUV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SAINT-DENIS</text:p>
          </table:table-cell>
          <table:table-cell table:style-name="ce32" office:value-type="string" calcext:value-type="string">
            <text:p>LA COURNEUV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A ROCHE-SUR-YON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VENDEE</text:p>
          </table:table-cell>
          <table:table-cell table:style-name="ce32" office:value-type="string" calcext:value-type="string">
            <text:p>LA ROCHE-SUR-Y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A ROCHELLE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CHARENTE-MARITIME</text:p>
          </table:table-cell>
          <table:table-cell table:style-name="ce32" office:value-type="string" calcext:value-type="string">
            <text:p>LA ROCHELL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4" calcext:value-type="float">
            <text:p>1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A SEYNE-SUR-MER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R</text:p>
          </table:table-cell>
          <table:table-cell table:style-name="ce32" office:value-type="string" calcext:value-type="string">
            <text:p>LA SEYNE-SUR-ME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A TESTE-DE-BUCH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GIRONDE</text:p>
          </table:table-cell>
          <table:table-cell table:style-name="ce32" office:value-type="string" calcext:value-type="string">
            <text:p>LA TESTE-DE-BUCH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8.75" calcext:value-type="float">
            <text:p>38,75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ANDERNEAU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FINISTERE</text:p>
          </table:table-cell>
          <table:table-cell table:style-name="ce32" office:value-type="string" calcext:value-type="string">
            <text:p>LANDERNEAU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ANESTER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MORBIHAN</text:p>
          </table:table-cell>
          <table:table-cell table:style-name="ce32" office:value-type="string" calcext:value-type="string">
            <text:p>LANESTER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7" calcext:value-type="float">
            <text:p>1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’AGGLOMERATION LAVAL AGGLO ET VILLE DE LAVAL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MAYENNE</text:p>
          </table:table-cell>
          <table:table-cell table:style-name="ce32" office:value-type="string" calcext:value-type="string">
            <text:p>LAVAL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E CHAMBON-FEUGEROLLES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LOIRE</text:p>
          </table:table-cell>
          <table:table-cell table:style-name="ce32" office:value-type="string" calcext:value-type="string">
            <text:p>LE CHAMBON-FEUGEROLL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9" calcext:value-type="float">
            <text:p>2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9" calcext:value-type="float">
            <text:p>2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E HAVRE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SEINE-MARITIME</text:p>
          </table:table-cell>
          <table:table-cell table:style-name="ce32" office:value-type="string" calcext:value-type="string">
            <text:p>LE HAVR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4" calcext:value-type="float">
            <text:p>2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9" calcext:value-type="float">
            <text:p>1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E KREMLIN-BICETR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2" office:value-type="string" calcext:value-type="string">
            <text:p>LE KREMLIN-BICETR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E MANS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SARTHE</text:p>
          </table:table-cell>
          <table:table-cell table:style-name="ce32" office:value-type="string" calcext:value-type="string">
            <text:p>LE MAN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1" calcext:value-type="float">
            <text:p>2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E PECQ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YVELINES</text:p>
          </table:table-cell>
          <table:table-cell table:style-name="ce32" office:value-type="string" calcext:value-type="string">
            <text:p>LE PECQ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7" calcext:value-type="float">
            <text:p>3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E PONTET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UCLUSE</text:p>
          </table:table-cell>
          <table:table-cell table:style-name="ce32" office:value-type="string" calcext:value-type="string">
            <text:p>LE PONTE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E POULIGUEN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LOIRE-ATLANTIQUE</text:p>
          </table:table-cell>
          <table:table-cell table:style-name="ce32" office:value-type="string" calcext:value-type="string">
            <text:p>LE POULIGUE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/>
          <table:table-cell table:style-name="ce34" office:value-type="string" calcext:value-type="string">
            <text:p><text:s/></text:p>
          </table:table-cell>
          <table:table-cell table:style-name="ce36" office:value-type="float" office:value="2.5" calcext:value-type="float">
            <text:p>2,5</text:p>
          </table:table-cell>
          <table:table-cell table:style-name="ce35"/>
          <table:table-cell table:style-name="ce34" office:value-type="string" calcext:value-type="string">
            <text:p><text:s/></text:p>
          </table:table-cell>
          <table:table-cell table:style-name="ce34" office:value-type="float" office:value="6" calcext:value-type="float">
            <text:p>6</text:p>
          </table:table-cell>
          <table:table-cell table:style-name="ce35"/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style-name="ce32"/>
          <table:table-cell table:number-columns-repeated="7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DU PUY-EN-VELAY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HAUTE-LOIRE</text:p>
          </table:table-cell>
          <table:table-cell table:style-name="ce32" office:value-type="string" calcext:value-type="string">
            <text:p>LE PUY-EN-VELA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3" calcext:value-type="float">
            <text:p>2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EGE-CAP FERRET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GIRONDE</text:p>
          </table:table-cell>
          <table:table-cell table:style-name="ce32" office:value-type="string" calcext:value-type="string">
            <text:p>LEGE-CAP FERRE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ENS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PAS-DE-CALAIS</text:p>
          </table:table-cell>
          <table:table-cell table:style-name="ce32" office:value-type="string" calcext:value-type="string">
            <text:p>LEN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ES CLAYES-SOUS-BOI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YVELINES</text:p>
          </table:table-cell>
          <table:table-cell table:style-name="ce32" office:value-type="string" calcext:value-type="string">
            <text:p>LES CLAYES-SOUS-BOI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ES SABLES-D'OLONNE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VENDEE</text:p>
          </table:table-cell>
          <table:table-cell table:style-name="ce32" office:value-type="string" calcext:value-type="string">
            <text:p>LES SABLES-D'OLONN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2" office:value-type="string" calcext:value-type="string">
            <text:p>Site 3</text:p>
          </table:table-cell>
          <table:table-cell table:number-columns-repeated="2" table:style-name="ce35" office:value-type="float" office:value="5" calcext:value-type="float">
            <text:p>5,00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5" office:value-type="float" office:value="15" calcext:value-type="float">
            <text:p>15,00</text:p>
          </table:table-cell>
          <table:table-cell table:style-name="ce35" office:value-type="float" office:value="9" calcext:value-type="float">
            <text:p>9,00</text:p>
          </table:table-cell>
          <table:table-cell table:number-columns-repeated="3" table:style-name="ce32" office:value-type="string" calcext:value-type="string">
            <text:p>Non</text:p>
          </table:table-cell>
          <table:table-cell table:number-columns-repeated="6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ILLE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NORD</text:p>
          </table:table-cell>
          <table:table-cell table:style-name="ce32" office:value-type="string" calcext:value-type="string">
            <text:p>LILL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IMOGES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HAUTE-VIENNE</text:p>
          </table:table-cell>
          <table:table-cell table:style-name="ce32" office:value-type="string" calcext:value-type="string">
            <text:p>LIMOG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1" calcext:value-type="float">
            <text:p>2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ORIENT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MORBIHAN</text:p>
          </table:table-cell>
          <table:table-cell table:style-name="ce32" office:value-type="string" calcext:value-type="string">
            <text:p>LORIEN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.5" calcext:value-type="float">
            <text:p>1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9" calcext:value-type="float">
            <text:p>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SEINE-EURE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EURE</text:p>
          </table:table-cell>
          <table:table-cell table:style-name="ce32" office:value-type="string" calcext:value-type="string">
            <text:p>LOUVIER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1" calcext:value-type="float">
            <text:p>2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UNEVILLE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MEURTHE-ET-MOSELLE</text:p>
          </table:table-cell>
          <table:table-cell table:style-name="ce32" office:value-type="string" calcext:value-type="string">
            <text:p>LUNEVILL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16" calcext:value-type="float">
            <text:p>16,0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Non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LYON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RHONE</text:p>
          </table:table-cell>
          <table:table-cell table:style-name="ce32" office:value-type="string" calcext:value-type="string">
            <text:p>LYON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1" calcext:value-type="float">
            <text:p>1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ACON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SAONE-ET-LOIRE</text:p>
          </table:table-cell>
          <table:table-cell table:style-name="ce32" office:value-type="string" calcext:value-type="string">
            <text:p>MAC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6" calcext:value-type="float">
            <text:p>1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AISONS-ALFORT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2" office:value-type="string" calcext:value-type="string">
            <text:p>MAISONS-ALFOR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AISONS-LAFFITT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YVELINES</text:p>
          </table:table-cell>
          <table:table-cell table:style-name="ce32" office:value-type="string" calcext:value-type="string">
            <text:p>MAISONS-LAFFITT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8" calcext:value-type="float">
            <text:p>2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ANDELIEU-LA NAPOULE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ALPES-MARITIMES</text:p>
          </table:table-cell>
          <table:table-cell table:style-name="ce32" office:value-type="string" calcext:value-type="string">
            <text:p>MANDELIEU-LA NAPOUL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ANTES-LA-JOLI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YVELINES</text:p>
          </table:table-cell>
          <table:table-cell table:style-name="ce32" office:value-type="string" calcext:value-type="string">
            <text:p>MANTES-LA-JOLI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ARCOUSSI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ESSONNE</text:p>
          </table:table-cell>
          <table:table-cell table:style-name="ce32" office:value-type="string" calcext:value-type="string">
            <text:p>MARCOUSSI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ARCQ-EN-BAROEUL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NORD</text:p>
          </table:table-cell>
          <table:table-cell table:style-name="ce32" office:value-type="string" calcext:value-type="string">
            <text:p>MARCQ-EN-BAROEUL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’AGGLOMERATION DE LA REGION DE COMPIEGNE ET DE LA BASSE AUTOMNE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OISE</text:p>
          </table:table-cell>
          <table:table-cell table:style-name="ce32" office:value-type="string" calcext:value-type="string">
            <text:p>MARGNY-LES-COMPIEG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ARIGNANE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BOUCHES-DU-RHONE</text:p>
          </table:table-cell>
          <table:table-cell table:style-name="ce32" office:value-type="string" calcext:value-type="string">
            <text:p>MARIGNANE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1" calcext:value-type="float">
            <text:p>3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ARLY-LE-ROI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YVELINES</text:p>
          </table:table-cell>
          <table:table-cell table:style-name="ce32" office:value-type="string" calcext:value-type="string">
            <text:p>MARLY-LE-ROI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ARSEILLE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BOUCHES-DU-RHONE</text:p>
          </table:table-cell>
          <table:table-cell table:style-name="ce32" office:value-type="string" calcext:value-type="string">
            <text:p>MARSEILL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ARTIGUES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BOUCHES-DU-RHONE</text:p>
          </table:table-cell>
          <table:table-cell table:style-name="ce32" office:value-type="string" calcext:value-type="string">
            <text:p>MARTIGU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3" calcext:value-type="float">
            <text:p>3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54" calcext:value-type="float">
            <text:p>54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4" table:style-name="ce34" office:value-type="string" calcext:value-type="string">
            <text:p><text:s/></text:p>
          </table:table-cell>
          <table:table-cell table:number-columns-repeated="2" table:style-name="ce35" office:value-type="float" office:value="1" calcext:value-type="float">
            <text:p>1,00</text:p>
          </table:table-cell>
          <table:table-cell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EAUX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ET-MARNE</text:p>
          </table:table-cell>
          <table:table-cell table:style-name="ce32" office:value-type="string" calcext:value-type="string">
            <text:p>MEAUX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ELUN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ET-MARNE</text:p>
          </table:table-cell>
          <table:table-cell table:style-name="ce32" office:value-type="string" calcext:value-type="string">
            <text:p>MELUN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7" calcext:value-type="float">
            <text:p>2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ENDE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LOZERE</text:p>
          </table:table-cell>
          <table:table-cell table:style-name="ce32" office:value-type="string" calcext:value-type="string">
            <text:p>MEND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ERIGNAC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GIRONDE</text:p>
          </table:table-cell>
          <table:table-cell table:style-name="ce32" office:value-type="string" calcext:value-type="string">
            <text:p>MERIGNAC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ETZ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MOSELLE</text:p>
          </table:table-cell>
          <table:table-cell table:style-name="ce32" office:value-type="string" calcext:value-type="string">
            <text:p>METZ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4" calcext:value-type="float">
            <text:p>2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EUDON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2" office:value-type="string" calcext:value-type="string">
            <text:p>MEUD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EYLAN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ISERE</text:p>
          </table:table-cell>
          <table:table-cell table:style-name="ce32" office:value-type="string" calcext:value-type="string">
            <text:p>MEYLA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30" calcext:value-type="float">
            <text:p>3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EYZIEU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RHONE</text:p>
          </table:table-cell>
          <table:table-cell table:style-name="ce32" office:value-type="string" calcext:value-type="string">
            <text:p>MEYZIEU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3" calcext:value-type="float">
            <text:p>4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ILLAU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AVEYRON</text:p>
          </table:table-cell>
          <table:table-cell table:style-name="ce32" office:value-type="string" calcext:value-type="string">
            <text:p>MILLAU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6" calcext:value-type="float">
            <text:p>2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OIRANS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ISERE</text:p>
          </table:table-cell>
          <table:table-cell table:style-name="ce32" office:value-type="string" calcext:value-type="string">
            <text:p>MOIRAN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ONTAUBAN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TARN-ET-GARONNE</text:p>
          </table:table-cell>
          <table:table-cell table:style-name="ce32" office:value-type="string" calcext:value-type="string">
            <text:p>MONTAUBA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.5" calcext:value-type="float">
            <text:p>1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ONTBELIARD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DOUBS</text:p>
          </table:table-cell>
          <table:table-cell table:style-name="ce32" office:value-type="string" calcext:value-type="string">
            <text:p>MONTBELIARD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9.5" calcext:value-type="float">
            <text:p>19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DU PAYS DE MONTBELIARD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DOUBS</text:p>
          </table:table-cell>
          <table:table-cell table:style-name="ce32" office:value-type="string" calcext:value-type="string">
            <text:p>MONTBELIARD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5" calcext:value-type="float">
            <text:p>4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DE MONTELIMAR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DROME</text:p>
          </table:table-cell>
          <table:table-cell table:style-name="ce32" office:value-type="string" calcext:value-type="string">
            <text:p>MONTELIMA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ONTFERMEIL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SAINT-DENIS</text:p>
          </table:table-cell>
          <table:table-cell table:style-name="ce32" office:value-type="string" calcext:value-type="string">
            <text:p>MONTFERMEIL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ONTLUCON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ALLIER</text:p>
          </table:table-cell>
          <table:table-cell table:style-name="ce32" office:value-type="string" calcext:value-type="string">
            <text:p>MONTLUC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9" calcext:value-type="float">
            <text:p>1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ONTOIR-DE-BRETAGNE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LOIRE-ATLANTIQUE</text:p>
          </table:table-cell>
          <table:table-cell table:style-name="ce32" office:value-type="string" calcext:value-type="string">
            <text:p>MONTOIR-DE-BRETAG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.5" calcext:value-type="float">
            <text:p>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MONTPELLIER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HERAULT</text:p>
          </table:table-cell>
          <table:table-cell table:style-name="ce32" office:value-type="string" calcext:value-type="string">
            <text:p>MONTPELLIE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9.3" calcext:value-type="float">
            <text:p>19,3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ONTREUIL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SAINT-DENIS</text:p>
          </table:table-cell>
          <table:table-cell table:style-name="ce32" office:value-type="string" calcext:value-type="string">
            <text:p>MONTREUIL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8" calcext:value-type="float">
            <text:p>2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ONTROUG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2" office:value-type="string" calcext:value-type="string">
            <text:p>MONTROUG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ORLAIX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FINISTERE</text:p>
          </table:table-cell>
          <table:table-cell table:style-name="ce32" office:value-type="string" calcext:value-type="string">
            <text:p>MORLAIX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2" office:value-type="string" calcext:value-type="string">
            <text:p>Site 3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7" calcext:value-type="float">
            <text:p>7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3" table:style-name="ce32" office:value-type="string" calcext:value-type="string">
            <text:p>Non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style-name="ce35"/>
          <table:table-cell table:style-name="ce35" office:value-type="float" office:value="3" calcext:value-type="float">
            <text:p>3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MUNSTER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HAUT-RHIN</text:p>
          </table:table-cell>
          <table:table-cell table:style-name="ce32" office:value-type="string" calcext:value-type="string">
            <text:p>MUNSTE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NANCY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MEURTHE-ET-MOSELLE</text:p>
          </table:table-cell>
          <table:table-cell table:style-name="ce32" office:value-type="string" calcext:value-type="string">
            <text:p>NANCY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NANTES METROPOLE ET VILLE DE NANTES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LOIRE-ATLANTIQUE</text:p>
          </table:table-cell>
          <table:table-cell table:style-name="ce32" office:value-type="string" calcext:value-type="string">
            <text:p>NANT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1" calcext:value-type="float">
            <text:p>2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NARBONNE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AUDE</text:p>
          </table:table-cell>
          <table:table-cell table:style-name="ce32" office:value-type="string" calcext:value-type="string">
            <text:p>NARBON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8" calcext:value-type="float">
            <text:p>2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NEUILLY-SUR-SEI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2" office:value-type="string" calcext:value-type="string">
            <text:p>NEUILLY-SUR-SEI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DE NEVERS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NIEVRE</text:p>
          </table:table-cell>
          <table:table-cell table:style-name="ce32" office:value-type="string" calcext:value-type="string">
            <text:p>NEVERS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8" calcext:value-type="float">
            <text:p>2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METROPOLE NICE COTE D'AZUR ET VILLE DE NICE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ALPES-MARITIMES</text:p>
          </table:table-cell>
          <table:table-cell table:style-name="ce32" office:value-type="string" calcext:value-type="string">
            <text:p>NIC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7" calcext:value-type="float">
            <text:p>4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NIMES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GARD</text:p>
          </table:table-cell>
          <table:table-cell table:style-name="ce32" office:value-type="string" calcext:value-type="string">
            <text:p>NIM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6" calcext:value-type="float">
            <text:p>3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NIORT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DEUX-SEVRES</text:p>
          </table:table-cell>
          <table:table-cell table:style-name="ce32" office:value-type="string" calcext:value-type="string">
            <text:p>NIOR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NOGENT-LE-ROTROU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EURE-ET-LOIR</text:p>
          </table:table-cell>
          <table:table-cell table:style-name="ce32" office:value-type="string" calcext:value-type="string">
            <text:p>NOGENT-LE-ROTROU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3" calcext:value-type="float">
            <text:p>2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NOGENT-SUR-MAR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2" office:value-type="string" calcext:value-type="string">
            <text:p>NOGENT-SUR-MAR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6.5" calcext:value-type="float">
            <text:p>36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NOISY-LE-GRAND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SAINT-DENIS</text:p>
          </table:table-cell>
          <table:table-cell table:style-name="ce32" office:value-type="string" calcext:value-type="string">
            <text:p>NOISY-LE-GRAND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NOUMEA</text:p>
          </table:table-cell>
          <table:table-cell table:number-columns-repeated="2" table:style-name="ce32" office:value-type="string" calcext:value-type="string">
            <text:p>NOUVELLE-CALEDONIE</text:p>
          </table:table-cell>
          <table:table-cell table:style-name="ce32" office:value-type="string" calcext:value-type="string">
            <text:p>NOUMEA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ORANGE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UCLUSE</text:p>
          </table:table-cell>
          <table:table-cell table:style-name="ce32" office:value-type="string" calcext:value-type="string">
            <text:p>ORANG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1" calcext:value-type="float">
            <text:p>2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METROPOLE ORLEANS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LOIRET</text:p>
          </table:table-cell>
          <table:table-cell table:style-name="ce32" office:value-type="string" calcext:value-type="string">
            <text:p>ORLEAN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.5" calcext:value-type="float">
            <text:p>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9" calcext:value-type="float">
            <text:p>1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ORLY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2" office:value-type="string" calcext:value-type="string">
            <text:p>ORL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PANTIN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SAINT-DENIS</text:p>
          </table:table-cell>
          <table:table-cell table:style-name="ce32" office:value-type="string" calcext:value-type="string">
            <text:p>PANTI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6" calcext:value-type="float">
            <text:p>1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PAU-BEARN-PYRENEES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PYRENEES-ATLANTIQUES</text:p>
          </table:table-cell>
          <table:table-cell table:style-name="ce32" office:value-type="string" calcext:value-type="string">
            <text:p>PAU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9" calcext:value-type="float">
            <text:p>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PERIGUEUX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DORDOGNE</text:p>
          </table:table-cell>
          <table:table-cell table:style-name="ce32" office:value-type="string" calcext:value-type="string">
            <text:p>PERIGUEUX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.5" calcext:value-type="float">
            <text:p>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7.3" calcext:value-type="float">
            <text:p>17,3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PERPIGNAN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PYRENEES-ORIENTALES</text:p>
          </table:table-cell>
          <table:table-cell table:style-name="ce32" office:value-type="string" calcext:value-type="string">
            <text:p>PERPIGNAN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PETIT-QUEVILLY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SEINE-MARITIME</text:p>
          </table:table-cell>
          <table:table-cell table:style-name="ce32" office:value-type="string" calcext:value-type="string">
            <text:p>PETIT-QUEVILLY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7" calcext:value-type="float">
            <text:p>2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E COMMUNES NIEVRE ET SOMME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SOMME</text:p>
          </table:table-cell>
          <table:table-cell table:style-name="ce32" office:value-type="string" calcext:value-type="string">
            <text:p>PICQUIGN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PIERREFITTE-SUR-SEI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SAINT-DENIS</text:p>
          </table:table-cell>
          <table:table-cell table:style-name="ce32" office:value-type="string" calcext:value-type="string">
            <text:p>PIERREFITTE-SUR-SEI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PIERRELATT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DROME</text:p>
          </table:table-cell>
          <table:table-cell table:style-name="ce32" office:value-type="string" calcext:value-type="string">
            <text:p>PIERRELATT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11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PLOEMEUR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MORBIHAN</text:p>
          </table:table-cell>
          <table:table-cell table:style-name="ce32" office:value-type="string" calcext:value-type="string">
            <text:p>PLOEMEU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POINTE-A-PITRE</text:p>
          </table:table-cell>
          <table:table-cell table:number-columns-repeated="2" table:style-name="ce32" office:value-type="string" calcext:value-type="string">
            <text:p>GUADELOUPE</text:p>
          </table:table-cell>
          <table:table-cell table:style-name="ce32" office:value-type="string" calcext:value-type="string">
            <text:p>POINTE-A-PITR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DU GRAND POITIERS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VIENNE</text:p>
          </table:table-cell>
          <table:table-cell table:style-name="ce32" office:value-type="string" calcext:value-type="string">
            <text:p>POITIER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6" calcext:value-type="float">
            <text:p>2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PONT-SAINT-ESPRIT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GARD</text:p>
          </table:table-cell>
          <table:table-cell table:style-name="ce32" office:value-type="string" calcext:value-type="string">
            <text:p>PONT-SAINT-ESPRI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PONTARLIER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DOUBS</text:p>
          </table:table-cell>
          <table:table-cell table:style-name="ce32" office:value-type="string" calcext:value-type="string">
            <text:p>PONTARLIE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PONTIVY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MORBIHAN</text:p>
          </table:table-cell>
          <table:table-cell table:style-name="ce32" office:value-type="string" calcext:value-type="string">
            <text:p>PONTIV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3" calcext:value-type="float">
            <text:p>1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PONTOIS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 D'OISE</text:p>
          </table:table-cell>
          <table:table-cell table:style-name="ce32" office:value-type="string" calcext:value-type="string">
            <text:p>PONTOIS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PROVIN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ET-MARNE</text:p>
          </table:table-cell>
          <table:table-cell table:style-name="ce32" office:value-type="string" calcext:value-type="string">
            <text:p>PROVIN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4" calcext:value-type="float">
            <text:p>1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PUTEAUX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2" office:value-type="string" calcext:value-type="string">
            <text:p>PUTEAUX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8" calcext:value-type="float">
            <text:p>3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’AGGLOMERATION ET VILLE DE QUIMPER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FINISTERE</text:p>
          </table:table-cell>
          <table:table-cell table:style-name="ce32" office:value-type="string" calcext:value-type="string">
            <text:p>QUIMPE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2.5" calcext:value-type="float">
            <text:p>2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URBAINE GRAND REIMS ET VILLE DE REIMS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MARNE</text:p>
          </table:table-cell>
          <table:table-cell table:style-name="ce32" office:value-type="string" calcext:value-type="string">
            <text:p>REIM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930" calcext:value-type="float">
            <text:p>1 9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REMIREMONT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VOSGES</text:p>
          </table:table-cell>
          <table:table-cell table:style-name="ce32" office:value-type="string" calcext:value-type="string">
            <text:p>REMIREMONT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8" calcext:value-type="float">
            <text:p>1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RENNES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ILLE-ET-VILAINE</text:p>
          </table:table-cell>
          <table:table-cell table:style-name="ce32" office:value-type="string" calcext:value-type="string">
            <text:p>RENN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.5" calcext:value-type="float">
            <text:p>3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5.5" calcext:value-type="float">
            <text:p>25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REZE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LOIRE-ATLANTIQUE</text:p>
          </table:table-cell>
          <table:table-cell table:style-name="ce32" office:value-type="string" calcext:value-type="string">
            <text:p>REZ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RILLIEUX-LA-PAP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RHONE</text:p>
          </table:table-cell>
          <table:table-cell table:style-name="ce32" office:value-type="string" calcext:value-type="string">
            <text:p>RILLIEUX-LA-PAP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3" calcext:value-type="float">
            <text:p>3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RIOM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PUY-DE-DOME</text:p>
          </table:table-cell>
          <table:table-cell table:style-name="ce32" office:value-type="string" calcext:value-type="string">
            <text:p>RIOM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RIVE-DE-GIER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LOIRE</text:p>
          </table:table-cell>
          <table:table-cell table:style-name="ce32" office:value-type="string" calcext:value-type="string">
            <text:p>RIVE-DE-GIE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ROANN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LOIRE</text:p>
          </table:table-cell>
          <table:table-cell table:style-name="ce32" office:value-type="string" calcext:value-type="string">
            <text:p>ROAN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8" calcext:value-type="float">
            <text:p>1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ROCHEFORT OCEAN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CHARENTE-MARITIME</text:p>
          </table:table-cell>
          <table:table-cell table:style-name="ce32" office:value-type="string" calcext:value-type="string">
            <text:p>ROCHEFOR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ROMORANTIN-LANTHENAY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LOIR-ET-CHER</text:p>
          </table:table-cell>
          <table:table-cell table:style-name="ce32" office:value-type="string" calcext:value-type="string">
            <text:p>ROMORANTIN-LANTHENA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8" calcext:value-type="float">
            <text:p>1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60" calcext:value-type="float">
            <text:p>6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RONCQ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NORD</text:p>
          </table:table-cell>
          <table:table-cell table:style-name="ce32" office:value-type="string" calcext:value-type="string">
            <text:p>RONCQ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1" calcext:value-type="float">
            <text:p>1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ROQUEBRUNE-SUR-ARGENS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R</text:p>
          </table:table-cell>
          <table:table-cell table:style-name="ce32" office:value-type="string" calcext:value-type="string">
            <text:p>ROQUEBRUNE-SUR-ARGEN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/>
          <table:table-cell table:style-name="ce34" office:value-type="string" calcext:value-type="string">
            <text:p><text:s/></text:p>
          </table:table-cell>
          <table:table-cell table:style-name="ce34" office:value-type="float" office:value="5" calcext:value-type="float">
            <text:p>5</text:p>
          </table:table-cell>
          <table:table-cell table:style-name="ce35"/>
          <table:table-cell table:style-name="ce34" office:value-type="string" calcext:value-type="string">
            <text:p><text:s/></text:p>
          </table:table-cell>
          <table:table-cell table:style-name="ce34" office:value-type="float" office:value="14" calcext:value-type="float">
            <text:p>14</text:p>
          </table:table-cell>
          <table:table-cell table:style-name="ce35"/>
          <table:table-cell table:style-name="ce34" office:value-type="string" calcext:value-type="string">
            <text:p><text:s/></text:p>
          </table:table-cell>
          <table:table-cell table:style-name="ce34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ROSNY-SOUS-BOI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SAINT-DENIS</text:p>
          </table:table-cell>
          <table:table-cell table:style-name="ce32" office:value-type="string" calcext:value-type="string">
            <text:p>ROSNY-SOUS-BOI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ROUBAIX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NORD</text:p>
          </table:table-cell>
          <table:table-cell table:style-name="ce32" office:value-type="string" calcext:value-type="string">
            <text:p>ROUBAIX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8" calcext:value-type="float">
            <text:p>1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0" calcext:value-type="float">
            <text:p>1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ROUEN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SEINE-MARITIME</text:p>
          </table:table-cell>
          <table:table-cell table:style-name="ce32" office:value-type="string" calcext:value-type="string">
            <text:p>ROUE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ROUFFACH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HAUT-RHIN</text:p>
          </table:table-cell>
          <table:table-cell table:style-name="ce32" office:value-type="string" calcext:value-type="string">
            <text:p>ROUFFACH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RUEIL-MALMAISON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2" office:value-type="string" calcext:value-type="string">
            <text:p>RUEIL-MALMAIS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0.5" calcext:value-type="float">
            <text:p>0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-CHAMAS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BOUCHES-DU-RHONE</text:p>
          </table:table-cell>
          <table:table-cell table:style-name="ce32" office:value-type="string" calcext:value-type="string">
            <text:p>SAINT-CHAMA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3" calcext:value-type="float">
            <text:p>2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-CHAMOND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LOIRE</text:p>
          </table:table-cell>
          <table:table-cell table:style-name="ce32" office:value-type="string" calcext:value-type="string">
            <text:p>SAINT-CHAMOND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1" calcext:value-type="float">
            <text:p>1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-CLAUDE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JURA</text:p>
          </table:table-cell>
          <table:table-cell table:style-name="ce32" office:value-type="string" calcext:value-type="string">
            <text:p>SAINT-CLAUD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9" calcext:value-type="float">
            <text:p>2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-DENI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SAINT-DENIS</text:p>
          </table:table-cell>
          <table:table-cell table:style-name="ce32" office:value-type="string" calcext:value-type="string">
            <text:p>SAINT-DENI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9" calcext:value-type="float">
            <text:p>1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SAINT-DIZIER, DER ET BLAISE ET VILLE DE SAINT-DIZIER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HAUTE-MARNE</text:p>
          </table:table-cell>
          <table:table-cell table:style-name="ce32" office:value-type="string" calcext:value-type="string">
            <text:p>SAINT-DIZIE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SAINT-ETIENNE METROPOL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LOIRE</text:p>
          </table:table-cell>
          <table:table-cell table:style-name="ce32" office:value-type="string" calcext:value-type="string">
            <text:p>SAINT-ETIEN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6" calcext:value-type="float">
            <text:p>3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-FLOUR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CANTAL</text:p>
          </table:table-cell>
          <table:table-cell table:style-name="ce32" office:value-type="string" calcext:value-type="string">
            <text:p>SAINT-FLOU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9" calcext:value-type="float">
            <text:p>2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-FONS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RHONE</text:p>
          </table:table-cell>
          <table:table-cell table:style-name="ce32" office:value-type="string" calcext:value-type="string">
            <text:p>SAINT-FON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4" office:value-type="string" calcext:value-type="string">
            <text:p><text:s/>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<text:s/></text:p>
          </table:table-cell>
          <table:table-cell table:style-name="ce35"/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<text:s/></text:p>
          </table:table-cell>
          <table:table-cell table:style-name="ce35"/>
          <table:table-cell table:style-name="ce32" office:value-type="string" calcext:value-type="string">
            <text:p>Non</text:p>
          </table:table-cell>
          <table:table-cell table:style-name="ce32" table:number-columns-repeated="2"/>
          <table:table-cell table:number-columns-repeated="6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-GERMAIN-EN-LAY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YVELINES</text:p>
          </table:table-cell>
          <table:table-cell table:style-name="ce32" office:value-type="string" calcext:value-type="string">
            <text:p>SAINT-GERMAIN-EN-LAY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-LOUIS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HAUT-RHIN</text:p>
          </table:table-cell>
          <table:table-cell table:style-name="ce32" office:value-type="string" calcext:value-type="string">
            <text:p>SAINT-LOUIS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7.3" calcext:value-type="float">
            <text:p>17,3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-MALO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ILLE-ET-VILAINE</text:p>
          </table:table-cell>
          <table:table-cell table:style-name="ce32" office:value-type="string" calcext:value-type="string">
            <text:p>SAINT-MALO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1" calcext:value-type="float">
            <text:p>2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-MAUR-DES-FOSSE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2" office:value-type="string" calcext:value-type="string">
            <text:p>SAINT-MAUR-DES-FOSS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-MAURIC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2" office:value-type="string" calcext:value-type="string">
            <text:p>SAINT-MAURIC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DE LA REGION NAZAIRIENNE ET DE L'ESTUAIRE (CARENE 44) ET VILLE DE SAINT-NAZAIRE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LOIRE-ATLANTIQUE</text:p>
          </table:table-cell>
          <table:table-cell table:style-name="ce32" office:value-type="string" calcext:value-type="string">
            <text:p>SAINT-NAZAIR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6" calcext:value-type="float">
            <text:p>1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DU PAYS DE SAINT-OMER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PAS-DE-CALAIS</text:p>
          </table:table-cell>
          <table:table-cell table:style-name="ce32" office:value-type="string" calcext:value-type="string">
            <text:p>SAINT-OMER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-PAUL-TROIS-CHATEAUX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DROME</text:p>
          </table:table-cell>
          <table:table-cell table:style-name="ce32" office:value-type="string" calcext:value-type="string">
            <text:p>SAINT-PAUL-TROIS-CHATEAUX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.5" calcext:value-type="float">
            <text:p>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8" calcext:value-type="float">
            <text:p>18,00</text:p>
          </table:table-cell>
          <table:table-cell table:number-columns-repeated="11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-PIERRE-DES-CORPS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INDRE-ET-LOIRE</text:p>
          </table:table-cell>
          <table:table-cell table:style-name="ce32" office:value-type="string" calcext:value-type="string">
            <text:p>SAINT-PIERRE-DES-CORPS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4" calcext:value-type="float">
            <text:p>3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-PRIEST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RHONE</text:p>
          </table:table-cell>
          <table:table-cell table:style-name="ce32" office:value-type="string" calcext:value-type="string">
            <text:p>SAINT-PRIES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SAINT-QUENTIN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AISNE</text:p>
          </table:table-cell>
          <table:table-cell table:style-name="ce32" office:value-type="string" calcext:value-type="string">
            <text:p>SAINT-QUENTIN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8" calcext:value-type="float">
            <text:p>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-RAPHAEL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R</text:p>
          </table:table-cell>
          <table:table-cell table:style-name="ce32" office:value-type="string" calcext:value-type="string">
            <text:p>SAINT-RAPHAEL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.5" calcext:value-type="float">
            <text:p>3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-TROPEZ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R</text:p>
          </table:table-cell>
          <table:table-cell table:style-name="ce32" office:value-type="string" calcext:value-type="string">
            <text:p>SAINT-TROPEZ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7" calcext:value-type="float">
            <text:p>3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9" calcext:value-type="float">
            <text:p>2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E-MAXIME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R</text:p>
          </table:table-cell>
          <table:table-cell table:style-name="ce32" office:value-type="string" calcext:value-type="string">
            <text:p>SAINTE-MAXIM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9" calcext:value-type="float">
            <text:p>3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INTES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CHARENTE-MARITIME</text:p>
          </table:table-cell>
          <table:table-cell table:style-name="ce32" office:value-type="string" calcext:value-type="string">
            <text:p>SAINT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7.3" calcext:value-type="float">
            <text:p>37,3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LON-DE-PROVENCE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BOUCHES-DU-RHONE</text:p>
          </table:table-cell>
          <table:table-cell table:style-name="ce32" office:value-type="string" calcext:value-type="string">
            <text:p>SALON-DE-PROVENC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4" table:number-columns-repeated="2"/>
          <table:table-cell table:style-name="ce35" office:value-type="float" office:value="11" calcext:value-type="float">
            <text:p>11,00</text:p>
          </table:table-cell>
          <table:table-cell table:style-name="ce35"/>
          <table:table-cell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NARY-SUR-MER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R</text:p>
          </table:table-cell>
          <table:table-cell table:style-name="ce32" office:value-type="string" calcext:value-type="string">
            <text:p>SANARY-SUR-ME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1" calcext:value-type="float">
            <text:p>2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NNOI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 D'OISE</text:p>
          </table:table-cell>
          <table:table-cell table:style-name="ce32" office:value-type="string" calcext:value-type="string">
            <text:p>SANNOIS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RREBOURG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MOSELLE</text:p>
          </table:table-cell>
          <table:table-cell table:style-name="ce32" office:value-type="string" calcext:value-type="string">
            <text:p>SARREBOURG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RREGUEMINES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MOSELLE</text:p>
          </table:table-cell>
          <table:table-cell table:style-name="ce32" office:value-type="string" calcext:value-type="string">
            <text:p>SARREGUEMIN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.5" calcext:value-type="float">
            <text:p>1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9" calcext:value-type="float">
            <text:p>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RTROUVILL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YVELINES</text:p>
          </table:table-cell>
          <table:table-cell table:style-name="ce32" office:value-type="string" calcext:value-type="string">
            <text:p>SARTROUVILL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string" calcext:value-type="string">
            <text:p><text:s/></text:p>
          </table:table-cell>
          <table:table-cell table:style-name="ce35"/>
          <table:table-cell table:number-columns-repeated="3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style-name="ce32" table:number-columns-repeated="2"/>
          <table:table-cell table:number-columns-repeated="6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UMUR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MAINE-ET-LOIRE</text:p>
          </table:table-cell>
          <table:table-cell table:style-name="ce32" office:value-type="string" calcext:value-type="string">
            <text:p>SAUMU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6" calcext:value-type="float">
            <text:p>1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SAUMUR VAL DE LOIRE</text:p>
          </table:table-cell>
          <table:table-cell table:style-name="ce32" office:value-type="string" calcext:value-type="string">
            <text:p>PAYS DE LA LOIRE</text:p>
          </table:table-cell>
          <table:table-cell table:style-name="ce32" office:value-type="string" calcext:value-type="string">
            <text:p>MAINE-ET-LOIRE</text:p>
          </table:table-cell>
          <table:table-cell table:style-name="ce32" office:value-type="string" calcext:value-type="string">
            <text:p>SAUMUR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VIGNY-LE-TEMPL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ET-MARNE</text:p>
          </table:table-cell>
          <table:table-cell table:style-name="ce32" office:value-type="string" calcext:value-type="string">
            <text:p>SAVIGNY-LE-TEMPL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AVIGNY-SUR-ORG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ESSONNE</text:p>
          </table:table-cell>
          <table:table-cell table:style-name="ce32" office:value-type="string" calcext:value-type="string">
            <text:p>SAVIGNY-SUR-ORG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6.5" calcext:value-type="float">
            <text:p>36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ELESTAT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BAS-RHIN</text:p>
          </table:table-cell>
          <table:table-cell table:style-name="ce32" office:value-type="string" calcext:value-type="string">
            <text:p>SELESTA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6" calcext:value-type="float">
            <text:p>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DU GRAND SENONAIS</text:p>
          </table:table-cell>
          <table:table-cell table:style-name="ce32" office:value-type="string" calcext:value-type="string">
            <text:p>BOURGOGNE-FRANCHE-COMTE</text:p>
          </table:table-cell>
          <table:table-cell table:style-name="ce32" office:value-type="string" calcext:value-type="string">
            <text:p>YONNE</text:p>
          </table:table-cell>
          <table:table-cell table:style-name="ce32" office:value-type="string" calcext:value-type="string">
            <text:p>SEN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METROPOLE EUROPEENNE DE LILLE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NORD</text:p>
          </table:table-cell>
          <table:table-cell table:style-name="ce32" office:value-type="string" calcext:value-type="string">
            <text:p>SEQUEDI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ETE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HERAULT</text:p>
          </table:table-cell>
          <table:table-cell table:style-name="ce32" office:value-type="string" calcext:value-type="string">
            <text:p>SET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4" calcext:value-type="float">
            <text:p>2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EVRAN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SAINT-DENIS</text:p>
          </table:table-cell>
          <table:table-cell table:style-name="ce32" office:value-type="string" calcext:value-type="string">
            <text:p>SEVRA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style-name="ce32" table:number-columns-repeated="2"/>
          <table:table-cell table:number-columns-repeated="6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EVRE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2" office:value-type="string" calcext:value-type="string">
            <text:p>SEVR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IX-FOURS-LES-PLAGES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R</text:p>
          </table:table-cell>
          <table:table-cell table:style-name="ce32" office:value-type="string" calcext:value-type="string">
            <text:p>SIX-FOURS-LES-PLAG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7" calcext:value-type="float">
            <text:p>2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OISSONS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AISNE</text:p>
          </table:table-cell>
          <table:table-cell table:style-name="ce32" office:value-type="string" calcext:value-type="string">
            <text:p>SOISSON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SORGUES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UCLUSE</text:p>
          </table:table-cell>
          <table:table-cell table:style-name="ce32" office:value-type="string" calcext:value-type="string">
            <text:p>SORGU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EUROMETROPOLE DE STRASBOURG ET VILLE DE STRASBOURG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BAS-RHIN</text:p>
          </table:table-cell>
          <table:table-cell table:style-name="ce32" office:value-type="string" calcext:value-type="string">
            <text:p>STRASBOURG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2" calcext:value-type="float">
            <text:p>3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TARAR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RHONE</text:p>
          </table:table-cell>
          <table:table-cell table:style-name="ce32" office:value-type="string" calcext:value-type="string">
            <text:p>TARAR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.5" calcext:value-type="float">
            <text:p>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6.5" calcext:value-type="float">
            <text:p>16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TARASCON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BOUCHES-DU-RHONE</text:p>
          </table:table-cell>
          <table:table-cell table:style-name="ce32" office:value-type="string" calcext:value-type="string">
            <text:p>TARASC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1" calcext:value-type="float">
            <text:p>2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TARBES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HAUTES-PYRENEES</text:p>
          </table:table-cell>
          <table:table-cell table:style-name="ce32" office:value-type="string" calcext:value-type="string">
            <text:p>TARB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1.3" calcext:value-type="float">
            <text:p>11,3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TARNOS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LANDES</text:p>
          </table:table-cell>
          <table:table-cell table:style-name="ce32" office:value-type="string" calcext:value-type="string">
            <text:p>TARNO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" calcext:value-type="float">
            <text:p>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THIONVILLE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MOSELLE</text:p>
          </table:table-cell>
          <table:table-cell table:style-name="ce32" office:value-type="string" calcext:value-type="string">
            <text:p>THIONVILL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6" calcext:value-type="float">
            <text:p>16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THONON-LES-BAINS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HAUTE-SAVOIE</text:p>
          </table:table-cell>
          <table:table-cell table:style-name="ce32" office:value-type="string" calcext:value-type="string">
            <text:p>THONON-LES-BAIN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8" calcext:value-type="float">
            <text:p>28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PARIS-VALLEE DE LA MAR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ET-MARNE</text:p>
          </table:table-cell>
          <table:table-cell table:style-name="ce32" office:value-type="string" calcext:value-type="string">
            <text:p>TORC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5" calcext:value-type="float">
            <text:p>5,0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5" office:value-type="float" office:value="36.5" calcext:value-type="float">
            <text:p>36,50</text:p>
          </table:table-cell>
          <table:table-cell table:style-name="ce34" office:value-type="string" calcext:value-type="string">
            <text:p><text:s/></text:p>
          </table:table-cell>
          <table:table-cell table:number-columns-repeated="2" table:style-name="ce32" office:value-type="string" calcext:value-type="string">
            <text:p>Non</text:p>
          </table:table-cell>
          <table:table-cell table:number-columns-repeated="7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TOULON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R</text:p>
          </table:table-cell>
          <table:table-cell table:style-name="ce32" office:value-type="string" calcext:value-type="string">
            <text:p>TOUL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.5" calcext:value-type="float">
            <text:p>1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9" calcext:value-type="float">
            <text:p>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METROPOLE TOULON PROVENCE MEDITERRANEE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VAR</text:p>
          </table:table-cell>
          <table:table-cell table:style-name="ce32" office:value-type="string" calcext:value-type="string">
            <text:p>TOUL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TOULOUSE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HAUTE-GARONNE</text:p>
          </table:table-cell>
          <table:table-cell table:style-name="ce32" office:value-type="string" calcext:value-type="string">
            <text:p>TOULOUS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3" calcext:value-type="float">
            <text:p>1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TOURCOING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NORD</text:p>
          </table:table-cell>
          <table:table-cell table:style-name="ce32" office:value-type="string" calcext:value-type="string">
            <text:p>TOURCOING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.5" calcext:value-type="float">
            <text:p>2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9" calcext:value-type="float">
            <text:p>1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Oui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TOURS</text:p>
          </table:table-cell>
          <table:table-cell table:style-name="ce32" office:value-type="string" calcext:value-type="string">
            <text:p>CENTRE-VAL DE LOIRE</text:p>
          </table:table-cell>
          <table:table-cell table:style-name="ce32" office:value-type="string" calcext:value-type="string">
            <text:p>INDRE-ET-LOIRE</text:p>
          </table:table-cell>
          <table:table-cell table:style-name="ce32" office:value-type="string" calcext:value-type="string">
            <text:p>TOURS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2" office:value-type="string" calcext:value-type="string">
            <text:p>Site 2</text:p>
          </table:table-cell>
          <table:table-cell table:style-name="ce32" office:value-type="string" calcext:value-type="string">
            <text:p>Site 3</text:p>
          </table:table-cell>
          <table:table-cell table:number-columns-repeated="2" table:style-name="ce35" office:value-type="float" office:value="4" calcext:value-type="float">
            <text:p>4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7" calcext:value-type="float">
            <text:p>27,00</text:p>
          </table:table-cell>
          <table:table-cell table:style-name="ce35" office:value-type="float" office:value="12" calcext:value-type="float">
            <text:p>12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3" table:style-name="ce32" office:value-type="string" calcext:value-type="string">
            <text:p>Non</text:p>
          </table:table-cell>
          <table:table-cell table:number-columns-repeated="3" table:style-name="ce34" office:value-type="string" calcext:value-type="string">
            <text:p><text:s/></text:p>
          </table:table-cell>
          <table:table-cell table:number-columns-repeated="2" table:style-name="ce35" office:value-type="float" office:value="1" calcext:value-type="float">
            <text:p>1,00</text:p>
          </table:table-cell>
          <table:table-cell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VAIRES-SUR-MAR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SEINE-ET-MARNE</text:p>
          </table:table-cell>
          <table:table-cell table:style-name="ce32" office:value-type="string" calcext:value-type="string">
            <text:p>VAIRES-SUR-MAR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9" calcext:value-type="float">
            <text:p>39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VAISON-LA-ROMAINE</text:p>
          </table:table-cell>
          <table:table-cell table:style-name="ce32" office:value-type="string" calcext:value-type="string">
            <text:p>OCCITANIE</text:p>
          </table:table-cell>
          <table:table-cell table:style-name="ce32" office:value-type="string" calcext:value-type="string">
            <text:p>VAUCLUSE</text:p>
          </table:table-cell>
          <table:table-cell table:style-name="ce32" office:value-type="string" calcext:value-type="string">
            <text:p>VAISON-LA-ROMAIN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5" calcext:value-type="float">
            <text:p>3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VALENCE ROMANS AGGLO.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DROME</text:p>
          </table:table-cell>
          <table:table-cell table:style-name="ce32" office:value-type="string" calcext:value-type="string">
            <text:p>VALENC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style-name="ce34" office:value-type="string" calcext:value-type="string">
            <text:p>Site 2</text:p>
          </table:table-cell>
          <table:table-cell table:style-name="ce32"/>
          <table:table-cell table:style-name="ce35" office:value-type="float" office:value="5" calcext:value-type="float">
            <text:p>5,00</text:p>
          </table:table-cell>
          <table:table-cell table:style-name="ce36" office:value-type="float" office:value="1.5" calcext:value-type="float">
            <text:p>1,5</text:p>
          </table:table-cell>
          <table:table-cell table:style-name="ce35"/>
          <table:table-cell table:style-name="ce35" office:value-type="float" office:value="35" calcext:value-type="float">
            <text:p>35,00</text:p>
          </table:table-cell>
          <table:table-cell table:style-name="ce36" office:value-type="float" office:value="13.3" calcext:value-type="float">
            <text:p>13,3</text:p>
          </table:table-cell>
          <table:table-cell table:style-name="ce35"/>
          <table:table-cell table:style-name="ce32" office:value-type="string" calcext:value-type="string">
            <text:p>Non</text:p>
          </table:table-cell>
          <table:table-cell table:style-name="ce34" office:value-type="string" calcext:value-type="string">
            <text:p>Non</text:p>
          </table:table-cell>
          <table:table-cell table:style-name="ce32"/>
          <table:table-cell table:number-columns-repeated="6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VALENCIENNES</text:p>
          </table:table-cell>
          <table:table-cell table:style-name="ce32" office:value-type="string" calcext:value-type="string">
            <text:p>HAUTS-DE-FRANCE</text:p>
          </table:table-cell>
          <table:table-cell table:style-name="ce32" office:value-type="string" calcext:value-type="string">
            <text:p>NORD</text:p>
          </table:table-cell>
          <table:table-cell table:style-name="ce32" office:value-type="string" calcext:value-type="string">
            <text:p>VALENCIENN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VALENTON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2" office:value-type="string" calcext:value-type="string">
            <text:p>VALENT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VANVE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HAUTS-DE-SEINE</text:p>
          </table:table-cell>
          <table:table-cell table:style-name="ce32" office:value-type="string" calcext:value-type="string">
            <text:p>VANV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1" calcext:value-type="float">
            <text:p>3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DU GRAND VERDUN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MEUSE</text:p>
          </table:table-cell>
          <table:table-cell table:style-name="ce32" office:value-type="string" calcext:value-type="string">
            <text:p>VERDU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4" calcext:value-type="float">
            <text:p>2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0" calcext:value-type="float">
            <text:p>4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VERNON</text:p>
          </table:table-cell>
          <table:table-cell table:style-name="ce32" office:value-type="string" calcext:value-type="string">
            <text:p>NORMANDIE</text:p>
          </table:table-cell>
          <table:table-cell table:style-name="ce32" office:value-type="string" calcext:value-type="string">
            <text:p>EURE</text:p>
          </table:table-cell>
          <table:table-cell table:style-name="ce32" office:value-type="string" calcext:value-type="string">
            <text:p>VERN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VERSAILLE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YVELINES</text:p>
          </table:table-cell>
          <table:table-cell table:style-name="ce32" office:value-type="string" calcext:value-type="string">
            <text:p>VERSAILL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" calcext:value-type="float">
            <text:p>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4" calcext:value-type="float">
            <text:p>14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1" calcext:value-type="float">
            <text:p>2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’AGGLOMERATION VICHY COMMUNAUT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ALLIER</text:p>
          </table:table-cell>
          <table:table-cell table:style-name="ce32" office:value-type="string" calcext:value-type="string">
            <text:p>VICHY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VILLEJUIF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2" office:value-type="string" calcext:value-type="string">
            <text:p>VILLEJUIF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0" calcext:value-type="float">
            <text:p>2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/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2" calcext:value-type="float">
            <text:p>2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VILLENAVE D'ORNON</text:p>
          </table:table-cell>
          <table:table-cell table:style-name="ce32" office:value-type="string" calcext:value-type="string">
            <text:p>NOUVELLE-AQUITAINE</text:p>
          </table:table-cell>
          <table:table-cell table:style-name="ce32" office:value-type="string" calcext:value-type="string">
            <text:p>GIRONDE</text:p>
          </table:table-cell>
          <table:table-cell table:style-name="ce32" office:value-type="string" calcext:value-type="string">
            <text:p>VILLENAVE D'ORNON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2" calcext:value-type="float">
            <text:p>2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VILLENEUVE-LOUBET</text:p>
          </table:table-cell>
          <table:table-cell table:style-name="ce32" office:value-type="string" calcext:value-type="string">
            <text:p>PROVENCE-ALPES-COTE D'AZUR</text:p>
          </table:table-cell>
          <table:table-cell table:style-name="ce32" office:value-type="string" calcext:value-type="string">
            <text:p>ALPES-MARITIMES</text:p>
          </table:table-cell>
          <table:table-cell table:style-name="ce32" office:value-type="string" calcext:value-type="string">
            <text:p>VILLENEUVE-LOUBET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25" calcext:value-type="float">
            <text:p>2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VILLEURBANNE</text:p>
          </table:table-cell>
          <table:table-cell table:style-name="ce32" office:value-type="string" calcext:value-type="string">
            <text:p>AUVERGNE-RHONE-ALPES</text:p>
          </table:table-cell>
          <table:table-cell table:style-name="ce32" office:value-type="string" calcext:value-type="string">
            <text:p>RHONE</text:p>
          </table:table-cell>
          <table:table-cell table:style-name="ce32" office:value-type="string" calcext:value-type="string">
            <text:p>VILLEURBANNE</text:p>
          </table:table-cell>
          <table:table-cell table:style-name="ce32" office:value-type="string" calcext:value-type="string">
            <text:p>Non</text:p>
          </table:table-cell>
          <table:table-cell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" calcext:value-type="float">
            <text:p>3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2" calcext:value-type="float">
            <text:p>12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VINCENNES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2" office:value-type="string" calcext:value-type="string">
            <text:p>VINCENNES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130" calcext:value-type="float">
            <text:p>4 1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INTERCOMMUNALES</text:p>
          </table:table-cell>
          <table:table-cell table:style-name="ce32" office:value-type="string" calcext:value-type="string">
            <text:p>COMMUNAUTE D'AGGLOMERATION DE VITRE</text:p>
          </table:table-cell>
          <table:table-cell table:style-name="ce32" office:value-type="string" calcext:value-type="string">
            <text:p>BRETAGNE</text:p>
          </table:table-cell>
          <table:table-cell table:style-name="ce32" office:value-type="string" calcext:value-type="string">
            <text:p>ILLE-ET-VILAINE</text:p>
          </table:table-cell>
          <table:table-cell table:style-name="ce32" office:value-type="string" calcext:value-type="string">
            <text:p>VITR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0" calcext:value-type="float">
            <text:p>30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15" calcext:value-type="float">
            <text:p>1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VITRY-SUR-SEINE</text:p>
          </table:table-cell>
          <table:table-cell table:style-name="ce32" office:value-type="string" calcext:value-type="string">
            <text:p>ILE-DE-FRANCE</text:p>
          </table:table-cell>
          <table:table-cell table:style-name="ce32" office:value-type="string" calcext:value-type="string">
            <text:p>VAL-DE-MARNE</text:p>
          </table:table-cell>
          <table:table-cell table:style-name="ce32" office:value-type="string" calcext:value-type="string">
            <text:p>VITRY-SUR-SEINE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4.5" calcext:value-type="float">
            <text:p>4,5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31" calcext:value-type="float">
            <text:p>3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8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32" office:value-type="string" calcext:value-type="string">
            <text:p>ARCHIVES COMMUNALES</text:p>
          </table:table-cell>
          <table:table-cell table:style-name="ce32" office:value-type="string" calcext:value-type="string">
            <text:p>WISSEMBOURG</text:p>
          </table:table-cell>
          <table:table-cell table:style-name="ce32" office:value-type="string" calcext:value-type="string">
            <text:p>GRAND-EST</text:p>
          </table:table-cell>
          <table:table-cell table:style-name="ce32" office:value-type="string" calcext:value-type="string">
            <text:p>BAS-RHIN</text:p>
          </table:table-cell>
          <table:table-cell table:style-name="ce32" office:value-type="string" calcext:value-type="string">
            <text:p>WISSEMBOURG</text:p>
          </table:table-cell>
          <table:table-cell table:number-columns-repeated="2" table:style-name="ce32" office:value-type="string" calcext:value-type="string">
            <text:p>Oui</text:p>
          </table:table-cell>
          <table:table-cell table:style-name="ce32" office:value-type="string" calcext:value-type="string">
            <text:p>Site 1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1" calcext:value-type="float">
            <text:p>1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5" office:value-type="float" office:value="5.3" calcext:value-type="float">
            <text:p>5,3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32" office:value-type="string" calcext:value-type="string">
            <text:p>Non</text:p>
          </table:table-cell>
          <table:table-cell table:number-columns-repeated="5" table:style-name="ce34" office:value-type="string" calcext:value-type="string">
            <text:p><text:s/></text:p>
          </table:table-cell>
          <table:table-cell table:style-name="ce35" office:value-type="float" office:value="5" calcext:value-type="float">
            <text:p>5,00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number-columns-repeated="996"/>
        </table:table-row>
        <table:table-row table:style-name="ro4" table:number-rows-repeated="1048240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2" table:target-range-address="AD.N1:AD.N1048576"/>
        <table:database-range table:name="__Anonymous_Sheet_DB__3" table:target-range-address="AC_AIC.K1:AC_AIC.K3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5:58:18.4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2-07-26T15:59:06.838000000</meta:creation-date>
    <meta:editing-duration>P0D</meta:editing-duration>
    <meta:editing-cycles>1</meta:editing-cycles>
    <meta:document-statistic meta:table-count="4" meta:cell-count="10727" meta:object-count="0"/>
  </office:meta>
</office:document-meta>
</file>