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4.67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46.36mm"/>
    </style:style>
    <style:style style:name="co4" style:family="table-column">
      <style:table-column-properties fo:break-before="auto" style:column-width="50.9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90.03mm"/>
    </style:style>
    <style:style style:name="co7" style:family="table-column">
      <style:table-column-properties fo:break-before="auto" style:column-width="29.47mm"/>
    </style:style>
    <style:style style:name="co8" style:family="table-column">
      <style:table-column-properties fo:break-before="auto" style:column-width="36.18mm"/>
    </style:style>
    <style:style style:name="co9" style:family="table-column">
      <style:table-column-properties fo:break-before="auto" style:column-width="43.14mm"/>
    </style:style>
    <style:style style:name="co10" style:family="table-column">
      <style:table-column-properties fo:break-before="auto" style:column-width="99.15mm"/>
    </style:style>
    <style:style style:name="co11" style:family="table-column">
      <style:table-column-properties fo:break-before="auto" style:column-width="54.66mm"/>
    </style:style>
    <style:style style:name="co12" style:family="table-column">
      <style:table-column-properties fo:break-before="auto" style:column-width="40.01mm"/>
    </style:style>
    <style:style style:name="co13" style:family="table-column">
      <style:table-column-properties fo:break-before="auto" style:column-width="93.52mm"/>
    </style:style>
    <style:style style:name="co14" style:family="table-column">
      <style:table-column-properties fo:break-before="auto" style:column-width="50.11mm"/>
    </style:style>
    <style:style style:name="co15" style:family="table-column">
      <style:table-column-properties fo:break-before="auto" style:column-width="42.6mm"/>
    </style:style>
    <style:style style:name="co16" style:family="table-column">
      <style:table-column-properties fo:break-before="auto" style:column-width="38.84mm"/>
    </style:style>
    <style:style style:name="co17" style:family="table-column">
      <style:table-column-properties fo:break-before="auto" style:column-width="45.2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3.02mm" fo:break-before="auto" style:use-optimal-row-height="true"/>
    </style:style>
    <style:style style:name="ro6" style:family="table-row">
      <style:table-row-properties style:row-height="8.85mm" fo:break-before="auto" style:use-optimal-row-height="true"/>
    </style:style>
    <style:style style:name="ro7" style:family="table-row">
      <style:table-row-properties style:row-height="12.4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fo:wrap-option="wrap" fo:border="0.06pt solid #000000"/>
    </style:style>
    <style:style style:name="ce12" style:family="table-cell" style:parent-style-name="Default" style:data-style-name="N100">
      <style:table-cell-properties fo:wrap-option="wrap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00"/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wrap-option="wrap" fo:border="0.06pt solid #000000"/>
    </style:style>
    <style:style style:name="ce21" style:family="table-cell" style:parent-style-name="Default" style:data-style-name="N100">
      <style:table-cell-properties fo:wrap-option="wrap"/>
    </style:style>
    <style:style style:name="ce22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100"/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wrap-option="wrap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41" style:family="table-cell" style:parent-style-name="Default" style:data-style-name="N100">
      <style:table-cell-properties fo:wrap-option="wrap" fo:border="0.06pt solid #000000"/>
      <style:text-properties style:font-name="Calibri1"/>
    </style:style>
    <style:style style:name="ce42" style:family="table-cell" style:parent-style-name="Default" style:data-style-name="N100">
      <style:table-cell-properties fo:wrap-option="wrap"/>
      <style:text-properties style:font-name="Calibri1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19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weight="bold" style:font-weight-asian="bold" style:font-weight-complex="bold"/>
    </style:style>
    <style:style style:name="ce45" style:family="table-cell" style:parent-style-name="Default">
      <style:text-properties style:font-name="Calibri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2" table:number-columns-repeated="957" table:default-cell-style-name="ce21"/>
        <table:table-column table:style-name="co2" table:number-columns-repeated="7" table:default-cell-style-name="ce24"/>
        <table:table-column table:style-name="co2" table:number-columns-repeated="54" table:default-cell-style-name="Default"/>
        <table:table-column table:style-name="co5" table:default-cell-style-name="Default"/>
        <table:table-row table:style-name="ro1">
          <table:table-cell table:style-name="ce8" office:value-type="string" calcext:value-type="string">
            <text:p>Service</text:p>
          </table:table-cell>
          <table:table-cell table:style-name="ce8" office:value-type="string" calcext:value-type="string">
            <text:p>Personnels d'Etat (personnes physiques)</text:p>
          </table:table-cell>
          <table:table-cell table:style-name="ce8" office:value-type="string" calcext:value-type="string">
            <text:p>Personnels d'Etat (équivalent temps plein)</text:p>
          </table:table-cell>
          <table:table-cell table:style-name="ce8" office:value-type="string" calcext:value-type="string">
            <text:p>Personnels territoriaux (personnes physiques)</text:p>
          </table:table-cell>
          <table:table-cell table:style-name="ce8" office:value-type="string" calcext:value-type="string">
            <text:p>Personnels territoriaux (équivalent temps plein)</text:p>
          </table:table-cell>
          <table:table-cell table:style-name="ce22" table:number-columns-repeated="957"/>
          <table:table-cell table:style-name="ce23" table:number-columns-repeated="7"/>
          <table:table-cell table:style-name="ce25" table:number-columns-repeated="55"/>
        </table:table-row>
        <table:table-row table:style-name="ro2">
          <table:table-cell table:style-name="ce9" office:value-type="string" calcext:value-type="string">
            <text:p>Archives nationales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1" calcext:value-type="float">
            <text:p>4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rchives nationales d'outre-mer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.3" calcext:value-type="float">
            <text:p>38,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rchives nationales du monde du travail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.2" calcext:value-type="float">
            <text:p>21,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" table:style-name="ta2"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4" table:default-cell-style-name="ce21"/>
        <table:table-column table:style-name="co5" table:number-columns-repeated="933" table:default-cell-style-name="ce21"/>
        <table:table-column table:style-name="co5" table:number-columns-repeated="48" table:default-cell-style-name="ce24"/>
        <table:table-column table:style-name="co5" table:number-columns-repeated="38" table:default-cell-style-name="Default"/>
        <table:table-row table:style-name="ro3">
          <table:table-cell table:style-name="ce8" office:value-type="string" calcext:value-type="string">
            <text:p>Service</text:p>
          </table:table-cell>
          <table:table-cell table:style-name="ce8" office:value-type="string" calcext:value-type="string">
            <text:p>Personnels d'Etat (personnes physiques)</text:p>
          </table:table-cell>
          <table:table-cell table:style-name="ce8" office:value-type="string" calcext:value-type="string">
            <text:p>Personnels d'Etat (équivalent temps plein)</text:p>
          </table:table-cell>
          <table:table-cell table:style-name="ce8" office:value-type="string" calcext:value-type="string">
            <text:p>Personnels territoriaux (personnes physiques)</text:p>
          </table:table-cell>
          <table:table-cell table:style-name="ce8" office:value-type="string" calcext:value-type="string">
            <text:p>Personnels territoriaux (équivalent temps plein)</text:p>
          </table:table-cell>
          <table:table-cell table:style-name="ce22" table:number-columns-repeated="933"/>
          <table:table-cell table:style-name="ce23" table:number-columns-repeated="48"/>
          <table:table-cell table:style-name="ce25" table:number-columns-repeated="38"/>
        </table:table-row>
        <table:table-row table:style-name="ro2">
          <table:table-cell table:style-name="ce9" office:value-type="string" calcext:value-type="string">
            <text:p>Archives régionales Auvergne-Rhône-Alpe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.8" calcext:value-type="float">
            <text:p>8,8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rchives régionales Bourgogne-Franche-Comté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rchives régionales Bretagne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.8" calcext:value-type="float">
            <text:p>1,8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rchives régionales Centre-Val de Loire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rchives régionales Grand-Est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.4" calcext:value-type="float">
            <text:p>6,4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rchives régionales Hauts-de-France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.6" calcext:value-type="float">
            <text:p>9,6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rchives régionales Île-de-France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rchives régionales Normandie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.5" calcext:value-type="float">
            <text:p>4,5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rchives régionales Nouvelle-Aquitaine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rchives régionales Occitanie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rchives régionales Pays de la Loire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.2" calcext:value-type="float">
            <text:p>4,2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rchives régionales Provence-Alpes-Côte d'Azu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.6" calcext:value-type="float">
            <text:p>9,6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rchives régionales La Réunio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.2" calcext:value-type="float">
            <text:p>3,2</text:p>
          </table:table-cell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D" table:style-name="ta2">
        <table:table-column table:style-name="co10" table:default-cell-style-name="ce21"/>
        <table:table-column table:style-name="co11" table:default-cell-style-name="ce21"/>
        <table:table-column table:style-name="co12" table:number-columns-repeated="938" table:default-cell-style-name="ce21"/>
        <table:table-column table:style-name="co12" table:number-columns-repeated="34" table:default-cell-style-name="ce18"/>
        <table:table-column table:style-name="co12" table:number-columns-repeated="50" table:default-cell-style-name="Default"/>
        <table:table-row table:style-name="ro1">
          <table:table-cell table:style-name="ce8" office:value-type="string" calcext:value-type="string">
            <text:p>Service</text:p>
          </table:table-cell>
          <table:table-cell table:style-name="ce8" office:value-type="string" calcext:value-type="string">
            <text:p>Région</text:p>
          </table:table-cell>
          <table:table-cell table:style-name="ce8" office:value-type="string" calcext:value-type="string">
            <text:p>Personnels d'Etat (personnes physiques)</text:p>
          </table:table-cell>
          <table:table-cell table:style-name="ce8" office:value-type="string" calcext:value-type="string">
            <text:p>Personnels d'Etat (équivalent temps plein)</text:p>
          </table:table-cell>
          <table:table-cell table:style-name="ce8" office:value-type="string" calcext:value-type="string">
            <text:p>Personnels territoriaux (personnes physiques)</text:p>
          </table:table-cell>
          <table:table-cell table:style-name="ce8" office:value-type="string" calcext:value-type="string">
            <text:p>Personnels territoriaux (équivalent temps plein)</text:p>
          </table:table-cell>
          <table:table-cell table:style-name="ce22" table:number-columns-repeated="934"/>
          <table:table-cell table:style-name="ce17" table:number-columns-repeated="34"/>
          <table:table-cell table:style-name="ce25" table:number-columns-repeated="49"/>
          <table:table-cell/>
        </table:table-row>
        <table:table-row table:style-name="ro2">
          <table:table-cell table:style-name="ce9" office:value-type="string" calcext:value-type="string">
            <text:p>Archives départementales de l'Ain</text:p>
          </table:table-cell>
          <table:table-cell table:style-name="ce9" office:value-type="string" calcext:value-type="string">
            <text:p>Auvergne-Rhône-Alpes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.2" calcext:value-type="float">
            <text:p>28,2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'Aisne</text:p>
          </table:table-cell>
          <table:table-cell table:style-name="ce9" office:value-type="string" calcext:value-type="string">
            <text:p>Hauts-de-Franc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.2" calcext:value-type="float">
            <text:p>23,2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’Allier</text:p>
          </table:table-cell>
          <table:table-cell table:style-name="ce9" office:value-type="string" calcext:value-type="string">
            <text:p>Auvergne-Rhône-Alpe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.3" calcext:value-type="float">
            <text:p>17,3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s Alpes-de-Haute-Provence</text:p>
          </table:table-cell>
          <table:table-cell table:style-name="ce9" office:value-type="string" calcext:value-type="string">
            <text:p>Provence-Alpes-Côte d'Azur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.2" calcext:value-type="float">
            <text:p>17,2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s Hautes-Alpes</text:p>
          </table:table-cell>
          <table:table-cell table:style-name="ce9" office:value-type="string" calcext:value-type="string">
            <text:p>Provence-Alpes-Côte d'Azur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.5" calcext:value-type="float">
            <text:p>15,5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s Alpes-Maritimes</text:p>
          </table:table-cell>
          <table:table-cell table:style-name="ce9" office:value-type="string" calcext:value-type="string">
            <text:p>Provence-Alpes-Côte d'Azur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.3" calcext:value-type="float">
            <text:p>44,3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'Ardèche</text:p>
          </table:table-cell>
          <table:table-cell table:style-name="ce9" office:value-type="string" calcext:value-type="string">
            <text:p>Auvergne-Rhône-Alpe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.4" calcext:value-type="float">
            <text:p>19,4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s Ardennes</text:p>
          </table:table-cell>
          <table:table-cell table:style-name="ce9" office:value-type="string" calcext:value-type="string">
            <text:p>Grand-Est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.8" calcext:value-type="float">
            <text:p>17,8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'Ariège</text:p>
          </table:table-cell>
          <table:table-cell table:style-name="ce9" office:value-type="string" calcext:value-type="string">
            <text:p>Occitanie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'Aube</text:p>
          </table:table-cell>
          <table:table-cell table:style-name="ce9" office:value-type="string" calcext:value-type="string">
            <text:p>Grand-Est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'Aude</text:p>
          </table:table-cell>
          <table:table-cell table:style-name="ce9" office:value-type="string" calcext:value-type="string">
            <text:p>Occitanie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'Aveyron</text:p>
          </table:table-cell>
          <table:table-cell table:style-name="ce9" office:value-type="string" calcext:value-type="string">
            <text:p>Occitanie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.4" calcext:value-type="float">
            <text:p>15,4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s Bouches-du-Rhône</text:p>
          </table:table-cell>
          <table:table-cell table:style-name="ce9" office:value-type="string" calcext:value-type="string">
            <text:p>Provence-Alpes-Côte d'Azur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.4" calcext:value-type="float">
            <text:p>73,4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u Calvados</text:p>
          </table:table-cell>
          <table:table-cell table:style-name="ce9" office:value-type="string" calcext:value-type="string">
            <text:p>Normandie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.3" calcext:value-type="float">
            <text:p>32,3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u Cantal</text:p>
          </table:table-cell>
          <table:table-cell table:style-name="ce9" office:value-type="string" calcext:value-type="string">
            <text:p>Auvergne-Rhône-Alpes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.6" calcext:value-type="float">
            <text:p>12,6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Charente</text:p>
          </table:table-cell>
          <table:table-cell table:style-name="ce9" office:value-type="string" calcext:value-type="string">
            <text:p>Nouvelle-Aquitaine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.8" calcext:value-type="float">
            <text:p>20,8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Charente-Maritime</text:p>
          </table:table-cell>
          <table:table-cell table:style-name="ce9" office:value-type="string" calcext:value-type="string">
            <text:p>Nouvelle-Aquitaine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.3" calcext:value-type="float">
            <text:p>30,3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u Cher</text:p>
          </table:table-cell>
          <table:table-cell table:style-name="ce9" office:value-type="string" calcext:value-type="string">
            <text:p>Centre-Val de Loire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Corrèze</text:p>
          </table:table-cell>
          <table:table-cell table:style-name="ce9" office:value-type="string" calcext:value-type="string">
            <text:p>Nouvelle-Aquitaine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.1" calcext:value-type="float">
            <text:p>21,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e Corse (Corse du Sud)</text:p>
          </table:table-cell>
          <table:table-cell table:style-name="ce9" office:value-type="string" calcext:value-type="string">
            <text:p>Corse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.9" calcext:value-type="float">
            <text:p>21,9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e Corse (Haute-Corse)</text:p>
          </table:table-cell>
          <table:table-cell table:style-name="ce9" office:value-type="string" calcext:value-type="string">
            <text:p>Corse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.3" calcext:value-type="float">
            <text:p>16,3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Côte d'Or</text:p>
          </table:table-cell>
          <table:table-cell table:style-name="ce9" office:value-type="string" calcext:value-type="string">
            <text:p>Bourgogne-Franche-Comté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.9" calcext:value-type="float">
            <text:p>3,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s Côtes d'Armor</text:p>
          </table:table-cell>
          <table:table-cell table:style-name="ce9" office:value-type="string" calcext:value-type="string">
            <text:p>Bretagne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.5" calcext:value-type="float">
            <text:p>28,5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Creuse</text:p>
          </table:table-cell>
          <table:table-cell table:style-name="ce9" office:value-type="string" calcext:value-type="string">
            <text:p>Nouvelle-Aquitaine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.3" calcext:value-type="float">
            <text:p>14,3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Dordogne</text:p>
          </table:table-cell>
          <table:table-cell table:style-name="ce9" office:value-type="string" calcext:value-type="string">
            <text:p>Nouvelle-Aquitaine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u Doubs</text:p>
          </table:table-cell>
          <table:table-cell table:style-name="ce9" office:value-type="string" calcext:value-type="string">
            <text:p>Bourgogne-Franche-Comté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.1" calcext:value-type="float">
            <text:p>18,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Drôme</text:p>
          </table:table-cell>
          <table:table-cell table:style-name="ce9" office:value-type="string" calcext:value-type="string">
            <text:p>Auvergne-Rhône-Alpe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.5" calcext:value-type="float">
            <text:p>27,5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'Eure</text:p>
          </table:table-cell>
          <table:table-cell table:style-name="ce9" office:value-type="string" calcext:value-type="string">
            <text:p>Normandie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.4" calcext:value-type="float">
            <text:p>14,4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'Eure-et-Loir</text:p>
          </table:table-cell>
          <table:table-cell table:style-name="ce9" office:value-type="string" calcext:value-type="string">
            <text:p>Centre-Val de Loire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.5" calcext:value-type="float">
            <text:p>15,5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u Finistère</text:p>
          </table:table-cell>
          <table:table-cell table:style-name="ce9" office:value-type="string" calcext:value-type="string">
            <text:p>Bretagne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.6" calcext:value-type="float">
            <text:p>26,6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u Gard</text:p>
          </table:table-cell>
          <table:table-cell table:style-name="ce9" office:value-type="string" calcext:value-type="string">
            <text:p>Occitanie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.3" calcext:value-type="float">
            <text:p>35,3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Haute-Garonne</text:p>
          </table:table-cell>
          <table:table-cell table:style-name="ce9" office:value-type="string" calcext:value-type="string">
            <text:p>Occitani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.9" calcext:value-type="float">
            <text:p>4,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u Gers</text:p>
          </table:table-cell>
          <table:table-cell table:style-name="ce9" office:value-type="string" calcext:value-type="string">
            <text:p>Occitanie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.4" calcext:value-type="float">
            <text:p>16,4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Gironde</text:p>
          </table:table-cell>
          <table:table-cell table:style-name="ce9" office:value-type="string" calcext:value-type="string">
            <text:p>Nouvelle-Aquitaine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9.3" calcext:value-type="float">
            <text:p>79,3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'Hérault</text:p>
          </table:table-cell>
          <table:table-cell table:style-name="ce9" office:value-type="string" calcext:value-type="string">
            <text:p>Occitani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.8" calcext:value-type="float">
            <text:p>5,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.1" calcext:value-type="float">
            <text:p>47,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'Ille-et-Vilaine</text:p>
          </table:table-cell>
          <table:table-cell table:style-name="ce9" office:value-type="string" calcext:value-type="string">
            <text:p>Bretagne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.2" calcext:value-type="float">
            <text:p>50,2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'Indre</text:p>
          </table:table-cell>
          <table:table-cell table:style-name="ce9" office:value-type="string" calcext:value-type="string">
            <text:p>Centre-Val de Loire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'Indre-et-Loire</text:p>
          </table:table-cell>
          <table:table-cell table:style-name="ce9" office:value-type="string" calcext:value-type="string">
            <text:p>Centre-Val de Loir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.2" calcext:value-type="float">
            <text:p>22,2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'Isère</text:p>
          </table:table-cell>
          <table:table-cell table:style-name="ce9" office:value-type="string" calcext:value-type="string">
            <text:p>Auvergne-Rhône-Alpe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.1" calcext:value-type="float">
            <text:p>28,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u Jura</text:p>
          </table:table-cell>
          <table:table-cell table:style-name="ce9" office:value-type="string" calcext:value-type="string">
            <text:p>Bourgogne-Franche-Comté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.7" calcext:value-type="float">
            <text:p>14,7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s Landes</text:p>
          </table:table-cell>
          <table:table-cell table:style-name="ce9" office:value-type="string" calcext:value-type="string">
            <text:p>Nouvelle-Aquitaine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.7" calcext:value-type="float">
            <text:p>24,7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oir-et-Cher</text:p>
          </table:table-cell>
          <table:table-cell table:style-name="ce9" office:value-type="string" calcext:value-type="string">
            <text:p>Centre-Val de Loire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.1" calcext:value-type="float">
            <text:p>20,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Loire</text:p>
          </table:table-cell>
          <table:table-cell table:style-name="ce9" office:value-type="string" calcext:value-type="string">
            <text:p>Auvergne-Rhône-Alpe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.1" calcext:value-type="float">
            <text:p>29,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Haute-Loire</text:p>
          </table:table-cell>
          <table:table-cell table:style-name="ce9" office:value-type="string" calcext:value-type="string">
            <text:p>Auvergne-Rhône-Alpe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.4" calcext:value-type="float">
            <text:p>15,4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oire-Atlantique</text:p>
          </table:table-cell>
          <table:table-cell table:style-name="ce9" office:value-type="string" calcext:value-type="string">
            <text:p>Pays de la Loir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.4" calcext:value-type="float">
            <text:p>45,4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u Loiret</text:p>
          </table:table-cell>
          <table:table-cell table:style-name="ce9" office:value-type="string" calcext:value-type="string">
            <text:p>Centre-Val de Loire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.9" calcext:value-type="float">
            <text:p>28,9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u Lot</text:p>
          </table:table-cell>
          <table:table-cell table:style-name="ce9" office:value-type="string" calcext:value-type="string">
            <text:p>Occitanie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.6" calcext:value-type="float">
            <text:p>16,6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ot-et-Garonne</text:p>
          </table:table-cell>
          <table:table-cell table:style-name="ce9" office:value-type="string" calcext:value-type="string">
            <text:p>Nouvelle-Aquitaine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.4" calcext:value-type="float">
            <text:p>22,4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ozère</text:p>
          </table:table-cell>
          <table:table-cell table:style-name="ce9" office:value-type="string" calcext:value-type="string">
            <text:p>Occitanie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.2" calcext:value-type="float">
            <text:p>9,2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Maine-et-Loire</text:p>
          </table:table-cell>
          <table:table-cell table:style-name="ce9" office:value-type="string" calcext:value-type="string">
            <text:p>Pays-de-la-Loir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.1" calcext:value-type="float">
            <text:p>33,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Manche</text:p>
          </table:table-cell>
          <table:table-cell table:style-name="ce9" office:value-type="string" calcext:value-type="string">
            <text:p>Normandie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.3" calcext:value-type="float">
            <text:p>31,3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Marne</text:p>
          </table:table-cell>
          <table:table-cell table:style-name="ce9" office:value-type="string" calcext:value-type="string">
            <text:p>Grand-Est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.5" calcext:value-type="float">
            <text:p>24,5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Haute-Marne</text:p>
          </table:table-cell>
          <table:table-cell table:style-name="ce9" office:value-type="string" calcext:value-type="string">
            <text:p>Grand-Est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Mayenne</text:p>
          </table:table-cell>
          <table:table-cell table:style-name="ce9" office:value-type="string" calcext:value-type="string">
            <text:p>Pays de la Loire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.1" calcext:value-type="float">
            <text:p>17,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Meurthe-et-Moselle</text:p>
          </table:table-cell>
          <table:table-cell table:style-name="ce9" office:value-type="string" calcext:value-type="string">
            <text:p>Grand-Est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.4" calcext:value-type="float">
            <text:p>27,4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Meuse</text:p>
          </table:table-cell>
          <table:table-cell table:style-name="ce9" office:value-type="string" calcext:value-type="string">
            <text:p>Grand-Est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.6" calcext:value-type="float">
            <text:p>14,6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u Morbihan</text:p>
          </table:table-cell>
          <table:table-cell table:style-name="ce9" office:value-type="string" calcext:value-type="string">
            <text:p>Bretagn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.1" calcext:value-type="float">
            <text:p>49,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Moselle</text:p>
          </table:table-cell>
          <table:table-cell table:style-name="ce9" office:value-type="string" calcext:value-type="string">
            <text:p>Grand-Est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.8" calcext:value-type="float">
            <text:p>25,8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Nièvre</text:p>
          </table:table-cell>
          <table:table-cell table:style-name="ce9" office:value-type="string" calcext:value-type="string">
            <text:p>Bourgogne-Franche-Comté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.7" calcext:value-type="float">
            <text:p>13,7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u Nord</text:p>
          </table:table-cell>
          <table:table-cell table:style-name="ce9" office:value-type="string" calcext:value-type="string">
            <text:p>Hauts-de-France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.2" calcext:value-type="float">
            <text:p>43,2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'Oise</text:p>
          </table:table-cell>
          <table:table-cell table:style-name="ce9" office:value-type="string" calcext:value-type="string">
            <text:p>Hauts-de-France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.8" calcext:value-type="float">
            <text:p>35,8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'Orne</text:p>
          </table:table-cell>
          <table:table-cell table:style-name="ce9" office:value-type="string" calcext:value-type="string">
            <text:p>Normandie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.1" calcext:value-type="float">
            <text:p>24,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u Pas-de-Calais</text:p>
          </table:table-cell>
          <table:table-cell table:style-name="ce9" office:value-type="string" calcext:value-type="string">
            <text:p>Hauts-de-France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.05" calcext:value-type="float">
            <text:p>33,05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u Puy-de-Dôme</text:p>
          </table:table-cell>
          <table:table-cell table:style-name="ce9" office:value-type="string" calcext:value-type="string">
            <text:p>Auvergne-Rhône-Alpes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.3" calcext:value-type="float">
            <text:p>37,3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s Pyrénées-Atlantiques</text:p>
          </table:table-cell>
          <table:table-cell table:style-name="ce9" office:value-type="string" calcext:value-type="string">
            <text:p>Nouvelle-Aquitaine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.7" calcext:value-type="float">
            <text:p>27,7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s Hautes-Pyrénées</text:p>
          </table:table-cell>
          <table:table-cell table:style-name="ce9" office:value-type="string" calcext:value-type="string">
            <text:p>Occitanie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.3" calcext:value-type="float">
            <text:p>20,3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s Pyrénées-Orientales</text:p>
          </table:table-cell>
          <table:table-cell table:style-name="ce9" office:value-type="string" calcext:value-type="string">
            <text:p>Occitanie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u Bas-Rhin</text:p>
          </table:table-cell>
          <table:table-cell table:style-name="ce9" office:value-type="string" calcext:value-type="string">
            <text:p>Grand-Est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.1" calcext:value-type="float">
            <text:p>26,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u Haut-Rhin</text:p>
          </table:table-cell>
          <table:table-cell table:style-name="ce9" office:value-type="string" calcext:value-type="string">
            <text:p>Grand-Est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Archives du département du Rhône et de la Métropole de Lyon</text:p>
          </table:table-cell>
          <table:table-cell table:style-name="ce9" office:value-type="string" calcext:value-type="string">
            <text:p>Auvergne-Rhône-Alpes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.9" calcext:value-type="float">
            <text:p>4,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.3" calcext:value-type="float">
            <text:p>44,3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Haute-Saône</text:p>
          </table:table-cell>
          <table:table-cell table:style-name="ce9" office:value-type="string" calcext:value-type="string">
            <text:p>Bourgogne-Franche-Comté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.9" calcext:value-type="float">
            <text:p>1,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.2" calcext:value-type="float">
            <text:p>13,2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Saône-et-Loire</text:p>
          </table:table-cell>
          <table:table-cell table:style-name="ce9" office:value-type="string" calcext:value-type="string">
            <text:p>Bourgogne-Franche-Comté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.6" calcext:value-type="float">
            <text:p>18,6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Sarthe</text:p>
          </table:table-cell>
          <table:table-cell table:style-name="ce9" office:value-type="string" calcext:value-type="string">
            <text:p>Pays-de-la-Loir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.3" calcext:value-type="float">
            <text:p>23,3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Savoie</text:p>
          </table:table-cell>
          <table:table-cell table:style-name="ce9" office:value-type="string" calcext:value-type="string">
            <text:p>Auvergne-Rhône-Alpes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.5" calcext:value-type="float">
            <text:p>20,5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Haute-Savoie</text:p>
          </table:table-cell>
          <table:table-cell table:style-name="ce9" office:value-type="string" calcext:value-type="string">
            <text:p>Auvergne-Rhône-Alpes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.6" calcext:value-type="float">
            <text:p>26,6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et communales de Paris</text:p>
          </table:table-cell>
          <table:table-cell table:style-name="ce9" office:value-type="string" calcext:value-type="string">
            <text:p>Île-de-Franc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.8" calcext:value-type="float">
            <text:p>57,8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Seine-Maritime</text:p>
          </table:table-cell>
          <table:table-cell table:style-name="ce9" office:value-type="string" calcext:value-type="string">
            <text:p>Normandi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.5" calcext:value-type="float">
            <text:p>54,5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Seine-et-Marne</text:p>
          </table:table-cell>
          <table:table-cell table:style-name="ce9" office:value-type="string" calcext:value-type="string">
            <text:p>Île-de-Franc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.2" calcext:value-type="float">
            <text:p>40,2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s Yvelines</text:p>
          </table:table-cell>
          <table:table-cell table:style-name="ce9" office:value-type="string" calcext:value-type="string">
            <text:p>Île-de-Franc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.9" calcext:value-type="float">
            <text:p>47,9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s Deux-Sèvres</text:p>
          </table:table-cell>
          <table:table-cell table:style-name="ce9" office:value-type="string" calcext:value-type="string">
            <text:p>Nouvelle-Aquitaine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.3" calcext:value-type="float">
            <text:p>21,3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Somme</text:p>
          </table:table-cell>
          <table:table-cell table:style-name="ce9" office:value-type="string" calcext:value-type="string">
            <text:p>Hauts-de-France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.5" calcext:value-type="float">
            <text:p>34,5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u Tarn</text:p>
          </table:table-cell>
          <table:table-cell table:style-name="ce9" office:value-type="string" calcext:value-type="string">
            <text:p>Occitanie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0.6" calcext:value-type="float">
            <text:p>40,6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Tarn-et-Garonne</text:p>
          </table:table-cell>
          <table:table-cell table:style-name="ce9" office:value-type="string" calcext:value-type="string">
            <text:p>Occitanie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u Var</text:p>
          </table:table-cell>
          <table:table-cell table:style-name="ce9" office:value-type="string" calcext:value-type="string">
            <text:p>Provence-Alpes-Côte d'Azur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.6" calcext:value-type="float">
            <text:p>32,6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Vaucluse</text:p>
          </table:table-cell>
          <table:table-cell table:style-name="ce9" office:value-type="string" calcext:value-type="string">
            <text:p>Provence-Alpes-Côte d'Azur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.2" calcext:value-type="float">
            <text:p>23,2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Vendée</text:p>
          </table:table-cell>
          <table:table-cell table:style-name="ce9" office:value-type="string" calcext:value-type="string">
            <text:p>Pays-de-la-Loire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.5" calcext:value-type="float">
            <text:p>28,5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Vienne</text:p>
          </table:table-cell>
          <table:table-cell table:style-name="ce9" office:value-type="string" calcext:value-type="string">
            <text:p>Nouvelle-Aquitaine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Haute-Vienne</text:p>
          </table:table-cell>
          <table:table-cell table:style-name="ce9" office:value-type="string" calcext:value-type="string">
            <text:p>Nouvelle-Aquitaine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.9" calcext:value-type="float">
            <text:p>19,9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s Vosges</text:p>
          </table:table-cell>
          <table:table-cell table:style-name="ce9" office:value-type="string" calcext:value-type="string">
            <text:p>Grand-Est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.6" calcext:value-type="float">
            <text:p>22,6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'Yonne</text:p>
          </table:table-cell>
          <table:table-cell table:style-name="ce9" office:value-type="string" calcext:value-type="string">
            <text:p>Bourgogne-Franche-Comté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.5" calcext:value-type="float">
            <text:p>14,5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u Territoire de Belfort</text:p>
          </table:table-cell>
          <table:table-cell table:style-name="ce9" office:value-type="string" calcext:value-type="string">
            <text:p>Bourgogne-Franche-Comté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.4" calcext:value-type="float">
            <text:p>8,4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'Essonne</text:p>
          </table:table-cell>
          <table:table-cell table:style-name="ce9" office:value-type="string" calcext:value-type="string">
            <text:p>Île-de-France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s Hauts-de-Seine</text:p>
          </table:table-cell>
          <table:table-cell table:style-name="ce9" office:value-type="string" calcext:value-type="string">
            <text:p>Île-de-France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Seine-Saint-Denis</text:p>
          </table:table-cell>
          <table:table-cell table:style-name="ce9" office:value-type="string" calcext:value-type="string">
            <text:p>Île-de-France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.6" calcext:value-type="float">
            <text:p>35,6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u Val-de-Marne</text:p>
          </table:table-cell>
          <table:table-cell table:style-name="ce9" office:value-type="string" calcext:value-type="string">
            <text:p>Île-de-France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.6" calcext:value-type="float">
            <text:p>29,6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u Val-d'Oise</text:p>
          </table:table-cell>
          <table:table-cell table:style-name="ce9" office:value-type="string" calcext:value-type="string">
            <text:p>Île-de-France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.7" calcext:value-type="float">
            <text:p>24,7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Guadeloupe</text:p>
          </table:table-cell>
          <table:table-cell table:style-name="ce9" office:value-type="string" calcext:value-type="string">
            <text:p>Guadeloupe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Martinique</text:p>
          </table:table-cell>
          <table:table-cell table:style-name="ce9" office:value-type="string" calcext:value-type="string">
            <text:p>Martinique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territoriales de Guyane</text:p>
          </table:table-cell>
          <table:table-cell table:style-name="ce9" office:value-type="string" calcext:value-type="string">
            <text:p>Guyane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La Réunion</text:p>
          </table:table-cell>
          <table:table-cell table:style-name="ce9" office:value-type="string" calcext:value-type="string">
            <text:p>La Réunion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.9" calcext:value-type="float">
            <text:p>32,9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Archives départementales de Mayotte</text:p>
          </table:table-cell>
          <table:table-cell table:style-name="ce9" office:value-type="string" calcext:value-type="string">
            <text:p>Mayotte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" table:style-name="ta2"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2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2" table:number-columns-repeated="935" table:default-cell-style-name="ce42"/>
        <table:table-column table:style-name="co2" table:number-columns-repeated="48" table:default-cell-style-name="ce45"/>
        <table:table-column table:style-name="co2" table:number-columns-repeated="32" table:default-cell-style-name="Default"/>
        <table:table-column table:style-name="co5" table:number-columns-repeated="2" table:default-cell-style-name="Default"/>
        <table:table-row table:style-name="ro5">
          <table:table-cell table:style-name="ce28" office:value-type="string" calcext:value-type="string">
            <text:p>Service</text:p>
          </table:table-cell>
          <table:table-cell table:style-name="ce31" office:value-type="string" calcext:value-type="string">
            <text:p>Région</text:p>
          </table:table-cell>
          <table:table-cell table:style-name="ce19" office:value-type="string" calcext:value-type="string">
            <text:p>Département</text:p>
          </table:table-cell>
          <table:table-cell table:style-name="ce19" office:value-type="string" calcext:value-type="string">
            <text:p>Personnels d'Etat (personnes physiques)</text:p>
          </table:table-cell>
          <table:table-cell table:style-name="ce19" office:value-type="string" calcext:value-type="string">
            <text:p>Personnels d'Etat (équivalent temps plein)</text:p>
          </table:table-cell>
          <table:table-cell table:style-name="ce19" office:value-type="string" calcext:value-type="string">
            <text:p>Personnels territoriaux (personnes physiques)</text:p>
          </table:table-cell>
          <table:table-cell table:style-name="ce19" office:value-type="string" calcext:value-type="string">
            <text:p>Personnels territoriaux (équivalent temps plein)</text:p>
          </table:table-cell>
          <table:table-cell table:style-name="ce43" table:number-columns-repeated="935"/>
          <table:table-cell table:style-name="ce44" table:number-columns-repeated="48"/>
          <table:table-cell table:style-name="ce25" table:number-columns-repeated="34"/>
        </table:table-row>
        <table:table-row table:style-name="ro2">
          <table:table-cell table:style-name="ce41" office:value-type="string" calcext:value-type="string">
            <text:p>Commune de Bourg-en-Bresse - Service des archiv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Ain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.8" calcext:value-type="float">
            <text:p>4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mbérieu-en-Bugey - Service des archiv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Ain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aint-Quentin - Archives municipales</text:p>
          </table:table-cell>
          <table:table-cell table:style-name="ce41" office:value-type="string" calcext:value-type="string">
            <text:p>Hauts-de-France</text:p>
          </table:table-cell>
          <table:table-cell table:style-name="ce41" office:value-type="string" calcext:value-type="string">
            <text:p>Ais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8" calcext:value-type="float">
            <text:p>2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oissons - Archives municipales</text:p>
          </table:table-cell>
          <table:table-cell table:style-name="ce41" office:value-type="string" calcext:value-type="string">
            <text:p>Hauts-de-France</text:p>
          </table:table-cell>
          <table:table-cell table:style-name="ce41" office:value-type="string" calcext:value-type="string">
            <text:p>Ais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du Soissonnais - Service des archives</text:p>
          </table:table-cell>
          <table:table-cell table:style-name="ce41" office:value-type="string" calcext:value-type="string">
            <text:p>Hauts-de-France</text:p>
          </table:table-cell>
          <table:table-cell table:style-name="ce41" office:value-type="string" calcext:value-type="string">
            <text:p>Ais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usset -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Allier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oulins -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Allier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Archives intercommunales de Vichy Communauté -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Allier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ontluçon - Archives et documentation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Allier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8" calcext:value-type="float">
            <text:p>2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Digne-les-Bains - Archives commun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Alpes-de-Haute-Provenc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'Antibes Juan-les-Pins - Service archives-documentation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Alpes-Maritim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agnes-sur-Mer - Service des archiv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Alpes-Maritim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Ville de Nice et Métropole Nice Côte d'Azur - Service des archiv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Alpes-Maritim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.7" calcext:value-type="float">
            <text:p>17,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annes - Archives municip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Alpes-Maritim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andelieu-La-Napoule - Archives municip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Alpes-Maritim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Villeneuve-Loubet - Service Valorisation du Patrimoine, Archives et Documentation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Alpes-Maritim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.2" calcext:value-type="float">
            <text:p>3,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Grasse - Archives commun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Alpes-Maritim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Saint-Laurent-du-Var - Service archives-documentation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Alpes-Maritim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.5" calcext:value-type="float">
            <text:p>3,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u Cannet - Archives municip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Alpes-Maritim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Beausoleil - Service archives-documentation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Alpes-Maritim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4" calcext:value-type="float">
            <text:p>2,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nnonay -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Ardèch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8" calcext:value-type="float">
            <text:p>2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Bourg-Saint-Andéol - Service des Archiv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Ardèche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0.5" calcext:value-type="float">
            <text:p>0,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harleville-Mézières - Service des archives</text:p>
          </table:table-cell>
          <table:table-cell table:style-name="ce41" office:value-type="string" calcext:value-type="string">
            <text:p>Grand-Est</text:p>
          </table:table-cell>
          <table:table-cell table:style-name="ce41" office:value-type="string" calcext:value-type="string">
            <text:p>Ardenn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.5" calcext:value-type="float">
            <text:p>2,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Narbonne - Archives municipales</text:p>
          </table:table-cell>
          <table:table-cell table:style-name="ce41" office:value-type="string" calcext:value-type="string">
            <text:p>Occitanie</text:p>
          </table:table-cell>
          <table:table-cell table:style-name="ce41" office:value-type="string" calcext:value-type="string">
            <text:p>Aud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astelnaudary - Archives municipales</text:p>
          </table:table-cell>
          <table:table-cell table:style-name="ce41" office:value-type="string" calcext:value-type="string">
            <text:p>Occitanie</text:p>
          </table:table-cell>
          <table:table-cell table:style-name="ce41" office:value-type="string" calcext:value-type="string">
            <text:p>Aud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Erstein - Archives municipales</text:p>
          </table:table-cell>
          <table:table-cell table:style-name="ce41" office:value-type="string" calcext:value-type="string">
            <text:p>Grand-Est</text:p>
          </table:table-cell>
          <table:table-cell table:style-name="ce41" office:value-type="string" calcext:value-type="string">
            <text:p>Bas-Rhin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7" calcext:value-type="float">
            <text:p>0,7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'Illkirch-Graffenstaden - Service archives-documentation</text:p>
          </table:table-cell>
          <table:table-cell table:style-name="ce41" office:value-type="string" calcext:value-type="string">
            <text:p>Grand-Est</text:p>
          </table:table-cell>
          <table:table-cell table:style-name="ce41" office:value-type="string" calcext:value-type="string">
            <text:p>Bas-Rhin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Wissembourg - Archives municipales</text:p>
          </table:table-cell>
          <table:table-cell table:style-name="ce41" office:value-type="string" calcext:value-type="string">
            <text:p>Grand-Est</text:p>
          </table:table-cell>
          <table:table-cell table:style-name="ce41" office:value-type="string" calcext:value-type="string">
            <text:p>Bas-Rhin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élestat - Archives municipales</text:p>
          </table:table-cell>
          <table:table-cell table:style-name="ce41" office:value-type="string" calcext:value-type="string">
            <text:p>Grand-Est</text:p>
          </table:table-cell>
          <table:table-cell table:style-name="ce41" office:value-type="string" calcext:value-type="string">
            <text:p>Bas-Rhin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Strasbourg - Archives de la ville et de l'Eurométropole de Strasbourg</text:p>
          </table:table-cell>
          <table:table-cell table:style-name="ce41" office:value-type="string" calcext:value-type="string">
            <text:p>Grand-Est</text:p>
          </table:table-cell>
          <table:table-cell table:style-name="ce41" office:value-type="string" calcext:value-type="string">
            <text:p>Bas-Rhin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.7" calcext:value-type="float">
            <text:p>26,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Haguenau - Archives municipales</text:p>
          </table:table-cell>
          <table:table-cell table:style-name="ce41" office:value-type="string" calcext:value-type="string">
            <text:p>Grand-Est</text:p>
          </table:table-cell>
          <table:table-cell table:style-name="ce41" office:value-type="string" calcext:value-type="string">
            <text:p>Bas-Rhin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3" calcext:value-type="float">
            <text:p>2,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La Ciotat - Service archives-documentation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Bouches-du-Rh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.5" calcext:value-type="float">
            <text:p>9,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arignane - Archives municip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Bouches-du-Rh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ix-en-Provence - Archives municip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Bouches-du-Rh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artigues - Archives commun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Bouches-du-Rh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.8" calcext:value-type="float">
            <text:p>4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arseille - Archives municip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Bouches-du-Rh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.6" calcext:value-type="float">
            <text:p>34,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ubagne - Archives municip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Bouches-du-Rh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aint-Chamas - Archives municip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Bouches-du-Rhône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0.5" calcext:value-type="float">
            <text:p>0,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Velaux - Service des archiv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Bouches-du-Rh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Istres - Archives municip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Bouches-du-Rh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rles - Archives commun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Bouches-du-Rh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.4" calcext:value-type="float">
            <text:p>5,4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Châteauneuf-les-Martigues - Archives commun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Bouches-du-Rh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8" calcext:value-type="float">
            <text:p>1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llauch - Archives municip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Bouches-du-Rh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alon-de-Provence - Archives municip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Bouches-du-Rh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'Hérouville-Saint-Clair - Service archives et documentation</text:p>
          </table:table-cell>
          <table:table-cell table:style-name="ce41" office:value-type="string" calcext:value-type="string">
            <text:p>Normandie</text:p>
          </table:table-cell>
          <table:table-cell table:style-name="ce41" office:value-type="string" calcext:value-type="string">
            <text:p>Calvado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9" calcext:value-type="float">
            <text:p>1,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Honfleur - Archives municipales</text:p>
          </table:table-cell>
          <table:table-cell table:style-name="ce41" office:value-type="string" calcext:value-type="string">
            <text:p>Normandie</text:p>
          </table:table-cell>
          <table:table-cell table:style-name="ce41" office:value-type="string" calcext:value-type="string">
            <text:p>Calvados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Deauville - Archives municipales</text:p>
          </table:table-cell>
          <table:table-cell table:style-name="ce41" office:value-type="string" calcext:value-type="string">
            <text:p>Normandie</text:p>
          </table:table-cell>
          <table:table-cell table:style-name="ce41" office:value-type="string" calcext:value-type="string">
            <text:p>Calvado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8" calcext:value-type="float">
            <text:p>2,8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e communes Cœur Côte Fleurie - Service des archives</text:p>
          </table:table-cell>
          <table:table-cell table:style-name="ce41" office:value-type="string" calcext:value-type="string">
            <text:p>Normandie</text:p>
          </table:table-cell>
          <table:table-cell table:style-name="ce41" office:value-type="string" calcext:value-type="string">
            <text:p>Calvado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auté urbaine de Caen la mer - Service des archives</text:p>
          </table:table-cell>
          <table:table-cell table:style-name="ce41" office:value-type="string" calcext:value-type="string">
            <text:p>Normandie</text:p>
          </table:table-cell>
          <table:table-cell table:style-name="ce41" office:value-type="string" calcext:value-type="string">
            <text:p>Calvado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.63" calcext:value-type="float">
            <text:p>6,6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urillac - Service archives et documentation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Cantal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aint-Flour -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Cantal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ngoulême - Archives municipales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Charent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du Grand Angoulême - Service des archives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Charent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.95" calcext:value-type="float">
            <text:p>1,9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aintes - Service des archives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Charente-Maritim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Rochefort Océan - Archives Rochefort Océan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Charente-Maritim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.7" calcext:value-type="float">
            <text:p>4,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La Rochelle - Archives municipales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Charente-Maritim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.8" calcext:value-type="float">
            <text:p>5,8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Bourges - Archives communales et communautaires</text:p>
          </table:table-cell>
          <table:table-cell table:style-name="ce41" office:value-type="string" calcext:value-type="string">
            <text:p>Centre-Val de Loire</text:p>
          </table:table-cell>
          <table:table-cell table:style-name="ce41" office:value-type="string" calcext:value-type="string">
            <text:p>Cher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.6" calcext:value-type="float">
            <text:p>5,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rgentat - Archives municipales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Corrèz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et communauté d'agglomération du Bassin de Brive - Service des archives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Corrèz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.55" calcext:value-type="float">
            <text:p>4,5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Tulle - Service des archives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Corrèz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Dijon - Archives municipales- Les archives historiques</text:p>
          </table:table-cell>
          <table:table-cell table:style-name="ce41" office:value-type="string" calcext:value-type="string">
            <text:p>Bourgogne-Franche-Comté</text:p>
          </table:table-cell>
          <table:table-cell table:style-name="ce41" office:value-type="string" calcext:value-type="string">
            <text:p>Côte-d’Or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.9" calcext:value-type="float">
            <text:p>5,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Guéret - Archives municipales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Creus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du Bocage bressuirais - Service des archives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Deux-Sèvr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Niort - Archives municipales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Deux-Sèvr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du Niortais - Service des archives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Deux-Sèvr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Bressuire - Archives municipales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Deux-Sèvr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Périgueux - Archives municipales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Dordogne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1" calcext:value-type="float">
            <text:p>0,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2" calcext:value-type="float">
            <text:p>0,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Besançon - Archives municipales</text:p>
          </table:table-cell>
          <table:table-cell table:style-name="ce41" office:value-type="string" calcext:value-type="string">
            <text:p>Bourgogne-Franche-Comté</text:p>
          </table:table-cell>
          <table:table-cell table:style-name="ce41" office:value-type="string" calcext:value-type="string">
            <text:p>Doubs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.1" calcext:value-type="float">
            <text:p>0,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.4" calcext:value-type="float">
            <text:p>4,4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du Pays de Montbéliard - Service archives-documentation</text:p>
          </table:table-cell>
          <table:table-cell table:style-name="ce41" office:value-type="string" calcext:value-type="string">
            <text:p>Bourgogne-Franche-Comté</text:p>
          </table:table-cell>
          <table:table-cell table:style-name="ce41" office:value-type="string" calcext:value-type="string">
            <text:p>Doub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5" calcext:value-type="float">
            <text:p>2,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ontbéliard - Archives municipales</text:p>
          </table:table-cell>
          <table:table-cell table:style-name="ce41" office:value-type="string" calcext:value-type="string">
            <text:p>Bourgogne-Franche-Comté</text:p>
          </table:table-cell>
          <table:table-cell table:style-name="ce41" office:value-type="string" calcext:value-type="string">
            <text:p>Doub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Ville de Pontarlier - Archives municipales</text:p>
          </table:table-cell>
          <table:table-cell table:style-name="ce41" office:value-type="string" calcext:value-type="string">
            <text:p>Bourgogne-Franche-Comté</text:p>
          </table:table-cell>
          <table:table-cell table:style-name="ce41" office:value-type="string" calcext:value-type="string">
            <text:p>Doub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Buis-les-Baronnies -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Drôm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8" calcext:value-type="float">
            <text:p>0,8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e communes du Pays de Dieulefit Bourdeaux - Service des archiv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Drôm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Bourg-lès-Valence -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Drôm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8" calcext:value-type="float">
            <text:p>0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Villebon-sur-Yvette - Service des 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Esson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3" calcext:value-type="float">
            <text:p>1,3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Savigny-sur-Orge - Service archives 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Esson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1" office:value-type="string" calcext:value-type="string">
            <text:p>Etablissement Public Territorial Grand Orly-Seine Bièvre / Ablon-sur-Seine / Athis-Mons / Juvisy-sur-Orge / Paray-Vieille-Poste - Service des 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Esson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.2" calcext:value-type="float">
            <text:p>5,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orbeil-Essonnes - Archives commun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Esson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6" calcext:value-type="float">
            <text:p>1,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Epinay-sous-Sénart - Service des 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Esson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Orsay - Service des 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Esson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6" calcext:value-type="float">
            <text:p>0,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Viry-Châtillon - Service archives 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Esson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arcoussis – Service des 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Esson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1" calcext:value-type="float">
            <text:p>0,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Dourdan - Service des 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Esson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5" calcext:value-type="float">
            <text:p>1,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Archives municipales de Grigny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Esson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Vernon - Service des Archives</text:p>
          </table:table-cell>
          <table:table-cell table:style-name="ce41" office:value-type="string" calcext:value-type="string">
            <text:p>Normandie</text:p>
          </table:table-cell>
          <table:table-cell table:style-name="ce41" office:value-type="string" calcext:value-type="string">
            <text:p>Eu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75" calcext:value-type="float">
            <text:p>1,7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aint-Marcel - Service des archives</text:p>
          </table:table-cell>
          <table:table-cell table:style-name="ce41" office:value-type="string" calcext:value-type="string">
            <text:p>Normandie</text:p>
          </table:table-cell>
          <table:table-cell table:style-name="ce41" office:value-type="string" calcext:value-type="string">
            <text:p>Eu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8" calcext:value-type="float">
            <text:p>0,8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'Evreux - Archives communales et intercommunales</text:p>
          </table:table-cell>
          <table:table-cell table:style-name="ce41" office:value-type="string" calcext:value-type="string">
            <text:p>Normandie</text:p>
          </table:table-cell>
          <table:table-cell table:style-name="ce41" office:value-type="string" calcext:value-type="string">
            <text:p>Eu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Seine-Eure - Service des archives</text:p>
          </table:table-cell>
          <table:table-cell table:style-name="ce41" office:value-type="string" calcext:value-type="string">
            <text:p>Normandie</text:p>
          </table:table-cell>
          <table:table-cell table:style-name="ce41" office:value-type="string" calcext:value-type="string">
            <text:p>Eu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Nogent-le-Rotrou - Archives municipales</text:p>
          </table:table-cell>
          <table:table-cell table:style-name="ce41" office:value-type="string" calcext:value-type="string">
            <text:p>Centre-Val de Loire</text:p>
          </table:table-cell>
          <table:table-cell table:style-name="ce41" office:value-type="string" calcext:value-type="string">
            <text:p>Eure-et-Loir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Agglomération du Pays de Dreux - Service des archives</text:p>
          </table:table-cell>
          <table:table-cell table:style-name="ce41" office:value-type="string" calcext:value-type="string">
            <text:p>Centre-Val de Loire</text:p>
          </table:table-cell>
          <table:table-cell table:style-name="ce41" office:value-type="string" calcext:value-type="string">
            <text:p>Eure-et-Loir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3" calcext:value-type="float">
            <text:p>2,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Lucé - Archives municipales</text:p>
          </table:table-cell>
          <table:table-cell table:style-name="ce41" office:value-type="string" calcext:value-type="string">
            <text:p>Centre-Val de Loire</text:p>
          </table:table-cell>
          <table:table-cell table:style-name="ce41" office:value-type="string" calcext:value-type="string">
            <text:p>Eure-et-Loir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8" calcext:value-type="float">
            <text:p>0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hâteaudun - Archives municipales</text:p>
          </table:table-cell>
          <table:table-cell table:style-name="ce41" office:value-type="string" calcext:value-type="string">
            <text:p>Centre-Val de Loire</text:p>
          </table:table-cell>
          <table:table-cell table:style-name="ce41" office:value-type="string" calcext:value-type="string">
            <text:p>Eure-et-Loir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Chartres - Archives de la ville et de l'agglomération Chartres Métropole</text:p>
          </table:table-cell>
          <table:table-cell table:style-name="ce41" office:value-type="string" calcext:value-type="string">
            <text:p>Centre-Val de Loire</text:p>
          </table:table-cell>
          <table:table-cell table:style-name="ce41" office:value-type="string" calcext:value-type="string">
            <text:p>Eure-et-Loir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orlaix - Archives municipales</text:p>
          </table:table-cell>
          <table:table-cell table:style-name="ce41" office:value-type="string" calcext:value-type="string">
            <text:p>Bretagne</text:p>
          </table:table-cell>
          <table:table-cell table:style-name="ce41" office:value-type="string" calcext:value-type="string">
            <text:p>Finistè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Landerneau - Service Art, Patrimoine et Archives</text:p>
          </table:table-cell>
          <table:table-cell table:style-name="ce41" office:value-type="string" calcext:value-type="string">
            <text:p>Bretagne</text:p>
          </table:table-cell>
          <table:table-cell table:style-name="ce41" office:value-type="string" calcext:value-type="string">
            <text:p>Finistè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Brest métropole - Archives municipales et communautaires</text:p>
          </table:table-cell>
          <table:table-cell table:style-name="ce41" office:value-type="string" calcext:value-type="string">
            <text:p>Bretagne</text:p>
          </table:table-cell>
          <table:table-cell table:style-name="ce41" office:value-type="string" calcext:value-type="string">
            <text:p>Finistè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Quimper - Archives municipales et communautaires</text:p>
          </table:table-cell>
          <table:table-cell table:style-name="ce41" office:value-type="string" calcext:value-type="string">
            <text:p>Bretagne</text:p>
          </table:table-cell>
          <table:table-cell table:style-name="ce41" office:value-type="string" calcext:value-type="string">
            <text:p>Finistè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Beaucaire - Service des archives</text:p>
          </table:table-cell>
          <table:table-cell table:style-name="ce41" office:value-type="string" calcext:value-type="string">
            <text:p>Occitanie</text:p>
          </table:table-cell>
          <table:table-cell table:style-name="ce41" office:value-type="string" calcext:value-type="string">
            <text:p>Gard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lès - Archives municipales</text:p>
          </table:table-cell>
          <table:table-cell table:style-name="ce41" office:value-type="string" calcext:value-type="string">
            <text:p>Occitanie</text:p>
          </table:table-cell>
          <table:table-cell table:style-name="ce41" office:value-type="string" calcext:value-type="string">
            <text:p>Gard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.7" calcext:value-type="float">
            <text:p>4,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Nîmes - Archives municipales</text:p>
          </table:table-cell>
          <table:table-cell table:style-name="ce41" office:value-type="string" calcext:value-type="string">
            <text:p>Occitanie</text:p>
          </table:table-cell>
          <table:table-cell table:style-name="ce41" office:value-type="string" calcext:value-type="string">
            <text:p>Gard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Bagnols-sur-Cèze - Archives municipales</text:p>
          </table:table-cell>
          <table:table-cell table:style-name="ce41" office:value-type="string" calcext:value-type="string">
            <text:p>Occitanie</text:p>
          </table:table-cell>
          <table:table-cell table:style-name="ce41" office:value-type="string" calcext:value-type="string">
            <text:p>Gard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8" calcext:value-type="float">
            <text:p>1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Uzès - Archives municipales</text:p>
          </table:table-cell>
          <table:table-cell table:style-name="ce41" office:value-type="string" calcext:value-type="string">
            <text:p>Occitanie</text:p>
          </table:table-cell>
          <table:table-cell table:style-name="ce41" office:value-type="string" calcext:value-type="string">
            <text:p>Gard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75" calcext:value-type="float">
            <text:p>0,7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Lectoure - Archives municipales</text:p>
          </table:table-cell>
          <table:table-cell table:style-name="ce41" office:value-type="string" calcext:value-type="string">
            <text:p>Occitanie</text:p>
          </table:table-cell>
          <table:table-cell table:style-name="ce41" office:value-type="string" calcext:value-type="string">
            <text:p>Gers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Floirac - Archives communales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Girond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érignac - Archives communales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Girond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.4" calcext:value-type="float">
            <text:p>4,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Archives de Bordeaux métropole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Girond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.2" calcext:value-type="float">
            <text:p>36,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Lormont - Archives municipales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Girond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9" calcext:value-type="float">
            <text:p>1,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rcachon - Service des Archives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Girond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Gujan-Mestras - Archives municipales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Girond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Villenave d'Ornon - Service archives-documentation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Girond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Lège-Cap Ferret - Archives communales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Girond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Bègles - Archives municipales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Girond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du Bassin d'Arcachon Nord (COBAN) - Service des archives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Girond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enon - Service documentation archives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Girond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'Illzach - Service des archives et de la documentation</text:p>
          </table:table-cell>
          <table:table-cell table:style-name="ce41" office:value-type="string" calcext:value-type="string">
            <text:p>Grand-Est</text:p>
          </table:table-cell>
          <table:table-cell table:style-name="ce41" office:value-type="string" calcext:value-type="string">
            <text:p>Haut-Rhin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Rouffach - Archives municipales</text:p>
          </table:table-cell>
          <table:table-cell table:style-name="ce41" office:value-type="string" calcext:value-type="string">
            <text:p>Grand-Est</text:p>
          </table:table-cell>
          <table:table-cell table:style-name="ce41" office:value-type="string" calcext:value-type="string">
            <text:p>Haut-Rhin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olmar - Archives municipales</text:p>
          </table:table-cell>
          <table:table-cell table:style-name="ce41" office:value-type="string" calcext:value-type="string">
            <text:p>Grand-Est</text:p>
          </table:table-cell>
          <table:table-cell table:style-name="ce41" office:value-type="string" calcext:value-type="string">
            <text:p>Haut-Rhin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unster - Archives municipales</text:p>
          </table:table-cell>
          <table:table-cell table:style-name="ce41" office:value-type="string" calcext:value-type="string">
            <text:p>Grand-Est</text:p>
          </table:table-cell>
          <table:table-cell table:style-name="ce41" office:value-type="string" calcext:value-type="string">
            <text:p>Haut-Rhin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Guebwiller - Archives municipales</text:p>
          </table:table-cell>
          <table:table-cell table:style-name="ce41" office:value-type="string" calcext:value-type="string">
            <text:p>Grand-Est</text:p>
          </table:table-cell>
          <table:table-cell table:style-name="ce41" office:value-type="string" calcext:value-type="string">
            <text:p>Haut-Rhin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e communes du Volvestre - Service des archives</text:p>
          </table:table-cell>
          <table:table-cell table:style-name="ce41" office:value-type="string" calcext:value-type="string">
            <text:p>Occitanie</text:p>
          </table:table-cell>
          <table:table-cell table:style-name="ce41" office:value-type="string" calcext:value-type="string">
            <text:p>Haute-Garon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ornebarrieu - Service archives</text:p>
          </table:table-cell>
          <table:table-cell table:style-name="ce41" office:value-type="string" calcext:value-type="string">
            <text:p>Occitanie</text:p>
          </table:table-cell>
          <table:table-cell table:style-name="ce41" office:value-type="string" calcext:value-type="string">
            <text:p>Haute-Garon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Blagnac - Service documentation-archives</text:p>
          </table:table-cell>
          <table:table-cell table:style-name="ce41" office:value-type="string" calcext:value-type="string">
            <text:p>Occitanie</text:p>
          </table:table-cell>
          <table:table-cell table:style-name="ce41" office:value-type="string" calcext:value-type="string">
            <text:p>Haute-Garonne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Toulouse - Archives municipales</text:p>
          </table:table-cell>
          <table:table-cell table:style-name="ce41" office:value-type="string" calcext:value-type="string">
            <text:p>Occitanie</text:p>
          </table:table-cell>
          <table:table-cell table:style-name="ce41" office:value-type="string" calcext:value-type="string">
            <text:p>Haute-Garon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olomiers - Service des archives</text:p>
          </table:table-cell>
          <table:table-cell table:style-name="ce41" office:value-type="string" calcext:value-type="string">
            <text:p>Occitanie</text:p>
          </table:table-cell>
          <table:table-cell table:style-name="ce41" office:value-type="string" calcext:value-type="string">
            <text:p>Haute-Garon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.6" calcext:value-type="float">
            <text:p>0,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Tournefeuille - Archives municipales</text:p>
          </table:table-cell>
          <table:table-cell table:style-name="ce41" office:value-type="string" calcext:value-type="string">
            <text:p>Occitanie</text:p>
          </table:table-cell>
          <table:table-cell table:style-name="ce41" office:value-type="string" calcext:value-type="string">
            <text:p>Haute-Garon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0" calcext:value-type="float">
            <text:p>80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du Puy-en-Velay - Service des Archiv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Haute-Loi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.25" calcext:value-type="float">
            <text:p>2,25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Saint-Dizier, Der et Blaise et ville de Saint-Diziers - Archives municipales</text:p>
          </table:table-cell>
          <table:table-cell table:style-name="ce41" office:value-type="string" calcext:value-type="string">
            <text:p>Grand-Est</text:p>
          </table:table-cell>
          <table:table-cell table:style-name="ce41" office:value-type="string" calcext:value-type="string">
            <text:p>Haute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e communes du Bassin de Joinville Champagne - Service archives-documentation</text:p>
          </table:table-cell>
          <table:table-cell table:style-name="ce41" office:value-type="string" calcext:value-type="string">
            <text:p>Grand-Est</text:p>
          </table:table-cell>
          <table:table-cell table:style-name="ce41" office:value-type="string" calcext:value-type="string">
            <text:p>Haute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haumont - Service documentation-archives</text:p>
          </table:table-cell>
          <table:table-cell table:style-name="ce41" office:value-type="string" calcext:value-type="string">
            <text:p>Grand-Est</text:p>
          </table:table-cell>
          <table:table-cell table:style-name="ce41" office:value-type="string" calcext:value-type="string">
            <text:p>Haute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Vesoul - Archives municipales</text:p>
          </table:table-cell>
          <table:table-cell table:style-name="ce41" office:value-type="string" calcext:value-type="string">
            <text:p>Bourgogne-Franche-Comté</text:p>
          </table:table-cell>
          <table:table-cell table:style-name="ce41" office:value-type="string" calcext:value-type="string">
            <text:p>Haute-Sa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Lure – Archives municipales</text:p>
          </table:table-cell>
          <table:table-cell table:style-name="ce41" office:value-type="string" calcext:value-type="string">
            <text:p>Bourgogne Franche-comté</text:p>
          </table:table-cell>
          <table:table-cell table:style-name="ce41" office:value-type="string" calcext:value-type="string">
            <text:p>Haute-Sa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hamonix-Mont-Blanc -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Haute-Savoi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La Roche sur Foron -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Haute-Savoi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8" calcext:value-type="float">
            <text:p>0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nnemasse -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Haute-Savoi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d'Annemasse-les-Voirons - Service des archiv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Haute-Savoi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Thonon-les-Bains -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Haute-Savoi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8" calcext:value-type="float">
            <text:p>0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nnecy -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Haute-Savoi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.8" calcext:value-type="float">
            <text:p>9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luses - Archives et Patrimoine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Haute-Savoi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4" calcext:value-type="float">
            <text:p>0,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Limoges - Archives municipales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Haute-Vien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Briançon - Service des archives et de la documentation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Hautes-Alp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Boulogne-Billancourt - Archives municip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Hauts-de-Sei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Villeneuve-La-Garenne - Service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Hauts-de-Sei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haville - Service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Hauts-de-Sei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Châtenay-Malabry - Service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Hauts-de-Sei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5" calcext:value-type="float">
            <text:p>2,5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Neuilly-sur-Seine - Service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Hauts-de-Sei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.1" calcext:value-type="float">
            <text:p>3,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ourbevoie - Archives municip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Hauts-de-Sei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Gennevilliers - Archives municip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Hauts-de-Sei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.8" calcext:value-type="float">
            <text:p>5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snières-sur-Seine - Service des 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Hauts-de-Sei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u Plessis-Robinson - Service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Hauts-de-Sei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La Garenne-Colombes - Service des 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Hauts-de-Sei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Clichy-La-Garenne - Service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Hauts-de-Sei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Puteaux - Archives municip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Hauts-de-Sei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Vanves - Service archives et 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Hauts-de-Sei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uresnes - Archives municip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Hauts-de-Sei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5" calcext:value-type="float">
            <text:p>1,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aint-Cloud - Service 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Hauts-de-Sei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Bagneux - Archives commun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Hauts-de-Sei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èvres - Archives commun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Hauts-de-Sei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9" calcext:value-type="float">
            <text:p>1,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ontrouge - Service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Hauts-de-Sei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Fontenay-aux-Roses - Service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Hauts-de-Sei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lamart - Service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Hauts-de-Sei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5" calcext:value-type="float">
            <text:p>1,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Garches -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Hauts-de-Seine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ntony - Service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Hauts-de-Sei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ète - Archives municipales</text:p>
          </table:table-cell>
          <table:table-cell table:style-name="ce41" office:value-type="string" calcext:value-type="string">
            <text:p>Occitanie</text:p>
          </table:table-cell>
          <table:table-cell table:style-name="ce41" office:value-type="string" calcext:value-type="string">
            <text:p>Hérault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Béziers - Archives municipales</text:p>
          </table:table-cell>
          <table:table-cell table:style-name="ce41" office:value-type="string" calcext:value-type="string">
            <text:p>Occitanie</text:p>
          </table:table-cell>
          <table:table-cell table:style-name="ce41" office:value-type="string" calcext:value-type="string">
            <text:p>Hérault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.8" calcext:value-type="float">
            <text:p>4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gde - Service des Archives</text:p>
          </table:table-cell>
          <table:table-cell table:style-name="ce41" office:value-type="string" calcext:value-type="string">
            <text:p>Occitanie</text:p>
          </table:table-cell>
          <table:table-cell table:style-name="ce41" office:value-type="string" calcext:value-type="string">
            <text:p>Hérault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.6" calcext:value-type="float">
            <text:p>8,6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Ville de Montpellier et Montpellier Meditérranée Métropole - Service des archives</text:p>
          </table:table-cell>
          <table:table-cell table:style-name="ce41" office:value-type="string" calcext:value-type="string">
            <text:p>Occitanie</text:p>
          </table:table-cell>
          <table:table-cell table:style-name="ce41" office:value-type="string" calcext:value-type="string">
            <text:p>Hérault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Archives municipales de Rennes</text:p>
          </table:table-cell>
          <table:table-cell table:style-name="ce41" office:value-type="string" calcext:value-type="string">
            <text:p>Bretagne</text:p>
          </table:table-cell>
          <table:table-cell table:style-name="ce41" office:value-type="string" calcext:value-type="string">
            <text:p>Ille-et-Vilai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.2" calcext:value-type="float">
            <text:p>16,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Vitré - Archives municipales</text:p>
          </table:table-cell>
          <table:table-cell table:style-name="ce41" office:value-type="string" calcext:value-type="string">
            <text:p>Bretagne</text:p>
          </table:table-cell>
          <table:table-cell table:style-name="ce41" office:value-type="string" calcext:value-type="string">
            <text:p>Ille-et-Vilai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aint-Malo - Archives municipales</text:p>
          </table:table-cell>
          <table:table-cell table:style-name="ce41" office:value-type="string" calcext:value-type="string">
            <text:p>Bretagne</text:p>
          </table:table-cell>
          <table:table-cell table:style-name="ce41" office:value-type="string" calcext:value-type="string">
            <text:p>Ille-et-Vilai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.8" calcext:value-type="float">
            <text:p>3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Dinard - Archives municipales</text:p>
          </table:table-cell>
          <table:table-cell table:style-name="ce41" office:value-type="string" calcext:value-type="string">
            <text:p>Bretagne</text:p>
          </table:table-cell>
          <table:table-cell table:style-name="ce41" office:value-type="string" calcext:value-type="string">
            <text:p>Ille-et-Vilai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26" calcext:value-type="float">
            <text:p>1,2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Fougères - Archives municipales</text:p>
          </table:table-cell>
          <table:table-cell table:style-name="ce41" office:value-type="string" calcext:value-type="string">
            <text:p>Bretagne</text:p>
          </table:table-cell>
          <table:table-cell table:style-name="ce41" office:value-type="string" calcext:value-type="string">
            <text:p>Ille-et-Vilai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Issoudun - Archives municipales</text:p>
          </table:table-cell>
          <table:table-cell table:style-name="ce41" office:value-type="string" calcext:value-type="string">
            <text:p>Centre-Val de Loire</text:p>
          </table:table-cell>
          <table:table-cell table:style-name="ce41" office:value-type="string" calcext:value-type="string">
            <text:p>Ind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hâteauroux - Archives municipales</text:p>
          </table:table-cell>
          <table:table-cell table:style-name="ce41" office:value-type="string" calcext:value-type="string">
            <text:p>Centre-Val de Loire</text:p>
          </table:table-cell>
          <table:table-cell table:style-name="ce41" office:value-type="string" calcext:value-type="string">
            <text:p>Ind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.7" calcext:value-type="float">
            <text:p>3,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aint-Pierre-des-Corps - Archives municipales</text:p>
          </table:table-cell>
          <table:table-cell table:style-name="ce41" office:value-type="string" calcext:value-type="string">
            <text:p>Centre-Val de Loire</text:p>
          </table:table-cell>
          <table:table-cell table:style-name="ce41" office:value-type="string" calcext:value-type="string">
            <text:p>Indre-et-Loi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ontlouis-sur-Loire - Archives municipales</text:p>
          </table:table-cell>
          <table:table-cell table:style-name="ce41" office:value-type="string" calcext:value-type="string">
            <text:p>Centre-Val de Loire</text:p>
          </table:table-cell>
          <table:table-cell table:style-name="ce41" office:value-type="string" calcext:value-type="string">
            <text:p>Indre-et-Loi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hinon - Archives municipales</text:p>
          </table:table-cell>
          <table:table-cell table:style-name="ce41" office:value-type="string" calcext:value-type="string">
            <text:p>Centre-Val de Loire</text:p>
          </table:table-cell>
          <table:table-cell table:style-name="ce41" office:value-type="string" calcext:value-type="string">
            <text:p>Indre-et-Loi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8" calcext:value-type="float">
            <text:p>0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mboise - Archives municipales</text:p>
          </table:table-cell>
          <table:table-cell table:style-name="ce41" office:value-type="string" calcext:value-type="string">
            <text:p>Centre-Val de Loire</text:p>
          </table:table-cell>
          <table:table-cell table:style-name="ce41" office:value-type="string" calcext:value-type="string">
            <text:p>Indre-et-Loi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Joué-les-Tours - Service archives-documentation</text:p>
          </table:table-cell>
          <table:table-cell table:style-name="ce41" office:value-type="string" calcext:value-type="string">
            <text:p>Centre-Val de Loire</text:p>
          </table:table-cell>
          <table:table-cell table:style-name="ce41" office:value-type="string" calcext:value-type="string">
            <text:p>Indre-et-Loi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.3" calcext:value-type="float">
            <text:p>2,3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Tours - Archives municipales - section contemporaine</text:p>
          </table:table-cell>
          <table:table-cell table:style-name="ce41" office:value-type="string" calcext:value-type="string">
            <text:p>Centre-Val de Loire</text:p>
          </table:table-cell>
          <table:table-cell table:style-name="ce41" office:value-type="string" calcext:value-type="string">
            <text:p>Indre-et-Loi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aint-Cyr-sur-Loire - Service Archives</text:p>
          </table:table-cell>
          <table:table-cell table:style-name="ce41" office:value-type="string" calcext:value-type="string">
            <text:p>Centre-Val de Loire</text:p>
          </table:table-cell>
          <table:table-cell table:style-name="ce41" office:value-type="string" calcext:value-type="string">
            <text:p>Indre-et-Loi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du Pays Voironnais - Service archiv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Isè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2" calcext:value-type="float">
            <text:p>2,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Pont-de-Claix - Service archives-documentation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Isè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Grenoble - Archives municipales et métropolitain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Isè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.7" calcext:value-type="float">
            <text:p>10,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oirans - Service documentation-archiv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Isè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aint-Claude - Service des archives</text:p>
          </table:table-cell>
          <table:table-cell table:style-name="ce41" office:value-type="string" calcext:value-type="string">
            <text:p>Bourgogne-Franche-Comté</text:p>
          </table:table-cell>
          <table:table-cell table:style-name="ce41" office:value-type="string" calcext:value-type="string">
            <text:p>Jura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Dole - Archives municipales de Dole</text:p>
          </table:table-cell>
          <table:table-cell table:style-name="ce41" office:value-type="string" calcext:value-type="string">
            <text:p>Bourgogne-Franche-Comté</text:p>
          </table:table-cell>
          <table:table-cell table:style-name="ce41" office:value-type="string" calcext:value-type="string">
            <text:p>Jura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25" calcext:value-type="float">
            <text:p>2,2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Romorantin - Archives municipales</text:p>
          </table:table-cell>
          <table:table-cell table:style-name="ce41" office:value-type="string" calcext:value-type="string">
            <text:p>Centre-Val de Loire</text:p>
          </table:table-cell>
          <table:table-cell table:style-name="ce41" office:value-type="string" calcext:value-type="string">
            <text:p>Loir-et-Cher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et communauté d'agglomération de Blois - Service Archives</text:p>
          </table:table-cell>
          <table:table-cell table:style-name="ce41" office:value-type="string" calcext:value-type="string">
            <text:p>Centre-Val de Loire</text:p>
          </table:table-cell>
          <table:table-cell table:style-name="ce41" office:value-type="string" calcext:value-type="string">
            <text:p>Loir-et-Cher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aint-Etienne -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Loi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.3" calcext:value-type="float">
            <text:p>14,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u Chambon-Feugerolles -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Loi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2" calcext:value-type="float">
            <text:p>1,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Firminy -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Loi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Saint-Etienne Métropole - Service des archiv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Loi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Loire Forez - Service archives-documentation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Loi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aint-Chamond -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Loi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Roanne -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Loi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3" calcext:value-type="float">
            <text:p>2,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Roannais agglomération - Service archives-documentation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Loi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Rive-de-Gier - Service des archiv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Loi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u Pouliguen - Archives municipales</text:p>
          </table:table-cell>
          <table:table-cell table:style-name="ce41" office:value-type="string" calcext:value-type="string">
            <text:p>Pays de la Loire</text:p>
          </table:table-cell>
          <table:table-cell table:style-name="ce41" office:value-type="string" calcext:value-type="string">
            <text:p>Loire-Atlantiqu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Guérande - Service des archives</text:p>
          </table:table-cell>
          <table:table-cell table:style-name="ce41" office:value-type="string" calcext:value-type="string">
            <text:p>Pays de la Loire</text:p>
          </table:table-cell>
          <table:table-cell table:style-name="ce41" office:value-type="string" calcext:value-type="string">
            <text:p>Loire-Atlantiqu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4" calcext:value-type="float">
            <text:p>0,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Ville et Métropole de Nantes - Nantes métropole</text:p>
          </table:table-cell>
          <table:table-cell table:style-name="ce41" office:value-type="string" calcext:value-type="string">
            <text:p>Pays de la Loire</text:p>
          </table:table-cell>
          <table:table-cell table:style-name="ce41" office:value-type="string" calcext:value-type="string">
            <text:p>Loire-Atlantiqu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.5" calcext:value-type="float">
            <text:p>18,5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de la Presqu'île de Guérande Atlantique (CAP Atlantique) - Service archives</text:p>
          </table:table-cell>
          <table:table-cell table:style-name="ce41" office:value-type="string" calcext:value-type="string">
            <text:p>Pays de la Loire</text:p>
          </table:table-cell>
          <table:table-cell table:style-name="ce41" office:value-type="string" calcext:value-type="string">
            <text:p>Loire-Atlantiqu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8" calcext:value-type="float">
            <text:p>2,8</text:p>
          </table:table-cell>
          <table:table-cell table:number-columns-repeated="1017"/>
        </table:table-row>
        <table:table-row table:style-name="ro5">
          <table:table-cell table:style-name="ce41" office:value-type="string" calcext:value-type="string">
            <text:p>Commune de Saint-Nazaire et Communauté d'agglomération de la Région Nazairienne et de l'Estuaire (CARENE 44) - service archives</text:p>
          </table:table-cell>
          <table:table-cell table:style-name="ce41" office:value-type="string" calcext:value-type="string">
            <text:p>Pays de la Loire</text:p>
          </table:table-cell>
          <table:table-cell table:style-name="ce41" office:value-type="string" calcext:value-type="string">
            <text:p>Loire-Atlantiqu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.3" calcext:value-type="float">
            <text:p>6,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Rez? - Archives municipales</text:p>
          </table:table-cell>
          <table:table-cell table:style-name="ce41" office:value-type="string" calcext:value-type="string">
            <text:p>Pays de la Loire</text:p>
          </table:table-cell>
          <table:table-cell table:style-name="ce41" office:value-type="string" calcext:value-type="string">
            <text:p>Loire-Atlantiqu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La Baule-Escoublac - Service des archives</text:p>
          </table:table-cell>
          <table:table-cell table:style-name="ce41" office:value-type="string" calcext:value-type="string">
            <text:p>Pays de la Loire</text:p>
          </table:table-cell>
          <table:table-cell table:style-name="ce41" office:value-type="string" calcext:value-type="string">
            <text:p>Loire-Atlantiqu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.8" calcext:value-type="float">
            <text:p>0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ontoir-de-Bretagne - Archives municipales</text:p>
          </table:table-cell>
          <table:table-cell table:style-name="ce41" office:value-type="string" calcext:value-type="string">
            <text:p>Pays de la Loire</text:p>
          </table:table-cell>
          <table:table-cell table:style-name="ce41" office:value-type="string" calcext:value-type="string">
            <text:p>Loire-Atlantiqu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oueron - Service archives et patrimoine</text:p>
          </table:table-cell>
          <table:table-cell table:style-name="ce41" office:value-type="string" calcext:value-type="string">
            <text:p>Pays de la Loire</text:p>
          </table:table-cell>
          <table:table-cell table:style-name="ce41" office:value-type="string" calcext:value-type="string">
            <text:p>Loire-Atlantiqu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6" calcext:value-type="float">
            <text:p>2,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Pithiviers - Service Archives-documentation</text:p>
          </table:table-cell>
          <table:table-cell table:style-name="ce41" office:value-type="string" calcext:value-type="string">
            <text:p>Centre-Val de Loire</text:p>
          </table:table-cell>
          <table:table-cell table:style-name="ce41" office:value-type="string" calcext:value-type="string">
            <text:p>Loiret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Orléans - Service des Archives</text:p>
          </table:table-cell>
          <table:table-cell table:style-name="ce41" office:value-type="string" calcext:value-type="string">
            <text:p>Centre-Val de Loire</text:p>
          </table:table-cell>
          <table:table-cell table:style-name="ce41" office:value-type="string" calcext:value-type="string">
            <text:p>Loiret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ontargis - Archives municipales</text:p>
          </table:table-cell>
          <table:table-cell table:style-name="ce41" office:value-type="string" calcext:value-type="string">
            <text:p>Centre-Val de Loire</text:p>
          </table:table-cell>
          <table:table-cell table:style-name="ce41" office:value-type="string" calcext:value-type="string">
            <text:p>Loiret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Olivet - Archives municipales</text:p>
          </table:table-cell>
          <table:table-cell table:style-name="ce41" office:value-type="string" calcext:value-type="string">
            <text:p>Centre-Val de Loire</text:p>
          </table:table-cell>
          <table:table-cell table:style-name="ce41" office:value-type="string" calcext:value-type="string">
            <text:p>Loiret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.6" calcext:value-type="float">
            <text:p>0,6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Ville de Gien et communauté des communes giennoises – Service des archives</text:p>
          </table:table-cell>
          <table:table-cell table:style-name="ce41" office:value-type="string" calcext:value-type="string">
            <text:p>Centre-Val de Loire</text:p>
          </table:table-cell>
          <table:table-cell table:style-name="ce41" office:value-type="string" calcext:value-type="string">
            <text:p>Loiret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Service des archives Ville/Grand Cahors</text:p>
          </table:table-cell>
          <table:table-cell table:style-name="ce41" office:value-type="string" calcext:value-type="string">
            <text:p>Occitanie</text:p>
          </table:table-cell>
          <table:table-cell table:style-name="ce41" office:value-type="string" calcext:value-type="string">
            <text:p>Lot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gen - Archives municipales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Lot-et-Garon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ende - Service des Archives</text:p>
          </table:table-cell>
          <table:table-cell table:style-name="ce41" office:value-type="string" calcext:value-type="string">
            <text:p>Occitanie</text:p>
          </table:table-cell>
          <table:table-cell table:style-name="ce41" office:value-type="string" calcext:value-type="string">
            <text:p>Lozè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Cholet et Communauté d'Agglomération du Choletais - Service des archives</text:p>
          </table:table-cell>
          <table:table-cell table:style-name="ce41" office:value-type="string" calcext:value-type="string">
            <text:p>Pays de la Loire</text:p>
          </table:table-cell>
          <table:table-cell table:style-name="ce41" office:value-type="string" calcext:value-type="string">
            <text:p>Maine-et-Loi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.7" calcext:value-type="float">
            <text:p>4,7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Saumur Val de Loire <text:s/>- Service archives</text:p>
          </table:table-cell>
          <table:table-cell table:style-name="ce41" office:value-type="string" calcext:value-type="string">
            <text:p>Pays de la Loire</text:p>
          </table:table-cell>
          <table:table-cell table:style-name="ce41" office:value-type="string" calcext:value-type="string">
            <text:p>Maine-et-Loi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5" calcext:value-type="float">
            <text:p>1,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aumur - Archives municipales</text:p>
          </table:table-cell>
          <table:table-cell table:style-name="ce41" office:value-type="string" calcext:value-type="string">
            <text:p>Pays de la Loire</text:p>
          </table:table-cell>
          <table:table-cell table:style-name="ce41" office:value-type="string" calcext:value-type="string">
            <text:p>Maine-et-Loi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3" calcext:value-type="float">
            <text:p>2,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ngers - Service archives patrimoniales</text:p>
          </table:table-cell>
          <table:table-cell table:style-name="ce41" office:value-type="string" calcext:value-type="string">
            <text:p>Pays de la Loire</text:p>
          </table:table-cell>
          <table:table-cell table:style-name="ce41" office:value-type="string" calcext:value-type="string">
            <text:p>Maine-et-Loi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herbourg-en-Cotentin - Archives municipales</text:p>
          </table:table-cell>
          <table:table-cell table:style-name="ce41" office:value-type="string" calcext:value-type="string">
            <text:p>Normandie</text:p>
          </table:table-cell>
          <table:table-cell table:style-name="ce41" office:value-type="string" calcext:value-type="string">
            <text:p>Manch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4" calcext:value-type="float">
            <text:p>2,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outances - Archives municipales</text:p>
          </table:table-cell>
          <table:table-cell table:style-name="ce41" office:value-type="string" calcext:value-type="string">
            <text:p>Normandie</text:p>
          </table:table-cell>
          <table:table-cell table:style-name="ce41" office:value-type="string" calcext:value-type="string">
            <text:p>Manch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Reims - Archives municipales et communautaires</text:p>
          </table:table-cell>
          <table:table-cell table:style-name="ce41" office:value-type="string" calcext:value-type="string">
            <text:p>Grand-Est</text:p>
          </table:table-cell>
          <table:table-cell table:style-name="ce41" office:value-type="string" calcext:value-type="string">
            <text:p>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Archives municipales et communautaires de Laval</text:p>
          </table:table-cell>
          <table:table-cell table:style-name="ce41" office:value-type="string" calcext:value-type="string">
            <text:p>Pays de la Loire</text:p>
          </table:table-cell>
          <table:table-cell table:style-name="ce41" office:value-type="string" calcext:value-type="string">
            <text:p>Mayen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Archives municipales et communautaires d'Evron-Coëvrons</text:p>
          </table:table-cell>
          <table:table-cell table:style-name="ce41" office:value-type="string" calcext:value-type="string">
            <text:p>Pays de la Loire</text:p>
          </table:table-cell>
          <table:table-cell table:style-name="ce41" office:value-type="string" calcext:value-type="string">
            <text:p>Mayen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Ville et Communauté de communes du Pays de Château-Gontier - Service des Archives</text:p>
          </table:table-cell>
          <table:table-cell table:style-name="ce41" office:value-type="string" calcext:value-type="string">
            <text:p>Pays de la Loire</text:p>
          </table:table-cell>
          <table:table-cell table:style-name="ce41" office:value-type="string" calcext:value-type="string">
            <text:p>Mayen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Toul - Archives municipales</text:p>
          </table:table-cell>
          <table:table-cell table:style-name="ce41" office:value-type="string" calcext:value-type="string">
            <text:p>Grand-Est</text:p>
          </table:table-cell>
          <table:table-cell table:style-name="ce41" office:value-type="string" calcext:value-type="string">
            <text:p>Meurthe-et-Mosell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2" calcext:value-type="float">
            <text:p>0,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Lunéville - Archives municipales</text:p>
          </table:table-cell>
          <table:table-cell table:style-name="ce41" office:value-type="string" calcext:value-type="string">
            <text:p>Grand-Est</text:p>
          </table:table-cell>
          <table:table-cell table:style-name="ce41" office:value-type="string" calcext:value-type="string">
            <text:p>Meurthe-et-Mosell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Nancy - Archives municipales</text:p>
          </table:table-cell>
          <table:table-cell table:style-name="ce41" office:value-type="string" calcext:value-type="string">
            <text:p>Grand-Est</text:p>
          </table:table-cell>
          <table:table-cell table:style-name="ce41" office:value-type="string" calcext:value-type="string">
            <text:p>Meurthe-et-Mosell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Métropole du Grand Nancy - Service des archives</text:p>
          </table:table-cell>
          <table:table-cell table:style-name="ce41" office:value-type="string" calcext:value-type="string">
            <text:p>Grand-Est</text:p>
          </table:table-cell>
          <table:table-cell table:style-name="ce41" office:value-type="string" calcext:value-type="string">
            <text:p>Meurthe-et-Mosell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.5" calcext:value-type="float">
            <text:p>3,5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du Grand Verdun - Service des archives</text:p>
          </table:table-cell>
          <table:table-cell table:style-name="ce41" office:value-type="string" calcext:value-type="string">
            <text:p>Grand-Est</text:p>
          </table:table-cell>
          <table:table-cell table:style-name="ce41" office:value-type="string" calcext:value-type="string">
            <text:p>Meus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.9" calcext:value-type="float">
            <text:p>0,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ommercy - Archives communales</text:p>
          </table:table-cell>
          <table:table-cell table:style-name="ce41" office:value-type="string" calcext:value-type="string">
            <text:p>Grand-Est</text:p>
          </table:table-cell>
          <table:table-cell table:style-name="ce41" office:value-type="string" calcext:value-type="string">
            <text:p>Meus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.63" calcext:value-type="float">
            <text:p>0,6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Hennebont - Archives communales</text:p>
          </table:table-cell>
          <table:table-cell table:style-name="ce41" office:value-type="string" calcext:value-type="string">
            <text:p>Bretagne</text:p>
          </table:table-cell>
          <table:table-cell table:style-name="ce41" office:value-type="string" calcext:value-type="string">
            <text:p>Morbihan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Ploemeur - Archives municipales</text:p>
          </table:table-cell>
          <table:table-cell table:style-name="ce41" office:value-type="string" calcext:value-type="string">
            <text:p>Bretagne</text:p>
          </table:table-cell>
          <table:table-cell table:style-name="ce41" office:value-type="string" calcext:value-type="string">
            <text:p>Morbihan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5" calcext:value-type="float">
            <text:p>1,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Lorient - Archives municipales</text:p>
          </table:table-cell>
          <table:table-cell table:style-name="ce41" office:value-type="string" calcext:value-type="string">
            <text:p>Bretagne</text:p>
          </table:table-cell>
          <table:table-cell table:style-name="ce41" office:value-type="string" calcext:value-type="string">
            <text:p>Morbihan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.39" calcext:value-type="float">
            <text:p>5,3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Lanester - Archives municipales</text:p>
          </table:table-cell>
          <table:table-cell table:style-name="ce41" office:value-type="string" calcext:value-type="string">
            <text:p>Bretagne</text:p>
          </table:table-cell>
          <table:table-cell table:style-name="ce41" office:value-type="string" calcext:value-type="string">
            <text:p>Morbihan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Lorient Agglomération - Service Archives-Documentation</text:p>
          </table:table-cell>
          <table:table-cell table:style-name="ce41" office:value-type="string" calcext:value-type="string">
            <text:p>Bretagne</text:p>
          </table:table-cell>
          <table:table-cell table:style-name="ce41" office:value-type="string" calcext:value-type="string">
            <text:p>Morbihan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Vannes - Archives municipales</text:p>
          </table:table-cell>
          <table:table-cell table:style-name="ce41" office:value-type="string" calcext:value-type="string">
            <text:p>Bretagne</text:p>
          </table:table-cell>
          <table:table-cell table:style-name="ce41" office:value-type="string" calcext:value-type="string">
            <text:p>Morbihan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.3" calcext:value-type="float">
            <text:p>8,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Pontivy - Archives municipales</text:p>
          </table:table-cell>
          <table:table-cell table:style-name="ce41" office:value-type="string" calcext:value-type="string">
            <text:p>Bretagne</text:p>
          </table:table-cell>
          <table:table-cell table:style-name="ce41" office:value-type="string" calcext:value-type="string">
            <text:p>Morbihan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Thionville - Archives communales</text:p>
          </table:table-cell>
          <table:table-cell table:style-name="ce41" office:value-type="string" calcext:value-type="string">
            <text:p>Grand-Est</text:p>
          </table:table-cell>
          <table:table-cell table:style-name="ce41" office:value-type="string" calcext:value-type="string">
            <text:p>Mosell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.1" calcext:value-type="float">
            <text:p>3,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etz <text:s/>- Archives municipales</text:p>
          </table:table-cell>
          <table:table-cell table:style-name="ce41" office:value-type="string" calcext:value-type="string">
            <text:p>Grand-Est</text:p>
          </table:table-cell>
          <table:table-cell table:style-name="ce41" office:value-type="string" calcext:value-type="string">
            <text:p>Mosell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.05" calcext:value-type="float">
            <text:p>12,0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arrebourg - Archives municipales</text:p>
          </table:table-cell>
          <table:table-cell table:style-name="ce41" office:value-type="string" calcext:value-type="string">
            <text:p>Grand-Est</text:p>
          </table:table-cell>
          <table:table-cell table:style-name="ce41" office:value-type="string" calcext:value-type="string">
            <text:p>Mosell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.13" calcext:value-type="float">
            <text:p>3,1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Forbach - Archives municipales</text:p>
          </table:table-cell>
          <table:table-cell table:style-name="ce41" office:value-type="string" calcext:value-type="string">
            <text:p>Grand-Est</text:p>
          </table:table-cell>
          <table:table-cell table:style-name="ce41" office:value-type="string" calcext:value-type="string">
            <text:p>Mosell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de Forbach Porte de France – Service des archives</text:p>
          </table:table-cell>
          <table:table-cell table:style-name="ce41" office:value-type="string" calcext:value-type="string">
            <text:p>Grand Est</text:p>
          </table:table-cell>
          <table:table-cell table:style-name="ce41" office:value-type="string" calcext:value-type="string">
            <text:p>Mosell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de Nevers - Service des archives</text:p>
          </table:table-cell>
          <table:table-cell table:style-name="ce41" office:value-type="string" calcext:value-type="string">
            <text:p>Bourgogne-Franche-Comté</text:p>
          </table:table-cell>
          <table:table-cell table:style-name="ce41" office:value-type="string" calcext:value-type="string">
            <text:p>Nièv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Roubaix - Archives municipales</text:p>
          </table:table-cell>
          <table:table-cell table:style-name="ce41" office:value-type="string" calcext:value-type="string">
            <text:p>Hauts-de-France</text:p>
          </table:table-cell>
          <table:table-cell table:style-name="ce41" office:value-type="string" calcext:value-type="string">
            <text:p>Nord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.7" calcext:value-type="float">
            <text:p>3,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Valenciennes - Archives municipales</text:p>
          </table:table-cell>
          <table:table-cell table:style-name="ce41" office:value-type="string" calcext:value-type="string">
            <text:p>Hauts-de-France</text:p>
          </table:table-cell>
          <table:table-cell table:style-name="ce41" office:value-type="string" calcext:value-type="string">
            <text:p>Nord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rmentières - Archives communales</text:p>
          </table:table-cell>
          <table:table-cell table:style-name="ce41" office:value-type="string" calcext:value-type="string">
            <text:p>Hauts-de-France</text:p>
          </table:table-cell>
          <table:table-cell table:style-name="ce41" office:value-type="string" calcext:value-type="string">
            <text:p>Nord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Hautmont - Archives municipales</text:p>
          </table:table-cell>
          <table:table-cell table:style-name="ce41" office:value-type="string" calcext:value-type="string">
            <text:p>Hauts-de-France</text:p>
          </table:table-cell>
          <table:table-cell table:style-name="ce41" office:value-type="string" calcext:value-type="string">
            <text:p>Nord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Dunkerque - Archives de Dunkerque - Centre de la Mémoire Urbaine d'Agglomération</text:p>
          </table:table-cell>
          <table:table-cell table:style-name="ce41" office:value-type="string" calcext:value-type="string">
            <text:p>Hauts-de-France</text:p>
          </table:table-cell>
          <table:table-cell table:style-name="ce41" office:value-type="string" calcext:value-type="string">
            <text:p>Nord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.8" calcext:value-type="float">
            <text:p>16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Métropole européenne de Lille - Archives de la MEL</text:p>
          </table:table-cell>
          <table:table-cell table:style-name="ce41" office:value-type="string" calcext:value-type="string">
            <text:p>Hauts-de-France</text:p>
          </table:table-cell>
          <table:table-cell table:style-name="ce41" office:value-type="string" calcext:value-type="string">
            <text:p>Nord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Lille - Archives municipales de Lille</text:p>
          </table:table-cell>
          <table:table-cell table:style-name="ce41" office:value-type="string" calcext:value-type="string">
            <text:p>Hauts-de-France</text:p>
          </table:table-cell>
          <table:table-cell table:style-name="ce41" office:value-type="string" calcext:value-type="string">
            <text:p>Nord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.7" calcext:value-type="float">
            <text:p>7,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Gravelines - Archives municipales</text:p>
          </table:table-cell>
          <table:table-cell table:style-name="ce41" office:value-type="string" calcext:value-type="string">
            <text:p>Hauts-de-France</text:p>
          </table:table-cell>
          <table:table-cell table:style-name="ce41" office:value-type="string" calcext:value-type="string">
            <text:p>Nord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Douai - Archives municipales</text:p>
          </table:table-cell>
          <table:table-cell table:style-name="ce41" office:value-type="string" calcext:value-type="string">
            <text:p>Hauts-de-France</text:p>
          </table:table-cell>
          <table:table-cell table:style-name="ce41" office:value-type="string" calcext:value-type="string">
            <text:p>Nord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Tourcoing - Archives municipales</text:p>
          </table:table-cell>
          <table:table-cell table:style-name="ce41" office:value-type="string" calcext:value-type="string">
            <text:p>Hauts-de-France</text:p>
          </table:table-cell>
          <table:table-cell table:style-name="ce41" office:value-type="string" calcext:value-type="string">
            <text:p>Nord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.4" calcext:value-type="float">
            <text:p>5,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Wattrelos - Archives municipales</text:p>
          </table:table-cell>
          <table:table-cell table:style-name="ce41" office:value-type="string" calcext:value-type="string">
            <text:p>Hauts-de-France</text:p>
          </table:table-cell>
          <table:table-cell table:style-name="ce41" office:value-type="string" calcext:value-type="string">
            <text:p>Nord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aubeuge - Archives municipales</text:p>
          </table:table-cell>
          <table:table-cell table:style-name="ce41" office:value-type="string" calcext:value-type="string">
            <text:p>Hauts-de-France</text:p>
          </table:table-cell>
          <table:table-cell table:style-name="ce41" office:value-type="string" calcext:value-type="string">
            <text:p>Nord</text:p>
          </table:table-cell>
          <table:table-cell table:number-columns-repeated="4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ambrai - Archives municipales</text:p>
          </table:table-cell>
          <table:table-cell table:style-name="ce41" office:value-type="string" calcext:value-type="string">
            <text:p>Hauts-de-France</text:p>
          </table:table-cell>
          <table:table-cell table:style-name="ce41" office:value-type="string" calcext:value-type="string">
            <text:p>Nord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5" calcext:value-type="float">
            <text:p>1,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SIVOM Alliance Nord-Ouest</text:p>
          </table:table-cell>
          <table:table-cell table:style-name="ce41" office:value-type="string" calcext:value-type="string">
            <text:p>Hauts-de-France</text:p>
          </table:table-cell>
          <table:table-cell table:style-name="ce41" office:value-type="string" calcext:value-type="string">
            <text:p>Nord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8" calcext:value-type="float">
            <text:p>2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répy-en-Valois - Archives municipales</text:p>
          </table:table-cell>
          <table:table-cell table:style-name="ce41" office:value-type="string" calcext:value-type="string">
            <text:p>Hauts-de-France</text:p>
          </table:table-cell>
          <table:table-cell table:style-name="ce41" office:value-type="string" calcext:value-type="string">
            <text:p>Ois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4" calcext:value-type="float">
            <text:p>0,4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Agglomération de la Région de Compiègne et de la Basse Automne - Service des archives</text:p>
          </table:table-cell>
          <table:table-cell table:style-name="ce41" office:value-type="string" calcext:value-type="string">
            <text:p>Hauts-de-France</text:p>
          </table:table-cell>
          <table:table-cell table:style-name="ce41" office:value-type="string" calcext:value-type="string">
            <text:p>Ois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.8" calcext:value-type="float">
            <text:p>5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reil - Archives municipales</text:p>
          </table:table-cell>
          <table:table-cell table:style-name="ce41" office:value-type="string" calcext:value-type="string">
            <text:p>Hauts-de-France</text:p>
          </table:table-cell>
          <table:table-cell table:style-name="ce41" office:value-type="string" calcext:value-type="string">
            <text:p>Ois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6" calcext:value-type="float">
            <text:p>1,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Ville de Beauvais</text:p>
          </table:table-cell>
          <table:table-cell table:style-name="ce41" office:value-type="string" calcext:value-type="string">
            <text:p>Hauts-de-France</text:p>
          </table:table-cell>
          <table:table-cell table:style-name="ce41" office:value-type="string" calcext:value-type="string">
            <text:p>Ois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lençon - Archives municipales</text:p>
          </table:table-cell>
          <table:table-cell table:style-name="ce41" office:value-type="string" calcext:value-type="string">
            <text:p>Normandie</text:p>
          </table:table-cell>
          <table:table-cell table:style-name="ce41" office:value-type="string" calcext:value-type="string">
            <text:p>O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Flers Agglo - Service des archives</text:p>
          </table:table-cell>
          <table:table-cell table:style-name="ce41" office:value-type="string" calcext:value-type="string">
            <text:p>Normandie</text:p>
          </table:table-cell>
          <table:table-cell table:style-name="ce41" office:value-type="string" calcext:value-type="string">
            <text:p>O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5" calcext:value-type="float">
            <text:p>2,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’Argentan – Archives municipales</text:p>
          </table:table-cell>
          <table:table-cell table:style-name="ce41" office:value-type="string" calcext:value-type="string">
            <text:p>Normandie</text:p>
          </table:table-cell>
          <table:table-cell table:style-name="ce41" office:value-type="string" calcext:value-type="string">
            <text:p>O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6" calcext:value-type="float">
            <text:p>2,6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du Pays de Saint-Omer - Service des archives anciennes</text:p>
          </table:table-cell>
          <table:table-cell table:style-name="ce41" office:value-type="string" calcext:value-type="string">
            <text:p>Hauts-de-France</text:p>
          </table:table-cell>
          <table:table-cell table:style-name="ce41" office:value-type="string" calcext:value-type="string">
            <text:p>Pas-de-Calai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de Béthune Bruay Lys Romane - Service des archives</text:p>
          </table:table-cell>
          <table:table-cell table:style-name="ce41" office:value-type="string" calcext:value-type="string">
            <text:p>Hauts-de-France</text:p>
          </table:table-cell>
          <table:table-cell table:style-name="ce41" office:value-type="string" calcext:value-type="string">
            <text:p>Pas-de-Calai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Lens - Service Archives-documentation</text:p>
          </table:table-cell>
          <table:table-cell table:style-name="ce41" office:value-type="string" calcext:value-type="string">
            <text:p>Hauts-de-France</text:p>
          </table:table-cell>
          <table:table-cell table:style-name="ce41" office:value-type="string" calcext:value-type="string">
            <text:p>Pas-de-Calai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.6" calcext:value-type="float">
            <text:p>3,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alais - Archives communales</text:p>
          </table:table-cell>
          <table:table-cell table:style-name="ce41" office:value-type="string" calcext:value-type="string">
            <text:p>Hauts-de-France</text:p>
          </table:table-cell>
          <table:table-cell table:style-name="ce41" office:value-type="string" calcext:value-type="string">
            <text:p>Pas-de-Calai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Boulogne-Sur-Mer - Archives municipales</text:p>
          </table:table-cell>
          <table:table-cell table:style-name="ce41" office:value-type="string" calcext:value-type="string">
            <text:p>Hauts-de-France</text:p>
          </table:table-cell>
          <table:table-cell table:style-name="ce41" office:value-type="string" calcext:value-type="string">
            <text:p>Pas-de-Calai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.3" calcext:value-type="float">
            <text:p>9,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lermont-Ferrand -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Puy-de-Dôm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.9" calcext:value-type="float">
            <text:p>3,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Riom - Archives commun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Puy-de-Dôm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Issoire - Service archives-documentation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Puy-de-Dôm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.6" calcext:value-type="float">
            <text:p>3,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nglet - Service des archives</text:p>
          </table:table-cell>
          <table:table-cell table:style-name="ce41" office:value-type="string" calcext:value-type="string">
            <text:p>Nouvelle Aquitaine</text:p>
          </table:table-cell>
          <table:table-cell table:style-name="ce41" office:value-type="string" calcext:value-type="string">
            <text:p>Pyrénées Atlantiqu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Pau-Béarn-Pyrénées - Service des archives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Pyrénées-Atlantiqu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.9" calcext:value-type="float">
            <text:p>6,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Bayonne - Service Archives Documentation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Pyrénées-Atlantiqu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Jurançon - Archives communales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Pyrénées-Atlantiqu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Perpignan - Archives communales</text:p>
          </table:table-cell>
          <table:table-cell table:style-name="ce41" office:value-type="string" calcext:value-type="string">
            <text:p>Occitanie</text:p>
          </table:table-cell>
          <table:table-cell table:style-name="ce41" office:value-type="string" calcext:value-type="string">
            <text:p>Pyrénées-Oriental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.9" calcext:value-type="float">
            <text:p>12,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Lyon -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Rhône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.3" calcext:value-type="float">
            <text:p>31,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Oullins - Archives commun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Rh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Givors -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Rh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.8" calcext:value-type="float">
            <text:p>1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Vénissieux – Service documentation-archiv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Rh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Villeurbanne -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Rh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eyzieu - Service Documentation-archiv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Rh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Villefranche-sur-Saône -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Rh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Tarare - Service Archives Documentation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Rh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Chassieu - Service des archives et de la documentation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Rh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3" calcext:value-type="float">
            <text:p>1,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Brignais - Archives commun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Rh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6" calcext:value-type="float">
            <text:p>0,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Irigny - Archives commun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Rh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Genas -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Rh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aint-Fons - Archives communales</text:p>
          </table:table-cell>
          <table:table-cell table:style-name="ce41" office:value-type="string" calcext:value-type="string">
            <text:p>Auvergne Rhône Alpes</text:p>
          </table:table-cell>
          <table:table-cell table:style-name="ce41" office:value-type="string" calcext:value-type="string">
            <text:p>Rh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aint-Priest -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Rh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3" calcext:value-type="float">
            <text:p>0,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Rillieux-la-Pape – Archives municipales</text:p>
          </table:table-cell>
          <table:table-cell table:style-name="ce41" office:value-type="string" calcext:value-type="string">
            <text:p>Auvergne_Rhône-Alpes</text:p>
          </table:table-cell>
          <table:table-cell table:style-name="ce41" office:value-type="string" calcext:value-type="string">
            <text:p>Rh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Décines-Chapieu -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Rhô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halon-sur-Saône - Archives municipales</text:p>
          </table:table-cell>
          <table:table-cell table:style-name="ce41" office:value-type="string" calcext:value-type="string">
            <text:p>Bourgogne-Franche-Comté</text:p>
          </table:table-cell>
          <table:table-cell table:style-name="ce41" office:value-type="string" calcext:value-type="string">
            <text:p>Saône-et-Loi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âcon - Archives communales</text:p>
          </table:table-cell>
          <table:table-cell table:style-name="ce41" office:value-type="string" calcext:value-type="string">
            <text:p>Bourgogne-Franche-Comté</text:p>
          </table:table-cell>
          <table:table-cell table:style-name="ce41" office:value-type="string" calcext:value-type="string">
            <text:p>Saône-et-Loir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.6" calcext:value-type="float">
            <text:p>3,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u Mans - Archives municipales</text:p>
          </table:table-cell>
          <table:table-cell table:style-name="ce41" office:value-type="string" calcext:value-type="string">
            <text:p>Pays de la Loire</text:p>
          </table:table-cell>
          <table:table-cell table:style-name="ce41" office:value-type="string" calcext:value-type="string">
            <text:p>Sarth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ix-les-Bains/Grand Lac -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Savoi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.5" calcext:value-type="float">
            <text:p>6,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’Albertville-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Savoi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8" calcext:value-type="float">
            <text:p>1,8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Bourg-Saint-Maurice Les Arcs –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Savoi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hambéry - Archives municipal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Savoi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du Grand Chambéry - Service des archiv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Savoi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5" calcext:value-type="float">
            <text:p>2,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Archives municipales de Tignes</text:p>
          </table:table-cell>
          <table:table-cell table:style-name="ce41" office:value-type="string" calcext:value-type="string">
            <text:p>Auvergne-Rhône-Alpes</text:p>
          </table:table-cell>
          <table:table-cell table:style-name="ce41" office:value-type="string" calcext:value-type="string">
            <text:p>Savoi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Nemours - Archives commun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et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hessy - Archives commun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et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8" calcext:value-type="float">
            <text:p>0,8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Savigny-le-Temple - Service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et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de Paris-Vallée de la Marne - Service Documentation-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et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4" calcext:value-type="float">
            <text:p>2,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eaux - Archives municip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et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elun - Archives municip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et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.5" calcext:value-type="float">
            <text:p>4,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helles - Service archives et 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et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.5" calcext:value-type="float">
            <text:p>3,5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Vaires-sur-Marne - Service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et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Melun Val de Seine - Service des 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et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Fontainebleau - Archives municip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et-Marne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Provins - Archives municip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et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33" calcext:value-type="float">
            <text:p>1,33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Val d'Europe Agglomération - Service Documentation-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et-Marne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Champs-Sur-Marne - Service documentation et 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et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5" calcext:value-type="float">
            <text:p>1,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ontévrain - Archives commun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et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Dammarie-lès-Lys - Service documentation et 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et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Yvetot - Service des archives</text:p>
          </table:table-cell>
          <table:table-cell table:style-name="ce41" office:value-type="string" calcext:value-type="string">
            <text:p>Normandie</text:p>
          </table:table-cell>
          <table:table-cell table:style-name="ce41" office:value-type="string" calcext:value-type="string">
            <text:p>Seine-Maritim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2" calcext:value-type="float">
            <text:p>0,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u Havre - Archives municipales</text:p>
          </table:table-cell>
          <table:table-cell table:style-name="ce41" office:value-type="string" calcext:value-type="string">
            <text:p>Normandie</text:p>
          </table:table-cell>
          <table:table-cell table:style-name="ce41" office:value-type="string" calcext:value-type="string">
            <text:p>Seine-Maritim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.3" calcext:value-type="float">
            <text:p>12,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u Petit-Quevilly - Service des archives</text:p>
          </table:table-cell>
          <table:table-cell table:style-name="ce41" office:value-type="string" calcext:value-type="string">
            <text:p>Normandie</text:p>
          </table:table-cell>
          <table:table-cell table:style-name="ce41" office:value-type="string" calcext:value-type="string">
            <text:p>Seine-Maritim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Dieppe - Service archives</text:p>
          </table:table-cell>
          <table:table-cell table:style-name="ce41" office:value-type="string" calcext:value-type="string">
            <text:p>Normandie</text:p>
          </table:table-cell>
          <table:table-cell table:style-name="ce41" office:value-type="string" calcext:value-type="string">
            <text:p>Seine-Maritim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.25" calcext:value-type="float">
            <text:p>1,2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Rouen - Service archives-documentation</text:p>
          </table:table-cell>
          <table:table-cell table:style-name="ce41" office:value-type="string" calcext:value-type="string">
            <text:p>Normandie</text:p>
          </table:table-cell>
          <table:table-cell table:style-name="ce41" office:value-type="string" calcext:value-type="string">
            <text:p>Seine-Maritim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Neuilly-sur-Marne - Service documentation-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Saint-Deni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evran - Service archives et mémoire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Saint-Deni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La Courneuve - Service documentation-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Saint-Deni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aint-Denis - Archives municip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Saint-Deni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ontreuil - Service 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Saint-Deni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Epinay-sur-Seine - Archives commun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Saint-Deni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Noisy-le-Grand - Service Archives Publiques et Patrimoine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Saint-Deni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Villepinte - Service documentation-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Saint-Deni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Dugny - Archives commun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Saint-Deni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s Lilas - Service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Saint-Deni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Rosny-sous-Bois - Service des Archives et de la 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Saint-Deni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ontfermeil - Service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Saint-Deni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Saint-Ouen - Service archives et valorisation du patrimoine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Saint-Deni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.8" calcext:value-type="float">
            <text:p>7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Romainville - Service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Saint-Deni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Bondy - Service documentation-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Saint-Deni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lichy-sous-Bois - Archives municip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Saint-Deni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5" calcext:value-type="float">
            <text:p>1,5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Pierrefitte-sur-Seine - Service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Seine-Saint-Deni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miens - Service des archives</text:p>
          </table:table-cell>
          <table:table-cell table:style-name="ce41" office:value-type="string" calcext:value-type="string">
            <text:p>Hauts-de-France</text:p>
          </table:table-cell>
          <table:table-cell table:style-name="ce41" office:value-type="string" calcext:value-type="string">
            <text:p>Somm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.8" calcext:value-type="float">
            <text:p>7,8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e communes Nièvre et Somme - Service intercommunal d'archives</text:p>
          </table:table-cell>
          <table:table-cell table:style-name="ce41" office:value-type="string" calcext:value-type="string">
            <text:p>Hauts-de-France</text:p>
          </table:table-cell>
          <table:table-cell table:style-name="ce41" office:value-type="string" calcext:value-type="string">
            <text:p>Somm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astres - Archives municipales</text:p>
          </table:table-cell>
          <table:table-cell table:style-name="ce41" office:value-type="string" calcext:value-type="string">
            <text:p>Occitanie</text:p>
          </table:table-cell>
          <table:table-cell table:style-name="ce41" office:value-type="string" calcext:value-type="string">
            <text:p>Tarn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lbi - Archives municipales</text:p>
          </table:table-cell>
          <table:table-cell table:style-name="ce41" office:value-type="string" calcext:value-type="string">
            <text:p>Occitanie</text:p>
          </table:table-cell>
          <table:table-cell table:style-name="ce41" office:value-type="string" calcext:value-type="string">
            <text:p>Tarn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armaux - Archives municipales</text:p>
          </table:table-cell>
          <table:table-cell table:style-name="ce41" office:value-type="string" calcext:value-type="string">
            <text:p>Occitanie</text:p>
          </table:table-cell>
          <table:table-cell table:style-name="ce41" office:value-type="string" calcext:value-type="string">
            <text:p>Tarn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ontauban - Service documentation-archives</text:p>
          </table:table-cell>
          <table:table-cell table:style-name="ce41" office:value-type="string" calcext:value-type="string">
            <text:p>Occitanie</text:p>
          </table:table-cell>
          <table:table-cell table:style-name="ce41" office:value-type="string" calcext:value-type="string">
            <text:p>Tarn-et-Garon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.5" calcext:value-type="float">
            <text:p>3,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Belfort - Archives municipales</text:p>
          </table:table-cell>
          <table:table-cell table:style-name="ce41" office:value-type="string" calcext:value-type="string">
            <text:p>Bourgogne-Franche-Comte</text:p>
          </table:table-cell>
          <table:table-cell table:style-name="ce41" office:value-type="string" calcext:value-type="string">
            <text:p>Territoire de Belfort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.8" calcext:value-type="float">
            <text:p>3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ergy - Service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'Ois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.8" calcext:value-type="float">
            <text:p>2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Pontoise - Service archives 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’Ois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Gonesse - Service archives et patrimoine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’Ois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Eaubonne - Archives municip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’Ois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5" calcext:value-type="float">
            <text:p>2,5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de Cergy-Pontoise - Service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’Ois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ormeilles-en-Parisis - Archives municip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’Ois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Garges-lès-Gonesse - Archives commun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’Ois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.8" calcext:value-type="float">
            <text:p>3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annois - Service documentation-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’Ois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aint-Gratien - Service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’Ois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Orly - Service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e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aint-Maur-des-Fossés - Archives municip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e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Créteil – Service archives, documentation et archéologie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e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.8" calcext:value-type="float">
            <text:p>3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lfortville - Archives municip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e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8" calcext:value-type="float">
            <text:p>1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Valenton - Pôle documentation-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e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8" calcext:value-type="float">
            <text:p>1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Fresnes - Service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e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u Kremlin-Bicêtre - Service documentation et 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e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8" calcext:value-type="float">
            <text:p>1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Ivry-sur-Seine - Service des 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e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Villejuif - Archives commun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e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Villiers-sur-Marne - Service des 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e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Vitry-sur-Seine - Service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e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5" calcext:value-type="float">
            <text:p>2,5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Villeneuve-le-Roi - Service valorisation du patrimoine et des 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e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8" calcext:value-type="float">
            <text:p>1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aint-Maurice – Archives municip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e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Limeil-Brévannes - Service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e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Maisons-Alfort - Service archives et 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e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.5" calcext:value-type="float">
            <text:p>3,5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Nogent-sur-Marne - Service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e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3" calcext:value-type="float">
            <text:p>2,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aint-Mandé - Archives municip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e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Cachan - Service du patrimoine archives et 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e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Bry- sur-Marne - Archives municip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e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2" calcext:value-type="float">
            <text:p>0,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Vincennes - Service Archives et Patrimoine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e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hampigny-sur-Marne - Archives commun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e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.5" calcext:value-type="float">
            <text:p>5,5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Choisy-le-Roi - Service archives-documentation-patrimoine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e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Archives municipales de Villeneuve Saint-Georg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Val-de-Mar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.5" calcext:value-type="float">
            <text:p>4,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ix-Fours-les-Plages - Archives municip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Var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aint-Tropez - Archives municip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Var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Brignoles - Archives municip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Var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La Seyne-sur-Mer - Archives municip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Var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8" calcext:value-type="float">
            <text:p>2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Toulon - Archives municip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Var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.8" calcext:value-type="float">
            <text:p>5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Hyères <text:s/>- Archives municip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Var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Fréjus – Archives municip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Var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Roquebrune-sur-Argens - Service archives-documentation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Var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.9" calcext:value-type="float">
            <text:p>1,9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Métropole Toulon Provence Méditerranée - Service des archiv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Var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5" calcext:value-type="float">
            <text:p>1,5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Draguignan - Service courrier-documentation-archiv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Var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8" calcext:value-type="float">
            <text:p>2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ainte-Maxime – Archives municip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Var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8" calcext:value-type="float">
            <text:p>2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vignon - Archives municip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Vauclus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.5" calcext:value-type="float">
            <text:p>15,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u Pontet - Archives municip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Vauclus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9" calcext:value-type="float">
            <text:p>1,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availlon - Archives municip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Vauclus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8" calcext:value-type="float">
            <text:p>2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arpentras - Archives commun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Vauclus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.7" calcext:value-type="float">
            <text:p>0,7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e communes du Pays Réuni d'Orange - Archives intercommun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Vauclus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.8" calcext:value-type="float">
            <text:p>0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orgues - Archives commun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Vauclus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Orange - Archives municip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Vauclus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.1" calcext:value-type="float">
            <text:p>8,1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du Grand Avignon - Service des archiv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Vauclus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table:style-name="ce41" office:value-type="string" calcext:value-type="string">
            <text:p>Communauté de communes des Pays de Sorgues et des Monts de Vaucluse - Service commun de gestion des archiv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Vauclus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e d'agglomeration Ventoux-Comtat Venaissin - Archives communautair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Vauclus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pt - Archives municipales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Vauclus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Vaison la Romaine</text:p>
          </table:table-cell>
          <table:table-cell table:style-name="ce41" office:value-type="string" calcext:value-type="string">
            <text:p>Provence-Alpes-Côte d’Azur</text:p>
          </table:table-cell>
          <table:table-cell table:style-name="ce41" office:value-type="string" calcext:value-type="string">
            <text:p>Vauclus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.35" calcext:value-type="float">
            <text:p>0,35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e communes du Pays des Herbiers - Service des archives</text:p>
          </table:table-cell>
          <table:table-cell table:style-name="ce41" office:value-type="string" calcext:value-type="string">
            <text:p>Pays de la Loire</text:p>
          </table:table-cell>
          <table:table-cell table:style-name="ce41" office:value-type="string" calcext:value-type="string">
            <text:p>Vendé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63" calcext:value-type="float">
            <text:p>2,63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La Roche-sur-Yon - Service histoire, archives et patrimoine</text:p>
          </table:table-cell>
          <table:table-cell table:style-name="ce41" office:value-type="string" calcext:value-type="string">
            <text:p>Pays de la Loire</text:p>
          </table:table-cell>
          <table:table-cell table:style-name="ce41" office:value-type="string" calcext:value-type="string">
            <text:p>Vendé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du Grand Poitiers - Archives municipales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Vien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.75" calcext:value-type="float">
            <text:p>4,75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du Grand Châtellerault - Service des archives</text:p>
          </table:table-cell>
          <table:table-cell table:style-name="ce41" office:value-type="string" calcext:value-type="string">
            <text:p>Nouvelle-Aquitaine</text:p>
          </table:table-cell>
          <table:table-cell table:style-name="ce41" office:value-type="string" calcext:value-type="string">
            <text:p>Vien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.3" calcext:value-type="float">
            <text:p>6,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Epinal - Archives municipales</text:p>
          </table:table-cell>
          <table:table-cell table:style-name="ce41" office:value-type="string" calcext:value-type="string">
            <text:p>Grand Est</text:p>
          </table:table-cell>
          <table:table-cell table:style-name="ce41" office:value-type="string" calcext:value-type="string">
            <text:p>Vosg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.8" calcext:value-type="float">
            <text:p>2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Remiremont - Archives municipales</text:p>
          </table:table-cell>
          <table:table-cell table:style-name="ce41" office:value-type="string" calcext:value-type="string">
            <text:p>Grand-Est</text:p>
          </table:table-cell>
          <table:table-cell table:style-name="ce41" office:value-type="string" calcext:value-type="string">
            <text:p>Vosg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34" calcext:value-type="float">
            <text:p>1,3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Joigny - Archives municipales</text:p>
          </table:table-cell>
          <table:table-cell table:style-name="ce41" office:value-type="string" calcext:value-type="string">
            <text:p>Bourgogne-Franche-Comté</text:p>
          </table:table-cell>
          <table:table-cell table:style-name="ce41" office:value-type="string" calcext:value-type="string">
            <text:p>Yon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Avallon - Archives municipales</text:p>
          </table:table-cell>
          <table:table-cell table:style-name="ce41" office:value-type="string" calcext:value-type="string">
            <text:p>Bourgogne-Franche-Comté</text:p>
          </table:table-cell>
          <table:table-cell table:style-name="ce41" office:value-type="string" calcext:value-type="string">
            <text:p>Yon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aute de l'Auxerrois et Ville d'Auxerre</text:p>
          </table:table-cell>
          <table:table-cell table:style-name="ce41" office:value-type="string" calcext:value-type="string">
            <text:p>Bourgogne-Franche-Comté</text:p>
          </table:table-cell>
          <table:table-cell table:style-name="ce41" office:value-type="string" calcext:value-type="string">
            <text:p>Yon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.5" calcext:value-type="float">
            <text:p>3,5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du Grand Sénonais - Service des archives</text:p>
          </table:table-cell>
          <table:table-cell table:style-name="ce41" office:value-type="string" calcext:value-type="string">
            <text:p>Bourgogne-Franche-Comté</text:p>
          </table:table-cell>
          <table:table-cell table:style-name="ce41" office:value-type="string" calcext:value-type="string">
            <text:p>Yonn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.5" calcext:value-type="float">
            <text:p>4,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Houilles - Archives municip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Yvelin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Poissy - Archives commun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Yvelin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.2" calcext:value-type="float">
            <text:p>3,2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Maisons-Laffitte - Service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Yvelin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3" calcext:value-type="float">
            <text:p>1,3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Saint-Germain Boucles de Seine - Service des 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Yvelin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3" calcext:value-type="float">
            <text:p>0,3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urbaine du Grand Paris Seine-et-Oise <text:s/>- Service des 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Yvelin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u Vésinet - Service des 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Yvelines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Versailles - Archives commun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Yvelin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.8" calcext:value-type="float">
            <text:p>5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u Chesnay Rocquencourt - Service des 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Yvelin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Vélizy-Villacoublay - Archives municip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Yvelin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7" calcext:value-type="float">
            <text:p>1,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layes-sous-Bois - Archives commun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Yvelin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auté d'agglomération de Saint-Quentin-en-Yvelines - Service des 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Yvelin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'Elancourt - Archives commun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Yvelin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8" calcext:value-type="float">
            <text:p>0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Trappes - Service documentation-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Yvelin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Limay - Service des 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Yvelin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5" calcext:value-type="float">
            <text:p>1,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aint-Germain-en-Laye - Archives municip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Yvelin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Guyancourt - Service des archives et du patrimoine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Yvelin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8" calcext:value-type="float">
            <text:p>1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Rambouillet - Archives municip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Yvelines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antes-la-Jolie - Archives municipal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Yvelin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arly-le-Roi -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Yvelin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.5" calcext:value-type="float">
            <text:p>1,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Voisins-le-Bretonneux - Service des 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Yvelin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u Pecq - Service documentation-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Yvelin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Maurepas - Archives et 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Yvelin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Croissy-sur-Seine - Archives municipales et Patrimoine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Yvelin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7" calcext:value-type="float">
            <text:p>0,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Beynes - Service des 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Yvelin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12" calcext:value-type="float">
            <text:p>0,1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Buc - Service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Yvelin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Sartrouville – Service archives-documentation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Yvelines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0.8" calcext:value-type="float">
            <text:p>0,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Coignières - Service des archives</text:p>
          </table:table-cell>
          <table:table-cell table:style-name="ce41" office:value-type="string" calcext:value-type="string">
            <text:p>Île-de-France</text:p>
          </table:table-cell>
          <table:table-cell table:style-name="ce41" office:value-type="string" calcext:value-type="string">
            <text:p>Yvelines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ommune de Petite-Ile - Service des archives</text:p>
          </table:table-cell>
          <table:table-cell table:number-columns-repeated="2" table:style-name="ce41" office:value-type="string" calcext:value-type="string">
            <text:p>La Réunion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>
            <text:p>Commune de Nouméa - Service des archives et de la documentation</text:p>
          </table:table-cell>
          <table:table-cell table:number-columns-repeated="2" table:style-name="ce41" office:value-type="string" calcext:value-type="string">
            <text:p>Nouvelle-Calédonie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 table:number-rows-repeated="10481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AR.A1:AR.E14">
          <table:sort>
            <table:sort-by table:field-number="0" table:data-type="automatic"/>
          </table:sort>
        </table:database-range>
        <table:database-range table:name="__Anonymous_Sheet_DB__2" table:target-range-address="AD.A1:AD.F102">
          <table:sort>
            <table:sort-by table:field-number="0" table:data-type="automatic"/>
          </table:sort>
        </table:database-range>
        <table:database-range table:name="__Anonymous_Sheet_DB__3" table:target-range-address="AC.A1:AC.G439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11:08:56.4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1-11-25T11:17:45.452000000</meta:creation-date>
    <meta:editing-duration>P0D</meta:editing-duration>
    <meta:editing-cycles>1</meta:editing-cycles>
    <meta:document-statistic meta:table-count="4" meta:cell-count="3789" meta:object-count="0"/>
  </office:meta>
</office:document-meta>
</file>