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A9D08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A9D08E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A9D08E"/>
      <style:text-properties fo:color="#000000"/>
    </style:style>
    <style:style style:name="ce13" style:family="table-cell" style:parent-style-name="Default" style:data-style-name="N36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fo:wrap-option="wrap"/>
      <style:text-properties fo:color="#80808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38">
      <style:table-cell-properties fo:border="thin solid #000000" style:vertical-align="automatic" fo:wrap-option="wrap"/>
    </style:style>
    <style:style style:name="ce16" style:family="table-cell" style:parent-style-name="Default" style:data-style-name="N1">
      <style:table-cell-properties fo:border="thin solid #000000" style:vertical-align="automatic" fo:wrap-option="wrap"/>
    </style:style>
    <style:style style:name="ce17" style:family="table-cell" style:parent-style-name="Default" style:data-style-name="N1">
      <style:table-cell-properties fo:border="thin solid #000000" style:vertical-align="automatic" fo:wrap-option="wrap" fo:background-color="#A9D08E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243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nées-clé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4"/>
        <table:table-column table:style-name="co7" table:default-cell-style-name="ce13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2"/>
        <table:table-column table:style-name="co3" table:default-cell-style-name="ce1"/>
        <table:table-column table:style-name="co5" table:default-cell-style-name="ce1"/>
        <table:table-column table:style-name="co16" table:default-cell-style-name="ce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2"/>
        <table:table-column table:style-name="co25" table:number-columns-repeated="4" table:default-cell-style-name="ce1"/>
        <table:table-column table:style-name="co22" table:default-cell-style-name="ce2"/>
        <table:table-column table:style-name="co26" table:number-columns-repeated="6" table:default-cell-style-name="ce1"/>
        <table:table-column table:style-name="co22" table:default-cell-style-name="ce2"/>
        <table:table-column table:style-name="co27" table:number-columns-repeated="12" table:default-cell-style-name="ce1"/>
        <table:table-column table:style-name="co22" table:default-cell-style-name="ce2"/>
        <table:table-column table:style-name="co28" table:number-columns-repeated="13" table:default-cell-style-name="ce1"/>
        <table:table-column table:style-name="co22" table:default-cell-style-name="ce2"/>
        <table:table-column table:style-name="co29" table:number-columns-repeated="3" table:default-cell-style-name="ce1"/>
        <table:table-column table:style-name="co22" table:default-cell-style-name="ce2"/>
        <table:table-column table:style-name="co22" table:default-cell-style-name="ce1"/>
        <table:table-column table:style-name="co28" table:number-columns-repeated="8" table:default-cell-style-name="ce1"/>
        <table:table-column table:style-name="co22" table:number-columns-repeated="16302" table:default-cell-style-name="ce1"/>
        <table:table-row table:style-name="ro1">
          <table:table-cell office:value-type="string" table:number-columns-spanned="1" table:number-rows-spanned="2" table:style-name="ce19">
            <text:p>Opérateurs publics</text:p>
          </table:table-cell>
          <table:table-cell office:value-type="string" table:number-columns-spanned="8" table:number-rows-spanned="1" table:style-name="ce18">
            <text:p>Informations générales et moyens</text:p>
          </table:table-cell>
          <table:covered-table-cell table:number-columns-repeated="7"/>
          <table:table-cell office:value-type="string" table:number-columns-spanned="8" table:number-rows-spanned="1" table:style-name="ce18">
            <text:p>Gestion et occupation de l'espace</text:p>
          </table:table-cell>
          <table:covered-table-cell table:number-columns-repeated="7"/>
          <table:table-cell office:value-type="string" table:number-columns-spanned="5" table:number-rows-spanned="1" table:style-name="ce18">
            <text:p>Contrôle et collecte des archives</text:p>
          </table:table-cell>
          <table:covered-table-cell table:number-columns-repeated="4"/>
          <table:table-cell office:value-type="string" table:number-columns-spanned="6" table:number-rows-spanned="1" table:style-name="ce18">
            <text:p>Communication et action scientifique</text:p>
          </table:table-cell>
          <table:covered-table-cell table:number-columns-repeated="5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6">
            <text:p>Délimitation du périmètre : siège</text:p>
          </table:table-cell>
          <table:table-cell office:value-type="string" table:style-name="ce6">
            <text:p>Délimitation du périmètre : délégations</text:p>
          </table:table-cell>
          <table:table-cell office:value-type="string" table:style-name="ce6">
            <text:p>Dérogation</text:p>
          </table:table-cell>
          <table:table-cell office:value-type="string" table:style-name="ce10">
            <text:p>Budget de fonctionnement</text:p>
          </table:table-cell>
          <table:table-cell office:value-type="string" table:style-name="ce10">
            <text:p>Budget dinvestissement</text:p>
          </table:table-cell>
          <table:table-cell office:value-type="string" table:style-name="ce10">
            <text:p>Budget de prestations de service</text:p>
          </table:table-cell>
          <table:table-cell office:value-type="string" table:style-name="ce10">
            <text:p>Budget d'acquisitions</text:p>
          </table:table-cell>
          <table:table-cell office:value-type="string" table:style-name="ce6">
            <text:p>Effectif (ETP)</text:p>
          </table:table-cell>
          <table:table-cell office:value-type="string" table:style-name="ce6">
            <text:p>Surface des locaux (m2)</text:p>
          </table:table-cell>
          <table:table-cell office:value-type="string" table:style-name="ce6">
            <text:p>dont magasins, équipés ou non (m<text:span text:style-name="T2">2</text:span>)</text:p>
          </table:table-cell>
          <table:table-cell office:value-type="string" table:style-name="ce6">
            <text:p>Métrage linéaire équipé</text:p>
          </table:table-cell>
          <table:table-cell office:value-type="string" table:style-name="ce6">
            <text:p>Métrage linéaire occupé</text:p>
          </table:table-cell>
          <table:table-cell office:value-type="string" table:style-name="ce6">
            <text:p>Métrage linéaire disponible</text:p>
          </table:table-cell>
          <table:table-cell office:value-type="string" table:style-name="ce6">
            <text:p>Estimation du métrage linéaire conservé dans les locaux non équipés</text:p>
          </table:table-cell>
          <table:table-cell office:value-type="string" table:style-name="ce6">
            <text:p>Métrage linéaire externalisé (fin 2018)</text:p>
          </table:table-cell>
          <table:table-cell office:value-type="string" table:style-name="ce6">
            <text:p>Métrage linéaire externalisé (fin 2019)</text:p>
          </table:table-cell>
          <table:table-cell office:value-type="string" table:style-name="ce6">
            <text:p>Nombre de tableaux de gestion dans l'année</text:p>
          </table:table-cell>
          <table:table-cell office:value-type="string" table:style-name="ce6">
            <text:p>Métrage linéaire total des<text:s/><text:span text:style-name="T3">archives définitives</text:span><text:s/>conservées</text:p>
          </table:table-cell>
          <table:table-cell office:value-type="string" table:style-name="ce6">
            <text:p>Accroissements annuels (ml)</text:p>
          </table:table-cell>
          <table:table-cell office:value-type="string" table:style-name="ce6">
            <text:p>Fonds traités dans l'année (ml)</text:p>
          </table:table-cell>
          <table:table-cell office:value-type="string" table:style-name="ce6">
            <text:p>Versements effectués aux Archives nationales ou départementales dans l'année (ml)</text:p>
          </table:table-cell>
          <table:table-cell office:value-type="string" table:style-name="ce6">
            <text:p>Communications administratives</text:p>
          </table:table-cell>
          <table:table-cell office:value-type="string" table:style-name="ce6">
            <text:p>Lecteurs</text:p>
          </table:table-cell>
          <table:table-cell office:value-type="string" table:style-name="ce6">
            <text:p>Communications au public</text:p>
          </table:table-cell>
          <table:table-cell office:value-type="string" table:style-name="ce6">
            <text:p>Recherches par correspondance</text:p>
          </table:table-cell>
          <table:table-cell office:value-type="string" table:style-name="ce6">
            <text:p>Expositions</text:p>
          </table:table-cell>
          <table:table-cell office:value-type="string" table:style-name="ce6">
            <text:p>Visiteurs des expositions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11" table:style-name="ce1"/>
        </table:table-row>
        <table:table-row table:style-name="ro3">
          <table:table-cell office:value-type="string" table:style-name="ce3">
            <text:p>Académie de France à Rome - Villa Médici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9.4" table:style-name="ce11">
            <text:p>969,40 €</text:p>
          </table:table-cell>
          <table:table-cell office:value-type="float" office:value="0" table:style-name="ce3">
            <text:p>0</text:p>
          </table:table-cell>
          <table:table-cell office:value-type="float" office:value="57.6" table:style-name="ce3">
            <text:p>57,6</text:p>
          </table:table-cell>
          <table:table-cell office:value-type="float" office:value="46" table:style-name="ce3">
            <text:p>46</text:p>
          </table:table-cell>
          <table:table-cell office:value-type="float" office:value="295" table:style-name="ce3">
            <text:p>295</text:p>
          </table:table-cell>
          <table:table-cell office:value-type="float" office:value="280.14" table:style-name="ce3">
            <text:p>280,14</text:p>
          </table:table-cell>
          <table:table-cell office:value-type="float" office:value="14.860000000000014" table:style-name="ce3">
            <text:p>14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.2" table:style-name="ce3">
            <text:p>198,2</text:p>
          </table:table-cell>
          <table:table-cell office:value-type="float" office:value="-11.760000000000002" table:style-name="ce3">
            <text:p>-11,76</text:p>
          </table:table-cell>
          <table:table-cell office:value-type="float" office:value="1.68" table:style-name="ce3">
            <text:p>1,68</text:p>
          </table:table-cell>
          <table:table-cell office:value-type="float" office:value="1.8" table:style-name="ce3">
            <text:p>1,8</text:p>
          </table:table-cell>
          <table:table-cell office:value-type="float" office:value="682" table:style-name="ce3">
            <text:p>682</text:p>
          </table:table-cell>
          <table:table-cell office:value-type="float" office:value="39" table:style-name="ce3">
            <text:p>39</text:p>
          </table:table-cell>
          <table:table-cell office:value-type="float" office:value="127" table:style-name="ce3">
            <text:p>127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Aéroports de Paris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Oui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6" table:style-name="ce3">
            <text:p>6</text:p>
          </table:table-cell>
          <table:table-cell office:value-type="float" office:value="1998.9099999999999" table:style-name="ce3">
            <text:p>1998,91</text:p>
          </table:table-cell>
          <table:table-cell office:value-type="float" office:value="1788.08" table:style-name="ce3">
            <text:p>1788,08</text:p>
          </table:table-cell>
          <table:table-cell office:value-type="float" office:value="16360.82" table:style-name="ce3">
            <text:p>16360,82</text:p>
          </table:table-cell>
          <table:table-cell office:value-type="float" office:value="15687.91" table:style-name="ce3">
            <text:p>15687,91</text:p>
          </table:table-cell>
          <table:table-cell office:value-type="float" office:value="672.91" table:style-name="ce3">
            <text:p>672,91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5" table:style-name="ce3">
            <text:p>805</text:p>
          </table:table-cell>
          <table:table-cell office:value-type="float" office:value="142.60000000000002" table:style-name="ce3">
            <text:p>142,6</text:p>
          </table:table-cell>
          <table:table-cell office:value-type="float" office:value="91.66" table:style-name="ce3">
            <text:p>91,66</text:p>
          </table:table-cell>
          <table:table-cell office:value-type="float" office:value="0" table:style-name="ce3">
            <text:p>0</text:p>
          </table:table-cell>
          <table:table-cell office:value-type="float" office:value="989" table:style-name="ce3">
            <text:p>989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Agence de l'eau Adour-Garonn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00" table:style-name="ce11">
            <text:p>39 0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.5" table:style-name="ce3">
            <text:p>0,5</text:p>
          </table:table-cell>
          <table:table-cell office:value-type="float" office:value="80" table:style-name="ce3">
            <text:p>80</text:p>
          </table:table-cell>
          <table:table-cell office:value-type="float" office:value="70" table:style-name="ce3">
            <text:p>70</text:p>
          </table:table-cell>
          <table:table-cell office:value-type="float" office:value="425" table:style-name="ce3">
            <text:p>425</text:p>
          </table:table-cell>
          <table:table-cell office:value-type="float" office:value="375" table:style-name="ce3">
            <text:p>375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620.29999999999995" table:style-name="ce3">
            <text:p>620,3</text:p>
          </table:table-cell>
          <table:table-cell office:value-type="float" office:value="561.70000000000005" table:style-name="ce3">
            <text:p>561,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-109.49000000000001" table:style-name="ce3">
            <text:p>-109,49</text:p>
          </table:table-cell>
          <table:table-cell office:value-type="float" office:value="56.439999999999991" table:style-name="ce3">
            <text:p>56,44</text:p>
          </table:table-cell>
          <table:table-cell office:value-type="float" office:value="10.93" table:style-name="ce3">
            <text:p>10,93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Agence de l'eau Rhin-Meus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1" table:style-name="ce11">
            <text:p>1 491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.5" table:style-name="ce3">
            <text:p>0,5</text:p>
          </table:table-cell>
          <table:table-cell office:value-type="float" office:value="187" table:style-name="ce3">
            <text:p>187</text:p>
          </table:table-cell>
          <table:table-cell office:value-type="float" office:value="165" table:style-name="ce3">
            <text:p>165</text:p>
          </table:table-cell>
          <table:table-cell office:value-type="float" office:value="2000" table:style-name="ce3">
            <text:p>2000</text:p>
          </table:table-cell>
          <table:table-cell office:value-type="float" office:value="1328" table:style-name="ce3">
            <text:p>1328</text:p>
          </table:table-cell>
          <table:table-cell office:value-type="float" office:value="672" table:style-name="ce3">
            <text:p>67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86" table:style-name="ce3">
            <text:p>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Agence de l'eau Rhône Méditerranée Cors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90" table:style-name="ce3">
            <text:p>190</text:p>
          </table:table-cell>
          <table:table-cell office:value-type="float" office:value="2577.1" table:style-name="ce3">
            <text:p>2577,1</text:p>
          </table:table-cell>
          <table:table-cell office:value-type="float" office:value="2448.5" table:style-name="ce3">
            <text:p>2448,5</text:p>
          </table:table-cell>
          <table:table-cell office:value-type="float" office:value="128.59999999999991" table:style-name="ce3">
            <text:p>128,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4" table:style-name="ce3">
            <text:p>584</text:p>
          </table:table-cell>
          <table:table-cell office:value-type="float" office:value="-35.5" table:style-name="ce3">
            <text:p>-35,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Association hospitalière de Bourgogne Franche Comté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2.6" table:style-name="ce3">
            <text:p>2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92" table:style-name="ce3">
            <text:p>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Agence nationale de cohésion des territoires (ANCT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1" table:style-name="ce3">
            <text:p>1151</text:p>
          </table:table-cell>
          <table:table-cell office:value-type="float" office:value="676" table:style-name="ce3">
            <text:p>676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059" table:style-name="ce3">
            <text:p>1059</text:p>
          </table:table-cell>
          <table:table-cell office:value-type="float" office:value="1040.5" table:style-name="ce3">
            <text:p>1040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4" table:style-name="ce3">
            <text:p>-34</text:p>
          </table:table-cell>
          <table:table-cell office:value-type="float" office:value="58.5" table:style-name="ce3">
            <text:p>58,5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Agence nationale pour la gestion des déchets radioactifs (ANDRA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13000" table:style-name="ce11">
            <text:p>13 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800" table:style-name="ce11">
            <text:p>45 8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4.7" table:style-name="ce3">
            <text:p>4,7</text:p>
          </table:table-cell>
          <table:table-cell office:value-type="float" office:value="721.9" table:style-name="ce3">
            <text:p>721,9</text:p>
          </table:table-cell>
          <table:table-cell office:value-type="float" office:value="591.9" table:style-name="ce3">
            <text:p>591,9</text:p>
          </table:table-cell>
          <table:table-cell office:value-type="float" office:value="3754.33" table:style-name="ce3">
            <text:p>3754,33</text:p>
          </table:table-cell>
          <table:table-cell office:value-type="float" office:value="2671.64" table:style-name="ce3">
            <text:p>2671,64</text:p>
          </table:table-cell>
          <table:table-cell office:value-type="float" office:value="1082.69" table:style-name="ce3">
            <text:p>1082,69</text:p>
          </table:table-cell>
          <table:table-cell office:value-type="float" office:value="110.3" table:style-name="ce3">
            <text:p>110,3</text:p>
          </table:table-cell>
          <table:table-cell office:value-type="float" office:value="3276.5" table:style-name="ce3">
            <text:p>3276,5</text:p>
          </table:table-cell>
          <table:table-cell office:value-type="float" office:value="3290" table:style-name="ce3">
            <text:p>3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.55" table:style-name="ce3">
            <text:p>112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" table:style-name="ce3">
            <text:p>5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5">
          <table:table-cell office:value-type="string" table:style-name="ce3">
            <text:p>Agence nationale de sécurité sanitaire de l'alimentation, l'environnement et le travail (ANSES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000" table:style-name="ce11">
            <text:p>34 0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3" table:style-name="ce3">
            <text:p>3</text:p>
          </table:table-cell>
          <table:table-cell office:value-type="float" office:value="263" table:style-name="ce3">
            <text:p>263</text:p>
          </table:table-cell>
          <table:table-cell office:value-type="float" office:value="238" table:style-name="ce3">
            <text:p>238</text:p>
          </table:table-cell>
          <table:table-cell office:value-type="float" office:value="1294" table:style-name="ce3">
            <text:p>1294</text:p>
          </table:table-cell>
          <table:table-cell office:value-type="float" office:value="1060" table:style-name="ce3">
            <text:p>1060</text:p>
          </table:table-cell>
          <table:table-cell office:value-type="float" office:value="234" table:style-name="ce3">
            <text:p>234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3">
            <text:p>40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22.54" table:style-name="ce3">
            <text:p>22,54</text:p>
          </table:table-cell>
          <table:table-cell office:value-type="float" office:value="0" table:style-name="ce3">
            <text:p>0</text:p>
          </table:table-cell>
          <table:table-cell office:value-type="float" office:value="1898" table:style-name="ce3">
            <text:p>1898</text:p>
          </table:table-cell>
          <table:table-cell office:value-type="float" office:value="3" table:style-name="ce3">
            <text:p>3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6">
          <table:table-cell office:value-type="string" table:style-name="ce3">
            <text:p>Agence nationale de la santé (ANS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120000" table:style-name="ce11">
            <text:p>120 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.15" table:style-name="ce3">
            <text:p>0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5.5" table:style-name="ce3">
            <text:p>15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Assistance publique - Hôpitaux de Paris (AP-HP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currency" office:value="518000" table:style-name="ce11">
            <text:p>518 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000" table:style-name="ce11">
            <text:p>28 0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5" table:style-name="ce3">
            <text:p>15</text:p>
          </table:table-cell>
          <table:table-cell office:value-type="float" office:value="7818" table:style-name="ce3">
            <text:p>7818</text:p>
          </table:table-cell>
          <table:table-cell office:value-type="float" office:value="6750" table:style-name="ce3">
            <text:p>6750</text:p>
          </table:table-cell>
          <table:table-cell office:value-type="float" office:value="31472.300000000003" table:style-name="ce3">
            <text:p>31472,3</text:p>
          </table:table-cell>
          <table:table-cell office:value-type="float" office:value="18902.400000000001" table:style-name="ce3">
            <text:p>18902,4</text:p>
          </table:table-cell>
          <table:table-cell office:value-type="float" office:value="12569.900000000001" table:style-name="ce3">
            <text:p>12569,9</text:p>
          </table:table-cell>
          <table:table-cell office:value-type="float" office:value="0" table:style-name="ce3">
            <text:p>0</text:p>
          </table:table-cell>
          <table:table-cell office:value-type="float" office:value="198186.26" table:style-name="ce3">
            <text:p>198186,26</text:p>
          </table:table-cell>
          <table:table-cell office:value-type="float" office:value="210249.13699999999" table:style-name="ce3">
            <text:p>210249,137</text:p>
          </table:table-cell>
          <table:table-cell office:value-type="float" office:value="2" table:style-name="ce3">
            <text:p>2</text:p>
          </table:table-cell>
          <table:table-cell office:value-type="float" office:value="17998" table:style-name="ce3">
            <text:p>17998</text:p>
          </table:table-cell>
          <table:table-cell office:value-type="float" office:value="130.47999999999999" table:style-name="ce3">
            <text:p>130,48</text:p>
          </table:table-cell>
          <table:table-cell office:value-type="float" office:value="521.35" table:style-name="ce3">
            <text:p>521,35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15" table:style-name="ce3">
            <text:p>315</text:p>
          </table:table-cell>
          <table:table-cell office:value-type="float" office:value="2341" table:style-name="ce3">
            <text:p>2341</text:p>
          </table:table-cell>
          <table:table-cell office:value-type="float" office:value="1745" table:style-name="ce3">
            <text:p>1745</text:p>
          </table:table-cell>
          <table:table-cell office:value-type="float" office:value="2" table:style-name="ce3">
            <text:p>2</text:p>
          </table:table-cell>
          <table:table-cell office:value-type="float" office:value="151" table:style-name="ce3">
            <text:p>151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Musée des arts décoratif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40" table:style-name="ce3">
            <text:p>240</text:p>
          </table:table-cell>
          <table:table-cell office:value-type="float" office:value="2212" table:style-name="ce3">
            <text:p>2212</text:p>
          </table:table-cell>
          <table:table-cell office:value-type="float" office:value="815" table:style-name="ce3">
            <text:p>815</text:p>
          </table:table-cell>
          <table:table-cell office:value-type="float" office:value="1397" table:style-name="ce3">
            <text:p>1397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" table:style-name="ce3">
            <text:p>60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342" table:style-name="ce3">
            <text:p>1342</text:p>
          </table:table-cell>
          <table:table-cell office:value-type="float" office:value="47" table:style-name="ce3">
            <text:p>4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Bibliothèque nationale de Franc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3.8" table:style-name="ce3">
            <text:p>3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0799999999999983" table:style-name="ce3">
            <text:p>2,08</text:p>
          </table:table-cell>
          <table:table-cell office:value-type="float" office:value="132.51" table:style-name="ce3">
            <text:p>132,51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33" table:style-name="ce3">
            <text:p>33</text:p>
          </table:table-cell>
          <table:table-cell office:value-type="float" office:value="519" table:style-name="ce3">
            <text:p>519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Casa de Velázquez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2000" table:style-name="ce11">
            <text:p>2 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47" table:style-name="ce3">
            <text:p>47</text:p>
          </table:table-cell>
          <table:table-cell office:value-type="float" office:value="141" table:style-name="ce3">
            <text:p>141</text:p>
          </table:table-cell>
          <table:table-cell office:value-type="float" office:value="128" table:style-name="ce3">
            <text:p>128</text:p>
          </table:table-cell>
          <table:table-cell office:value-type="float" office:value="13" table:style-name="ce3">
            <text:p>13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Chambre de Commerce et d'Industrie Aix Marseille Provenc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Oui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2" table:style-name="ce3">
            <text:p>2</text:p>
          </table:table-cell>
          <table:table-cell office:value-type="float" office:value="1547.92" table:style-name="ce3">
            <text:p>1547,92</text:p>
          </table:table-cell>
          <table:table-cell office:value-type="float" office:value="0" table:style-name="ce3">
            <text:p>0</text:p>
          </table:table-cell>
          <table:table-cell office:value-type="float" office:value="3576" table:style-name="ce3">
            <text:p>3576</text:p>
          </table:table-cell>
          <table:table-cell office:value-type="float" office:value="3510.65" table:style-name="ce3">
            <text:p>3510,65</text:p>
          </table:table-cell>
          <table:table-cell office:value-type="float" office:value="65.349999999999909" table:style-name="ce3">
            <text:p>65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5" table:style-name="ce3">
            <text:p>1045</text:p>
          </table:table-cell>
          <table:table-cell office:value-type="float" office:value="-339.7" table:style-name="ce3">
            <text:p>-339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91" table:style-name="ce3">
            <text:p>191</text:p>
          </table:table-cell>
          <table:table-cell office:value-type="float" office:value="3487" table:style-name="ce3">
            <text:p>34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7">
          <table:table-cell office:value-type="string" table:style-name="ce3">
            <text:p>Chambre de commerce et d'industrie Côte d'or Dijon métropol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40" table:style-name="ce11">
            <text:p>2 64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1185.97" table:style-name="ce3">
            <text:p>1185,97</text:p>
          </table:table-cell>
          <table:table-cell office:value-type="float" office:value="928.88" table:style-name="ce3">
            <text:p>928,88</text:p>
          </table:table-cell>
          <table:table-cell office:value-type="float" office:value="257.09000000000003" table:style-name="ce3">
            <text:p>257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3.090000000000003" table:style-name="ce3">
            <text:p>-13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Chambre de commerce et d'industrie Paris Ile-de-Franc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116290.32" table:style-name="ce11">
            <text:p>116 29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3" table:style-name="ce3">
            <text:p>3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3">
            <text:p>4500</text:p>
          </table:table-cell>
          <table:table-cell office:value-type="float" office:value="193.2" table:style-name="ce3">
            <text:p>193,2</text:p>
          </table:table-cell>
          <table:table-cell office:value-type="float" office:value="4306.8" table:style-name="ce3">
            <text:p>430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14.5" table:style-name="ce3">
            <text:p>17714,5</text:p>
          </table:table-cell>
          <table:table-cell office:value-type="float" office:value="117.36000000000001" table:style-name="ce3">
            <text:p>117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6" table:style-name="ce3">
            <text:p>606</text:p>
          </table:table-cell>
          <table:table-cell office:value-type="float" office:value="23" table:style-name="ce3">
            <text:p>23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7">
          <table:table-cell office:value-type="string" table:style-name="ce3">
            <text:p>Chambre de commerce et d'industrie Toulouse Haute-Garonn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Oui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00" table:style-name="ce11">
            <text:p>15 0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.8" table:style-name="ce3">
            <text:p>0,8</text:p>
          </table:table-cell>
          <table:table-cell office:value-type="float" office:value="220" table:style-name="ce3">
            <text:p>220</text:p>
          </table:table-cell>
          <table:table-cell office:value-type="float" office:value="200" table:style-name="ce3">
            <text:p>200</text:p>
          </table:table-cell>
          <table:table-cell office:value-type="float" office:value="755" table:style-name="ce3">
            <text:p>755</text:p>
          </table:table-cell>
          <table:table-cell office:value-type="float" office:value="533" table:style-name="ce3">
            <text:p>533</text:p>
          </table:table-cell>
          <table:table-cell office:value-type="float" office:value="222" table:style-name="ce3">
            <text:p>222</text:p>
          </table:table-cell>
          <table:table-cell office:value-type="float" office:value="285" table:style-name="ce3">
            <text:p>285</text:p>
          </table:table-cell>
          <table:table-cell office:value-type="float" office:value="1248.2" table:style-name="ce3">
            <text:p>1248,2</text:p>
          </table:table-cell>
          <table:table-cell office:value-type="float" office:value="1298.2" table:style-name="ce3">
            <text:p>1298,2</text:p>
          </table:table-cell>
          <table:table-cell office:value-type="float" office:value="1" table:style-name="ce3">
            <text:p>1</text:p>
          </table:table-cell>
          <table:table-cell office:value-type="float" office:value="314" table:style-name="ce3">
            <text:p>314</text:p>
          </table:table-cell>
          <table:table-cell office:value-type="float" office:value="13" table:style-name="ce3">
            <text:p>13</text:p>
          </table:table-cell>
          <table:table-cell office:value-type="float" office:value="90.699999999999989" table:style-name="ce3">
            <text:p>90,7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Centrale Supélec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219000" table:style-name="ce11">
            <text:p>219 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447" table:style-name="ce11">
            <text:p>30 447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.3" table:style-name="ce3">
            <text:p>1,3</text:p>
          </table:table-cell>
          <table:table-cell office:value-type="float" office:value="263.02" table:style-name="ce3">
            <text:p>263,02</text:p>
          </table:table-cell>
          <table:table-cell office:value-type="float" office:value="157.69999999999999" table:style-name="ce3">
            <text:p>157,7</text:p>
          </table:table-cell>
          <table:table-cell office:value-type="float" office:value="1208" table:style-name="ce3">
            <text:p>1208</text:p>
          </table:table-cell>
          <table:table-cell office:value-type="float" office:value="725" table:style-name="ce3">
            <text:p>725</text:p>
          </table:table-cell>
          <table:table-cell office:value-type="float" office:value="483" table:style-name="ce3">
            <text:p>4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" table:style-name="ce3">
            <text:p>600</text:p>
          </table:table-cell>
          <table:table-cell office:value-type="float" office:value="-41" table:style-name="ce3">
            <text:p>-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Centre Pompidou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.2000000000000028" table:style-name="ce3">
            <text:p>7,2</text:p>
          </table:table-cell>
          <table:table-cell office:value-type="float" office:value="57.2" table:style-name="ce3">
            <text:p>57,2</text:p>
          </table:table-cell>
          <table:table-cell office:value-type="float" office:value="0" table:style-name="ce3">
            <text:p>0</text:p>
          </table:table-cell>
          <table:table-cell office:value-type="float" office:value="1651" table:style-name="ce3">
            <text:p>1651</text:p>
          </table:table-cell>
          <table:table-cell office:value-type="float" office:value="268" table:style-name="ce3">
            <text:p>268</text:p>
          </table:table-cell>
          <table:table-cell office:value-type="float" office:value="387" table:style-name="ce3">
            <text:p>387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Centre d’Études des Tunnel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Centre hospitalier intercommunal Alençon-Mamer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670703.54" table:style-name="ce11">
            <text:p>670 703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4.3" table:style-name="ce3">
            <text:p>14,3</text:p>
          </table:table-cell>
          <table:table-cell office:value-type="float" office:value="1915.8899999999999" table:style-name="ce3">
            <text:p>1915,89</text:p>
          </table:table-cell>
          <table:table-cell office:value-type="float" office:value="1814.8899999999999" table:style-name="ce3">
            <text:p>1814,89</text:p>
          </table:table-cell>
          <table:table-cell office:value-type="float" office:value="8612.1" table:style-name="ce3">
            <text:p>8612,1</text:p>
          </table:table-cell>
          <table:table-cell office:value-type="float" office:value="8612.1" table:style-name="ce3">
            <text:p>8612,1</text:p>
          </table:table-cell>
          <table:table-cell office:value-type="float" office:value="0" table:style-name="ce3">
            <text:p>0</text:p>
          </table:table-cell>
          <table:table-cell office:value-type="float" office:value="426.42" table:style-name="ce3">
            <text:p>426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98.39" table:style-name="ce3">
            <text:p>198,39</text:p>
          </table:table-cell>
          <table:table-cell office:value-type="float" office:value="0" table:style-name="ce3">
            <text:p>0</text:p>
          </table:table-cell>
          <table:table-cell office:value-type="float" office:value="1059.6400000000001" table:style-name="ce3">
            <text:p>1059,64</text:p>
          </table:table-cell>
          <table:table-cell office:value-type="float" office:value="0" table:style-name="ce3">
            <text:p>0</text:p>
          </table:table-cell>
          <table:table-cell office:value-type="float" office:value="197705" table:style-name="ce7">
            <text:p>197705</text:p>
          </table:table-cell>
          <table:table-cell office:value-type="float" office:value="2" table:style-name="ce3">
            <text:p>2</text:p>
          </table:table-cell>
          <table:table-cell office:value-type="float" office:value="299" table:style-name="ce3">
            <text:p>299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Centre hospitalier Alpes Isèr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1236.78" table:style-name="ce11">
            <text:p>1 236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23" table:style-name="ce11">
            <text:p>16 823,00 €</text:p>
          </table:table-cell>
          <table:table-cell office:value-type="currency" office:value="200" table:style-name="ce11">
            <text:p>200,00 €</text:p>
          </table:table-cell>
          <table:table-cell office:value-type="float" office:value="2.8" table:style-name="ce3">
            <text:p>2,8</text:p>
          </table:table-cell>
          <table:table-cell office:value-type="float" office:value="695" table:style-name="ce3">
            <text:p>695</text:p>
          </table:table-cell>
          <table:table-cell office:value-type="float" office:value="624" table:style-name="ce3">
            <text:p>624</text:p>
          </table:table-cell>
          <table:table-cell office:value-type="float" office:value="3372.5" table:style-name="ce3">
            <text:p>3372,5</text:p>
          </table:table-cell>
          <table:table-cell office:value-type="float" office:value="2790.3" table:style-name="ce3">
            <text:p>2790,3</text:p>
          </table:table-cell>
          <table:table-cell office:value-type="float" office:value="582.19999999999982" table:style-name="ce3">
            <text:p>582,2</text:p>
          </table:table-cell>
          <table:table-cell office:value-type="float" office:value="530" table:style-name="ce3">
            <text:p>530</text:p>
          </table:table-cell>
          <table:table-cell office:value-type="float" office:value="333" table:style-name="ce3">
            <text:p>333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3">
            <text:p>1000</text:p>
          </table:table-cell>
          <table:table-cell office:value-type="float" office:value="54.75" table:style-name="ce3">
            <text:p>54,75</text:p>
          </table:table-cell>
          <table:table-cell office:value-type="float" office:value="154.5" table:style-name="ce3">
            <text:p>154,5</text:p>
          </table:table-cell>
          <table:table-cell office:value-type="float" office:value="0" table:style-name="ce3">
            <text:p>0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520" table:style-name="ce3">
            <text:p>520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Centre hospitalier Jean Marcel Brignoles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2" table:style-name="ce3">
            <text:p>2</text:p>
          </table:table-cell>
          <table:table-cell office:value-type="float" office:value="308" table:style-name="ce3">
            <text:p>308</text:p>
          </table:table-cell>
          <table:table-cell office:value-type="float" office:value="294.39999999999998" table:style-name="ce3">
            <text:p>294,4</text:p>
          </table:table-cell>
          <table:table-cell office:value-type="float" office:value="1267" table:style-name="ce3">
            <text:p>1267</text:p>
          </table:table-cell>
          <table:table-cell office:value-type="float" office:value="0" table:style-name="ce3">
            <text:p>0</text:p>
          </table:table-cell>
          <table:table-cell office:value-type="float" office:value="1267" table:style-name="ce3">
            <text:p>12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Centre hospitalier Intercommunal de Fréjus Saint-Raphaël<text:s text:c="2"/>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124980.51" table:style-name="ce11">
            <text:p>124 980,51 €</text:p>
          </table:table-cell>
          <table:table-cell office:value-type="currency" office:value="958.56" table:style-name="ce11">
            <text:p>958,56 €</text:p>
          </table:table-cell>
          <table:table-cell office:value-type="currency" office:value="10673.42" table:style-name="ce11">
            <text:p>10 673,42 €</text:p>
          </table:table-cell>
          <table:table-cell office:value-type="currency" office:value="0" table:style-name="ce11">
            <text:p>0,00 €</text:p>
          </table:table-cell>
          <table:table-cell office:value-type="float" office:value="3" table:style-name="ce3">
            <text:p>3</text:p>
          </table:table-cell>
          <table:table-cell office:value-type="float" office:value="755" table:style-name="ce3">
            <text:p>755</text:p>
          </table:table-cell>
          <table:table-cell office:value-type="float" office:value="706" table:style-name="ce3">
            <text:p>706</text:p>
          </table:table-cell>
          <table:table-cell office:value-type="float" office:value="4290" table:style-name="ce3">
            <text:p>4290</text:p>
          </table:table-cell>
          <table:table-cell office:value-type="float" office:value="4290" table:style-name="ce3">
            <text:p>4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4" table:style-name="ce3">
            <text:p>1094</text:p>
          </table:table-cell>
          <table:table-cell office:value-type="float" office:value="1163" table:style-name="ce3">
            <text:p>11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Centre hospitalier de Gueret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227000" table:style-name="ce11">
            <text:p>227 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4" table:style-name="ce3">
            <text:p>4</text:p>
          </table:table-cell>
          <table:table-cell office:value-type="float" office:value="1828" table:style-name="ce3">
            <text:p>1828</text:p>
          </table:table-cell>
          <table:table-cell office:value-type="float" office:value="1780" table:style-name="ce3">
            <text:p>1780</text:p>
          </table:table-cell>
          <table:table-cell office:value-type="float" office:value="10627" table:style-name="ce3">
            <text:p>10627</text:p>
          </table:table-cell>
          <table:table-cell office:value-type="float" office:value="7805" table:style-name="ce3">
            <text:p>7805</text:p>
          </table:table-cell>
          <table:table-cell office:value-type="float" office:value="2822" table:style-name="ce3">
            <text:p>2822</text:p>
          </table:table-cell>
          <table:table-cell office:value-type="float" office:value="673" table:style-name="ce3">
            <text:p>6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.80000000000001" table:style-name="ce3">
            <text:p>162,8</text:p>
          </table:table-cell>
          <table:table-cell office:value-type="float" office:value="212.79999999999995" table:style-name="ce3">
            <text:p>212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Centre hospitalier de Hyère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120321.64" table:style-name="ce11">
            <text:p>120 321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2" table:style-name="ce3">
            <text:p>2</text:p>
          </table:table-cell>
          <table:table-cell office:value-type="float" office:value="1391" table:style-name="ce3">
            <text:p>1391</text:p>
          </table:table-cell>
          <table:table-cell office:value-type="float" office:value="1391" table:style-name="ce3">
            <text:p>1391</text:p>
          </table:table-cell>
          <table:table-cell office:value-type="float" office:value="4795" table:style-name="ce3">
            <text:p>4795</text:p>
          </table:table-cell>
          <table:table-cell office:value-type="float" office:value="4741.3999999999996" table:style-name="ce3">
            <text:p>4741,4</text:p>
          </table:table-cell>
          <table:table-cell office:value-type="float" office:value="53.6" table:style-name="ce3">
            <text:p>53,6</text:p>
          </table:table-cell>
          <table:table-cell office:value-type="float" office:value="876.75" table:style-name="ce3">
            <text:p>876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89.699999999999989" table:style-name="ce3">
            <text:p>-89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Centre ospitalier La Valette - EPSM de la Creuse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42656.47" table:style-name="ce11">
            <text:p>42 656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.350000000000001" table:style-name="ce11">
            <text:p>18,35 €</text:p>
          </table:table-cell>
          <table:table-cell office:value-type="float" office:value="1" table:style-name="ce3">
            <text:p>1</text:p>
          </table:table-cell>
          <table:table-cell office:value-type="float" office:value="236.13" table:style-name="ce3">
            <text:p>236,13</text:p>
          </table:table-cell>
          <table:table-cell office:value-type="float" office:value="220.63" table:style-name="ce3">
            <text:p>220,63</text:p>
          </table:table-cell>
          <table:table-cell office:value-type="float" office:value="876.7" table:style-name="ce3">
            <text:p>876,7</text:p>
          </table:table-cell>
          <table:table-cell office:value-type="float" office:value="822.18" table:style-name="ce3">
            <text:p>822,18</text:p>
          </table:table-cell>
          <table:table-cell office:value-type="float" office:value="54.520000000000095" table:style-name="ce3">
            <text:p>54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.18" table:style-name="ce3">
            <text:p>11,18</text:p>
          </table:table-cell>
          <table:table-cell office:value-type="float" office:value="24.08" table:style-name="ce3">
            <text:p>24,08</text:p>
          </table:table-cell>
          <table:table-cell office:value-type="float" office:value="0" table:style-name="ce3">
            <text:p>0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Centre international d'études pédagogiques (CIEP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257" table:style-name="ce3">
            <text:p>257</text:p>
          </table:table-cell>
          <table:table-cell office:value-type="float" office:value="207" table:style-name="ce3">
            <text:p>207</text:p>
          </table:table-cell>
          <table:table-cell office:value-type="float" office:value="820" table:style-name="ce3">
            <text:p>820</text:p>
          </table:table-cell>
          <table:table-cell office:value-type="float" office:value="752" table:style-name="ce3">
            <text:p>752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76.099999999999994" table:style-name="ce3">
            <text:p>-76,1</text:p>
          </table:table-cell>
          <table:table-cell office:value-type="float" office:value="0" table:style-name="ce3">
            <text:p>0</text:p>
          </table:table-cell>
          <table:table-cell office:value-type="float" office:value="9.6" table:style-name="ce3">
            <text:p>9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Centre informatique national de l'enseignement (CINES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.2" table:style-name="ce3">
            <text:p>0,2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10" table:style-name="ce3">
            <text:p>110</text:p>
          </table:table-cell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Centre des monuments nationaux (CMN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350" table:style-name="ce11">
            <text:p>3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000" table:style-name="ce11">
            <text:p>20 0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135" table:style-name="ce3">
            <text:p>135</text:p>
          </table:table-cell>
          <table:table-cell office:value-type="float" office:value="420" table:style-name="ce3">
            <text:p>420</text:p>
          </table:table-cell>
          <table:table-cell office:value-type="float" office:value="330" table:style-name="ce3">
            <text:p>330</text:p>
          </table:table-cell>
          <table:table-cell office:value-type="float" office:value="90" table:style-name="ce3">
            <text:p>9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8">
          <table:table-cell office:value-type="string" table:style-name="ce3">
            <text:p>Agence nationale pour la formation professionnelle des adultes (AFPA)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6" table:style-name="ce3">
            <text:p>6</text:p>
          </table:table-cell>
          <table:table-cell office:value-type="float" office:value="1300" table:style-name="ce3">
            <text:p>1300</text:p>
          </table:table-cell>
          <table:table-cell office:value-type="float" office:value="900" table:style-name="ce3">
            <text:p>900</text:p>
          </table:table-cell>
          <table:table-cell office:value-type="float" office:value="9500" table:style-name="ce3">
            <text:p>9500</text:p>
          </table:table-cell>
          <table:table-cell office:value-type="float" office:value="0" table:style-name="ce3">
            <text:p>0</text:p>
          </table:table-cell>
          <table:table-cell office:value-type="float" office:value="9500" table:style-name="ce3">
            <text:p>9500</text:p>
          </table:table-cell>
          <table:table-cell office:value-type="float" office:value="0" table:style-name="ce3">
            <text:p>0</text:p>
          </table:table-cell>
          <table:table-cell office:value-type="float" office:value="10107" table:style-name="ce3">
            <text:p>10107</text:p>
          </table:table-cell>
          <table:table-cell office:value-type="float" office:value="10754" table:style-name="ce3">
            <text:p>107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5" table:style-name="ce3">
            <text:p>595</text:p>
          </table:table-cell>
          <table:table-cell office:value-type="float" office:value="595" table:style-name="ce3">
            <text:p>595</text:p>
          </table:table-cell>
          <table:table-cell office:value-type="float" office:value="0" table:style-name="ce3">
            <text:p>0</text:p>
          </table:table-cell>
          <table:table-cell office:value-type="float" office:value="2765" table:style-name="ce3">
            <text:p>27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Caisse nationale d'assurance maladie (CNAM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float" office:value="198" table:style-name="ce3">
            <text:p>198</text:p>
          </table:table-cell>
          <table:table-cell office:value-type="float" office:value="2082.5" table:style-name="ce3">
            <text:p>2082,5</text:p>
          </table:table-cell>
          <table:table-cell office:value-type="float" office:value="719.9" table:style-name="ce3">
            <text:p>719,9</text:p>
          </table:table-cell>
          <table:table-cell office:value-type="float" office:value="1362.6" table:style-name="ce3">
            <text:p>1362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.5" table:style-name="ce3">
            <text:p>7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Caisse nationale d'assurance vieillesse (CNAV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000" table:style-name="ce11">
            <text:p>80 000,00 €</text:p>
          </table:table-cell>
          <table:table-cell office:value-type="currency" office:value="297143" table:style-name="ce11">
            <text:p>297 143,00 €</text:p>
          </table:table-cell>
          <table:table-cell office:value-type="currency" office:value="5000" table:style-name="ce11">
            <text:p>5 000,00 €</text:p>
          </table:table-cell>
          <table:table-cell office:value-type="float" office:value="63" table:style-name="ce3">
            <text:p>63</text:p>
          </table:table-cell>
          <table:table-cell office:value-type="float" office:value="1357" table:style-name="ce3">
            <text:p>1357</text:p>
          </table:table-cell>
          <table:table-cell office:value-type="float" office:value="1357" table:style-name="ce3">
            <text:p>1357</text:p>
          </table:table-cell>
          <table:table-cell office:value-type="float" office:value="6532" table:style-name="ce3">
            <text:p>6532</text:p>
          </table:table-cell>
          <table:table-cell office:value-type="float" office:value="4332" table:style-name="ce3">
            <text:p>4332</text:p>
          </table:table-cell>
          <table:table-cell office:value-type="float" office:value="2200" table:style-name="ce3">
            <text:p>2200</text:p>
          </table:table-cell>
          <table:table-cell office:value-type="float" office:value="0" table:style-name="ce3">
            <text:p>0</text:p>
          </table:table-cell>
          <table:table-cell office:value-type="float" office:value="10270" table:style-name="ce3">
            <text:p>10270</text:p>
          </table:table-cell>
          <table:table-cell office:value-type="float" office:value="8694.0300000000007" table:style-name="ce3">
            <text:p>8694,0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1076" table:style-name="ce3">
            <text:p>-1076</text:p>
          </table:table-cell>
          <table:table-cell office:value-type="float" office:value="3250" table:style-name="ce3">
            <text:p>3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Centre national du cinéma et de l'image animée (CNC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3.33000000000004" table:style-name="ce3">
            <text:p>613,33</text:p>
          </table:table-cell>
          <table:table-cell office:value-type="float" office:value="613.33000000000004" table:style-name="ce3">
            <text:p>613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.1" table:style-name="ce3">
            <text:p>209,1</text:p>
          </table:table-cell>
          <table:table-cell office:value-type="float" office:value="291.2" table:style-name="ce3">
            <text:p>291,2</text:p>
          </table:table-cell>
          <table:table-cell office:value-type="float" office:value="6.3" table:style-name="ce3">
            <text:p>6,3</text:p>
          </table:table-cell>
          <table:table-cell office:value-type="float" office:value="1225" table:style-name="ce3">
            <text:p>12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9">
          <table:table-cell office:value-type="string" table:style-name="ce3">
            <text:p>Centre national de gestion des praticiens hospitaliers et des personnels de direction de la fonction publique hospitalière (CNG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40000" table:style-name="ce11">
            <text:p>40 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8.5" table:style-name="ce3">
            <text:p>768,5</text:p>
          </table:table-cell>
          <table:table-cell office:value-type="float" office:value="802.5" table:style-name="ce3">
            <text:p>802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Conservatoire national supérieur de musique et de danse de Pari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3641.8" table:style-name="ce11">
            <text:p>3 641,80 €</text:p>
          </table:table-cell>
          <table:table-cell office:value-type="currency" office:value="832.96" table:style-name="ce11">
            <text:p>832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" table:style-name="ce11">
            <text:p>105,00 €</text:p>
          </table:table-cell>
          <table:table-cell office:value-type="float" office:value="1.3" table:style-name="ce3">
            <text:p>1,3</text:p>
          </table:table-cell>
          <table:table-cell office:value-type="float" office:value="186" table:style-name="ce3">
            <text:p>186</text:p>
          </table:table-cell>
          <table:table-cell office:value-type="float" office:value="176" table:style-name="ce3">
            <text:p>176</text:p>
          </table:table-cell>
          <table:table-cell office:value-type="float" office:value="1164" table:style-name="ce3">
            <text:p>1164</text:p>
          </table:table-cell>
          <table:table-cell office:value-type="float" office:value="921" table:style-name="ce3">
            <text:p>921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Conseil d'Etat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30000" table:style-name="ce11">
            <text:p>30 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00" table:style-name="ce11">
            <text:p>7 0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5" table:style-name="ce3">
            <text:p>5</text:p>
          </table:table-cell>
          <table:table-cell office:value-type="float" office:value="1000" table:style-name="ce3">
            <text:p>1000</text:p>
          </table:table-cell>
          <table:table-cell office:value-type="float" office:value="865" table:style-name="ce3">
            <text:p>865</text:p>
          </table:table-cell>
          <table:table-cell office:value-type="float" office:value="4458" table:style-name="ce3">
            <text:p>4458</text:p>
          </table:table-cell>
          <table:table-cell office:value-type="float" office:value="3787" table:style-name="ce3">
            <text:p>3787</text:p>
          </table:table-cell>
          <table:table-cell office:value-type="float" office:value="671" table:style-name="ce3">
            <text:p>6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float" office:value="670" table:style-name="ce3">
            <text:p>67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12000" table:style-name="ce3">
            <text:p>1200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Cour des compte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7436" table:style-name="ce11">
            <text:p>7 43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780" table:style-name="ce11">
            <text:p>13 78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038" table:style-name="ce3">
            <text:p>1038</text:p>
          </table:table-cell>
          <table:table-cell office:value-type="float" office:value="914" table:style-name="ce3">
            <text:p>91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6874" table:style-name="ce3">
            <text:p>-26874</text:p>
          </table:table-cell>
          <table:table-cell office:value-type="float" office:value="132.00000000000003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7">
          <table:table-cell office:value-type="string" table:style-name="ce3">
            <text:p>Caisse de retraite et de prévoyance des clercs et employés de notaires (CRPCEN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322" table:style-name="ce11">
            <text:p>77 322,00 €</text:p>
          </table:table-cell>
          <table:table-cell office:value-type="currency" office:value="1262" table:style-name="ce11">
            <text:p>1 262,00 €</text:p>
          </table:table-cell>
          <table:table-cell office:value-type="float" office:value="0" table:style-name="ce3">
            <text:p>0</text:p>
          </table:table-cell>
          <table:table-cell office:value-type="float" office:value="288.56" table:style-name="ce3">
            <text:p>288,56</text:p>
          </table:table-cell>
          <table:table-cell office:value-type="float" office:value="288.56" table:style-name="ce3">
            <text:p>288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3" table:style-name="ce3">
            <text:p>3023</text:p>
          </table:table-cell>
          <table:table-cell office:value-type="float" office:value="3443" table:style-name="ce3">
            <text:p>344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-96.13" table:style-name="ce3">
            <text:p>-96,13</text:p>
          </table:table-cell>
          <table:table-cell office:value-type="float" office:value="7.13" table:style-name="ce3">
            <text:p>7,13</text:p>
          </table:table-cell>
          <table:table-cell office:value-type="float" office:value="7.13" table:style-name="ce3">
            <text:p>7,13</text:p>
          </table:table-cell>
          <table:table-cell office:value-type="float" office:value="2300" table:style-name="ce3">
            <text:p>2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Ecole nationale des ponts et chaussée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28000" table:style-name="ce11">
            <text:p>28 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.5" table:style-name="ce3">
            <text:p>1,5</text:p>
          </table:table-cell>
          <table:table-cell office:value-type="float" office:value="563" table:style-name="ce3">
            <text:p>563</text:p>
          </table:table-cell>
          <table:table-cell office:value-type="float" office:value="527" table:style-name="ce3">
            <text:p>527</text:p>
          </table:table-cell>
          <table:table-cell office:value-type="float" office:value="1779" table:style-name="ce3">
            <text:p>1779</text:p>
          </table:table-cell>
          <table:table-cell office:value-type="float" office:value="1665" table:style-name="ce3">
            <text:p>1665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" table:style-name="ce3">
            <text:p>1200</text:p>
          </table:table-cell>
          <table:table-cell office:value-type="float" office:value="-8.7999999999999954" table:style-name="ce3">
            <text:p>-8,8</text:p>
          </table:table-cell>
          <table:table-cell office:value-type="float" office:value="15.4" table:style-name="ce3">
            <text:p>1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316" table:style-name="ce3">
            <text:p>316</text:p>
          </table:table-cell>
          <table:table-cell office:value-type="float" office:value="114" table:style-name="ce3">
            <text:p>114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EDF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currency" office:value="1050000" table:style-name="ce11">
            <text:p>1 050 000,00 €</text:p>
          </table:table-cell>
          <table:table-cell office:value-type="currency" office:value="300000" table:style-name="ce11">
            <text:p>300 000,00 €</text:p>
          </table:table-cell>
          <table:table-cell office:value-type="currency" office:value="550000" table:style-name="ce11">
            <text:p>550 0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4" table:style-name="ce3">
            <text:p>14</text:p>
          </table:table-cell>
          <table:table-cell office:value-type="float" office:value="3568" table:style-name="ce3">
            <text:p>3568</text:p>
          </table:table-cell>
          <table:table-cell office:value-type="float" office:value="2922" table:style-name="ce3">
            <text:p>2922</text:p>
          </table:table-cell>
          <table:table-cell office:value-type="float" office:value="18660" table:style-name="ce3">
            <text:p>18660</text:p>
          </table:table-cell>
          <table:table-cell office:value-type="float" office:value="14554.8" table:style-name="ce3">
            <text:p>14554,8</text:p>
          </table:table-cell>
          <table:table-cell office:value-type="float" office:value="4105.2000000000007" table:style-name="ce3">
            <text:p>4105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294.2900000000009" table:style-name="ce3">
            <text:p>8294,29</text:p>
          </table:table-cell>
          <table:table-cell office:value-type="float" office:value="3682.3500000000004" table:style-name="ce3">
            <text:p>3682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96" table:style-name="ce3">
            <text:p>12096</text:p>
          </table:table-cell>
          <table:table-cell office:value-type="float" office:value="70" table:style-name="ce3">
            <text:p>70</text:p>
          </table:table-cell>
          <table:table-cell office:value-type="float" office:value="366" table:style-name="ce3">
            <text:p>366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École française d'Athène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8690" table:style-name="ce11">
            <text:p>8 690,00 €</text:p>
          </table:table-cell>
          <table:table-cell office:value-type="currency" office:value="20393" table:style-name="ce11">
            <text:p>20 393,00 €</text:p>
          </table:table-cell>
          <table:table-cell office:value-type="currency" office:value="2762" table:style-name="ce11">
            <text:p>2 762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6.5" table:style-name="ce3">
            <text:p>6,5</text:p>
          </table:table-cell>
          <table:table-cell office:value-type="float" office:value="379.65" table:style-name="ce3">
            <text:p>379,65</text:p>
          </table:table-cell>
          <table:table-cell office:value-type="float" office:value="247.61" table:style-name="ce3">
            <text:p>247,61</text:p>
          </table:table-cell>
          <table:table-cell office:value-type="float" office:value="911.77" table:style-name="ce3">
            <text:p>911,77</text:p>
          </table:table-cell>
          <table:table-cell office:value-type="float" office:value="745.07" table:style-name="ce3">
            <text:p>745,07</text:p>
          </table:table-cell>
          <table:table-cell office:value-type="float" office:value="166.69999999999993" table:style-name="ce3">
            <text:p>166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.8" table:style-name="ce3">
            <text:p>1,8</text:p>
          </table:table-cell>
          <table:table-cell office:value-type="float" office:value="5.6" table:style-name="ce3">
            <text:p>5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Ecole des hautes études en santé publique (EHESP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2300" table:style-name="ce11">
            <text:p>2 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325" table:style-name="ce3">
            <text:p>325</text:p>
          </table:table-cell>
          <table:table-cell office:value-type="float" office:value="297" table:style-name="ce3">
            <text:p>297</text:p>
          </table:table-cell>
          <table:table-cell office:value-type="float" office:value="2004" table:style-name="ce3">
            <text:p>2004</text:p>
          </table:table-cell>
          <table:table-cell office:value-type="float" office:value="1534.7" table:style-name="ce3">
            <text:p>1534,7</text:p>
          </table:table-cell>
          <table:table-cell office:value-type="float" office:value="469.3" table:style-name="ce3">
            <text:p>469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.79999999999995" table:style-name="ce3">
            <text:p>526,8</text:p>
          </table:table-cell>
          <table:table-cell office:value-type="float" office:value="0.30000000000000293" table:style-name="ce3">
            <text:p>0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Ecole nationale des Chartes<text:s/>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9" table:style-name="ce3">
            <text:p>19</text:p>
          </table:table-cell>
          <table:table-cell office:value-type="float" office:value="240" table:style-name="ce3">
            <text:p>240</text:p>
          </table:table-cell>
          <table:table-cell office:value-type="float" office:value="115" table:style-name="ce3">
            <text:p>11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7" table:style-name="ce3">
            <text:p>4,7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Établissement national des invalides de la marine (ENIM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.3" table:style-name="ce3">
            <text:p>1,3</text:p>
          </table:table-cell>
          <table:table-cell office:value-type="float" office:value="1121.4000000000001" table:style-name="ce3">
            <text:p>1121,4</text:p>
          </table:table-cell>
          <table:table-cell office:value-type="float" office:value="1100" table:style-name="ce3">
            <text:p>1100</text:p>
          </table:table-cell>
          <table:table-cell office:value-type="float" office:value="7960" table:style-name="ce3">
            <text:p>7960</text:p>
          </table:table-cell>
          <table:table-cell office:value-type="float" office:value="6501" table:style-name="ce3">
            <text:p>6501</text:p>
          </table:table-cell>
          <table:table-cell office:value-type="float" office:value="1459" table:style-name="ce3">
            <text:p>1459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float" office:value="1125" table:style-name="ce3">
            <text:p>1125</text:p>
          </table:table-cell>
          <table:table-cell office:value-type="float" office:value="-809.1" table:style-name="ce3">
            <text:p>-809,1</text:p>
          </table:table-cell>
          <table:table-cell office:value-type="float" office:value="3" table:style-name="ce3">
            <text:p>3</text:p>
          </table:table-cell>
          <table:table-cell office:value-type="float" office:value="183.5" table:style-name="ce3">
            <text:p>183,5</text:p>
          </table:table-cell>
          <table:table-cell office:value-type="float" office:value="1444" table:style-name="ce3">
            <text:p>1444</text:p>
          </table:table-cell>
          <table:table-cell office:value-type="float" office:value="6" table:style-name="ce3">
            <text:p>6</text:p>
          </table:table-cell>
          <table:table-cell office:value-type="float" office:value="123" table:style-name="ce3">
            <text:p>123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Ecole nationale supérieure d'art de Dijon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float" office:value="76" table:style-name="ce3">
            <text:p>7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Ecole nationale supérieure d'architecture de Paris La Villett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1365" table:style-name="ce11">
            <text:p>1 36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92" table:style-name="ce11">
            <text:p>1 692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99" table:style-name="ce3">
            <text:p>99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8.22" table:style-name="ce3">
            <text:p>-48,22</text:p>
          </table:table-cell>
          <table:table-cell office:value-type="float" office:value="51.149999999999991" table:style-name="ce3">
            <text:p>51,15</text:p>
          </table:table-cell>
          <table:table-cell office:value-type="float" office:value="31.02" table:style-name="ce3">
            <text:p>31,0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École normale supérieure de Lyon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3000" table:style-name="ce11">
            <text:p>3 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0" table:style-name="ce11">
            <text:p>3 0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3" table:style-name="ce3">
            <text:p>3</text:p>
          </table:table-cell>
          <table:table-cell office:value-type="float" office:value="410" table:style-name="ce3">
            <text:p>410</text:p>
          </table:table-cell>
          <table:table-cell office:value-type="float" office:value="350" table:style-name="ce3">
            <text:p>350</text:p>
          </table:table-cell>
          <table:table-cell office:value-type="float" office:value="2250" table:style-name="ce3">
            <text:p>2250</text:p>
          </table:table-cell>
          <table:table-cell office:value-type="float" office:value="2159.1999999999998" table:style-name="ce3">
            <text:p>2159,2</text:p>
          </table:table-cell>
          <table:table-cell office:value-type="float" office:value="90.800000000000182" table:style-name="ce3">
            <text:p>9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.6000000000000014" table:style-name="ce3">
            <text:p>-1,6</text:p>
          </table:table-cell>
          <table:table-cell office:value-type="float" office:value="47.199999999999996" table:style-name="ce3">
            <text:p>47,2</text:p>
          </table:table-cell>
          <table:table-cell office:value-type="float" office:value="47" table:style-name="ce3">
            <text:p>47</text:p>
          </table:table-cell>
          <table:table-cell office:value-type="float" office:value="400" table:style-name="ce3">
            <text:p>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École normale supérieure de Pari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7">
          <table:table-cell office:value-type="string" table:style-name="ce3">
            <text:p>Etablissements Publics d'Aménagement de Marne-la-Vallée (EPAMARNE - EPAFRANCE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.6" table:style-name="ce3">
            <text:p>0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7" table:style-name="ce3">
            <text:p>3397</text:p>
          </table:table-cell>
          <table:table-cell office:value-type="float" office:value="2761" table:style-name="ce3">
            <text:p>2761</text:p>
          </table:table-cell>
          <table:table-cell office:value-type="float" office:value="636" table:style-name="ce3">
            <text:p>6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.1" table:style-name="ce3">
            <text:p>50,1</text:p>
          </table:table-cell>
          <table:table-cell office:value-type="float" office:value="65.95" table:style-name="ce3">
            <text:p>65,95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7">
          <table:table-cell office:value-type="string" table:style-name="ce3">
            <text:p>Etablissement public d'aménagement universitaire de la région Ile-de-Franc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185.45000000000002" table:style-name="ce3">
            <text:p>185,45</text:p>
          </table:table-cell>
          <table:table-cell office:value-type="float" office:value="169.8" table:style-name="ce3">
            <text:p>169,8</text:p>
          </table:table-cell>
          <table:table-cell office:value-type="float" office:value="921" table:style-name="ce3">
            <text:p>921</text:p>
          </table:table-cell>
          <table:table-cell office:value-type="float" office:value="881.5" table:style-name="ce3">
            <text:p>881,5</text:p>
          </table:table-cell>
          <table:table-cell office:value-type="float" office:value="39.5" table:style-name="ce3">
            <text:p>39,5</text:p>
          </table:table-cell>
          <table:table-cell office:value-type="float" office:value="16.3" table:style-name="ce3">
            <text:p>16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4.5" table:style-name="ce3">
            <text:p>-14,5</text:p>
          </table:table-cell>
          <table:table-cell office:value-type="float" office:value="48.099999999999994" table:style-name="ce3">
            <text:p>48,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Etablissement public - Cité de la céramiqu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3000" table:style-name="ce11">
            <text:p>3 000,00 €</text:p>
          </table:table-cell>
          <table:table-cell office:value-type="currency" office:value="2500" table:style-name="ce11">
            <text:p>2 500,00 €</text:p>
          </table:table-cell>
          <table:table-cell office:value-type="currency" office:value="516" table:style-name="ce11">
            <text:p>516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3" table:style-name="ce3">
            <text:p>3</text:p>
          </table:table-cell>
          <table:table-cell office:value-type="float" office:value="500" table:style-name="ce3">
            <text:p>500</text:p>
          </table:table-cell>
          <table:table-cell office:value-type="float" office:value="470" table:style-name="ce3">
            <text:p>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230" table:style-name="ce3">
            <text:p>230</text:p>
          </table:table-cell>
          <table:table-cell office:value-type="float" office:value="851" table:style-name="ce3">
            <text:p>851</text:p>
          </table:table-cell>
          <table:table-cell office:value-type="float" office:value="340" table:style-name="ce3">
            <text:p>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Etablissement public des musées d'Orsay et de l'Orangeri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3">
            <text:p>108</text:p>
          </table:table-cell>
          <table:table-cell office:value-type="float" office:value="100" table:style-name="ce3">
            <text:p>100</text:p>
          </table:table-cell>
          <table:table-cell office:value-type="float" office:value="500" table:style-name="ce3">
            <text:p>500</text:p>
          </table:table-cell>
          <table:table-cell office:value-type="float" office:value="482" table:style-name="ce3">
            <text:p>482</text:p>
          </table:table-cell>
          <table:table-cell office:value-type="float" office:value="18" table:style-name="ce3">
            <text:p>18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4.521999999999998" table:style-name="ce3">
            <text:p>-34,522</text:p>
          </table:table-cell>
          <table:table-cell office:value-type="float" office:value="59.239999999999995" table:style-name="ce3">
            <text:p>59,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Établissement public du Château de Fontainebleau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5638" table:style-name="ce11">
            <text:p>5 638,00 €</text:p>
          </table:table-cell>
          <table:table-cell office:value-type="currency" office:value="6846" table:style-name="ce11">
            <text:p>6 846,00 €</text:p>
          </table:table-cell>
          <table:table-cell office:value-type="currency" office:value="1170" table:style-name="ce11">
            <text:p>1 17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5.8" table:style-name="ce3">
            <text:p>5,8</text:p>
          </table:table-cell>
          <table:table-cell office:value-type="float" office:value="238" table:style-name="ce3">
            <text:p>238</text:p>
          </table:table-cell>
          <table:table-cell office:value-type="float" office:value="114" table:style-name="ce3">
            <text:p>114</text:p>
          </table:table-cell>
          <table:table-cell office:value-type="float" office:value="466" table:style-name="ce3">
            <text:p>466</text:p>
          </table:table-cell>
          <table:table-cell office:value-type="float" office:value="449" table:style-name="ce3">
            <text:p>44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FranceAgriMer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3936" table:style-name="ce11">
            <text:p>3 93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656" table:style-name="ce11">
            <text:p>54 656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5" table:style-name="ce3">
            <text:p>5</text:p>
          </table:table-cell>
          <table:table-cell office:value-type="float" office:value="1073.03" table:style-name="ce3">
            <text:p>1073,03</text:p>
          </table:table-cell>
          <table:table-cell office:value-type="float" office:value="937.03" table:style-name="ce3">
            <text:p>937,03</text:p>
          </table:table-cell>
          <table:table-cell office:value-type="float" office:value="9669.23" table:style-name="ce3">
            <text:p>9669,23</text:p>
          </table:table-cell>
          <table:table-cell office:value-type="float" office:value="6116.03" table:style-name="ce3">
            <text:p>6116,03</text:p>
          </table:table-cell>
          <table:table-cell office:value-type="float" office:value="3553.2" table:style-name="ce3">
            <text:p>3553,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10">
          <table:table-cell office:value-type="string" table:style-name="ce3">
            <text:p>Grand port maritime de Dunkerqu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965" table:style-name="ce3">
            <text:p>965</text:p>
          </table:table-cell>
          <table:table-cell office:value-type="float" office:value="925" table:style-name="ce3">
            <text:p>925</text:p>
          </table:table-cell>
          <table:table-cell office:value-type="float" office:value="5108.3999999999996" table:style-name="ce3">
            <text:p>5108,4</text:p>
          </table:table-cell>
          <table:table-cell office:value-type="float" office:value="3743.95" table:style-name="ce3">
            <text:p>3743,95</text:p>
          </table:table-cell>
          <table:table-cell office:value-type="float" office:value="1364.4499999999998" table:style-name="ce3">
            <text:p>1364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.2" table:style-name="ce3">
            <text:p>45,2</text:p>
          </table:table-cell>
          <table:table-cell office:value-type="float" office:value="45.2" table:style-name="ce3">
            <text:p>45,2</text:p>
          </table:table-cell>
          <table:table-cell office:value-type="float" office:value="0" table:style-name="ce3">
            <text:p>0</text:p>
          </table:table-cell>
          <table:table-cell office:value-type="float" office:value="520" table:style-name="ce3">
            <text:p>520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Musée Gustave Moreau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20.100000000000001" table:style-name="ce3">
            <text:p>20,1</text:p>
          </table:table-cell>
          <table:table-cell office:value-type="float" office:value="1.5" table:style-name="ce3">
            <text:p>1,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Inalco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6.53" table:style-name="ce11">
            <text:p>766,53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192" table:style-name="ce3">
            <text:p>192</text:p>
          </table:table-cell>
          <table:table-cell office:value-type="float" office:value="865" table:style-name="ce3">
            <text:p>86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7.39" table:style-name="ce3">
            <text:p>-37,39</text:p>
          </table:table-cell>
          <table:table-cell office:value-type="float" office:value="0" table:style-name="ce3">
            <text:p>0</text:p>
          </table:table-cell>
          <table:table-cell office:value-type="float" office:value="24.32" table:style-name="ce3">
            <text:p>24,32</text:p>
          </table:table-cell>
          <table:table-cell office:value-type="float" office:value="51" table:style-name="ce3">
            <text:p>5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Institut national de l'audiovisuel (INA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40000" table:style-name="ce11">
            <text:p>40 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000" table:style-name="ce11">
            <text:p>25 0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531" table:style-name="ce3">
            <text:p>531</text:p>
          </table:table-cell>
          <table:table-cell office:value-type="float" office:value="453" table:style-name="ce3">
            <text:p>453</text:p>
          </table:table-cell>
          <table:table-cell office:value-type="float" office:value="3890" table:style-name="ce3">
            <text:p>3890</text:p>
          </table:table-cell>
          <table:table-cell office:value-type="float" office:value="3116" table:style-name="ce3">
            <text:p>3116</text:p>
          </table:table-cell>
          <table:table-cell office:value-type="float" office:value="774" table:style-name="ce3">
            <text:p>7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.66" table:style-name="ce3">
            <text:p>63,66</text:p>
          </table:table-cell>
          <table:table-cell office:value-type="float" office:value="63.66" table:style-name="ce3">
            <text:p>63,66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Institut national du patrimoine (INP)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float" office:value="179.2" table:style-name="ce3">
            <text:p>179,2</text:p>
          </table:table-cell>
          <table:table-cell office:value-type="float" office:value="127" table:style-name="ce3">
            <text:p>127</text:p>
          </table:table-cell>
          <table:table-cell office:value-type="float" office:value="52.199999999999989" table:style-name="ce3">
            <text:p>52,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9" table:style-name="ce3">
            <text:p>-29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7">
          <table:table-cell office:value-type="string" table:style-name="ce3">
            <text:p>Institut National de Recherches Archéologiques Préventives (INRAP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780" table:style-name="ce11">
            <text:p>16 78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float" office:value="100" table:style-name="ce3">
            <text:p>100</text:p>
          </table:table-cell>
          <table:table-cell office:value-type="float" office:value="1488.7" table:style-name="ce3">
            <text:p>1488,7</text:p>
          </table:table-cell>
          <table:table-cell office:value-type="float" office:value="1099.1099999999999" table:style-name="ce3">
            <text:p>1099,11</text:p>
          </table:table-cell>
          <table:table-cell office:value-type="float" office:value="389.59000000000015" table:style-name="ce3">
            <text:p>389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9.16" table:style-name="ce3">
            <text:p>79,16</text:p>
          </table:table-cell>
          <table:table-cell office:value-type="float" office:value="7.1600000000000037" table:style-name="ce3">
            <text:p>7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Institut national de la recherche agronomique (INRA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2000" table:style-name="ce11">
            <text:p>2 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00" table:style-name="ce11">
            <text:p>6 5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258" table:style-name="ce3">
            <text:p>258</text:p>
          </table:table-cell>
          <table:table-cell office:value-type="float" office:value="240" table:style-name="ce3">
            <text:p>240</text:p>
          </table:table-cell>
          <table:table-cell office:value-type="float" office:value="1000" table:style-name="ce3">
            <text:p>1000</text:p>
          </table:table-cell>
          <table:table-cell office:value-type="float" office:value="660" table:style-name="ce3">
            <text:p>660</text:p>
          </table:table-cell>
          <table:table-cell office:value-type="float" office:value="340" table:style-name="ce3">
            <text:p>340</text:p>
          </table:table-cell>
          <table:table-cell office:value-type="float" office:value="0" table:style-name="ce3">
            <text:p>0</text:p>
          </table:table-cell>
          <table:table-cell office:value-type="float" office:value="640" table:style-name="ce3">
            <text:p>640</text:p>
          </table:table-cell>
          <table:table-cell office:value-type="float" office:value="686.4" table:style-name="ce3">
            <text:p>686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81.7" table:style-name="ce3">
            <text:p>-281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La Poste SA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559000" table:style-name="ce11">
            <text:p>559 000,00 €</text:p>
          </table:table-cell>
          <table:table-cell office:value-type="currency" office:value="1071000" table:style-name="ce11">
            <text:p>1 071 000,00 €</text:p>
          </table:table-cell>
          <table:table-cell office:value-type="currency" office:value="510000" table:style-name="ce11">
            <text:p>510 0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6.3" table:style-name="ce3">
            <text:p>16,3</text:p>
          </table:table-cell>
          <table:table-cell office:value-type="float" office:value="174" table:style-name="ce3">
            <text:p>174</text:p>
          </table:table-cell>
          <table:table-cell office:value-type="float" office:value="34" table:style-name="ce3">
            <text:p>34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21.22" table:style-name="ce3">
            <text:p>3521,22</text:p>
          </table:table-cell>
          <table:table-cell office:value-type="float" office:value="4416.0200000000004" table:style-name="ce3">
            <text:p>4416,02</text:p>
          </table:table-cell>
          <table:table-cell office:value-type="float" office:value="4.5999999999999996" table:style-name="ce3">
            <text:p>4,6</text:p>
          </table:table-cell>
          <table:table-cell office:value-type="float" office:value="10053" table:style-name="ce7">
            <text:p>1005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6098" table:style-name="ce3">
            <text:p>60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Château de Malmaison<text:s/>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Muséum national d'Histoire naturell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54.9" table:style-name="ce3">
            <text:p>5554,9</text:p>
          </table:table-cell>
          <table:table-cell office:value-type="float" office:value="4431.8" table:style-name="ce3">
            <text:p>4431,8</text:p>
          </table:table-cell>
          <table:table-cell office:value-type="float" office:value="1123.0999999999995" table:style-name="ce3">
            <text:p>1123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9.1" table:style-name="ce3">
            <text:p>3149,1</text:p>
          </table:table-cell>
          <table:table-cell office:value-type="float" office:value="7.5999999999999943" table:style-name="ce3">
            <text:p>7,6</text:p>
          </table:table-cell>
          <table:table-cell office:value-type="float" office:value="18.2" table:style-name="ce3">
            <text:p>18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6" table:style-name="ce3">
            <text:p>766</text:p>
          </table:table-cell>
          <table:table-cell office:value-type="float" office:value="4915" table:style-name="ce3">
            <text:p>4915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11">
          <table:table-cell office:value-type="string" table:style-name="ce3">
            <text:p>Musée des civilisations de l'Europe et de la Méditerranée (MUCEM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4800" table:style-name="ce11">
            <text:p>4 800,00 €</text:p>
          </table:table-cell>
          <table:table-cell office:value-type="currency" office:value="73500" table:style-name="ce11">
            <text:p>73 500,00 €</text:p>
          </table:table-cell>
          <table:table-cell office:value-type="currency" office:value="9600" table:style-name="ce11">
            <text:p>9 6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2" table:style-name="ce3">
            <text:p>2</text:p>
          </table:table-cell>
          <table:table-cell office:value-type="float" office:value="293" table:style-name="ce3">
            <text:p>293</text:p>
          </table:table-cell>
          <table:table-cell office:value-type="float" office:value="220" table:style-name="ce3">
            <text:p>220</text:p>
          </table:table-cell>
          <table:table-cell office:value-type="float" office:value="1787" table:style-name="ce3">
            <text:p>1787</text:p>
          </table:table-cell>
          <table:table-cell office:value-type="float" office:value="950.97" table:style-name="ce3">
            <text:p>950,97</text:p>
          </table:table-cell>
          <table:table-cell office:value-type="float" office:value="836.03" table:style-name="ce3">
            <text:p>836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0.97" table:style-name="ce3">
            <text:p>950,97</text:p>
          </table:table-cell>
          <table:table-cell office:value-type="float" office:value="30.31" table:style-name="ce3">
            <text:p>30,31</text:p>
          </table:table-cell>
          <table:table-cell office:value-type="float" office:value="28.730000000000004" table:style-name="ce3">
            <text:p>28,73</text:p>
          </table:table-cell>
          <table:table-cell office:value-type="float" office:value="0" table:style-name="ce3">
            <text:p>0</text:p>
          </table:table-cell>
          <table:table-cell office:value-type="float" office:value="437" table:style-name="ce3">
            <text:p>437</text:p>
          </table:table-cell>
          <table:table-cell office:value-type="float" office:value="22" table:style-name="ce3">
            <text:p>22</text:p>
          </table:table-cell>
          <table:table-cell office:value-type="float" office:value="38" table:style-name="ce3">
            <text:p>38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Musée du Louvr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3000" table:style-name="ce11">
            <text:p>3 000,00 €</text:p>
          </table:table-cell>
          <table:table-cell office:value-type="currency" office:value="40000" table:style-name="ce11">
            <text:p>40 000,00 €</text:p>
          </table:table-cell>
          <table:table-cell office:value-type="currency" office:value="5000" table:style-name="ce11">
            <text:p>5 0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2" table:style-name="ce3">
            <text:p>2</text:p>
          </table:table-cell>
          <table:table-cell office:value-type="float" office:value="412" table:style-name="ce3">
            <text:p>412</text:p>
          </table:table-cell>
          <table:table-cell office:value-type="float" office:value="400" table:style-name="ce3">
            <text:p>400</text:p>
          </table:table-cell>
          <table:table-cell office:value-type="float" office:value="1700" table:style-name="ce3">
            <text:p>1700</text:p>
          </table:table-cell>
          <table:table-cell office:value-type="float" office:value="1620" table:style-name="ce3">
            <text:p>162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.7" table:style-name="ce3">
            <text:p>252,7</text:p>
          </table:table-cell>
          <table:table-cell office:value-type="float" office:value="72.7" table:style-name="ce3">
            <text:p>72,7</text:p>
          </table:table-cell>
          <table:table-cell office:value-type="float" office:value="17.3" table:style-name="ce3">
            <text:p>17,3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Observatoire de Pari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0" table:style-name="ce11">
            <text:p>3 0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0" table:style-name="ce3">
            <text:p>3700</text:p>
          </table:table-cell>
          <table:table-cell office:value-type="float" office:value="10.500000000000004" table:style-name="ce3">
            <text:p>10,5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Théâtre national de l’Odéon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Office français de l'immigration et de l'intégration (OFII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44.66" table:style-name="ce11">
            <text:p>17 94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7">
          <table:table-cell office:value-type="string" table:style-name="ce7">
            <text:p>Office français de protection des réfugiés et apatrides (Mission histoire et archives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3" table:style-name="ce3">
            <text:p>3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float" office:value="307.86" table:style-name="ce3">
            <text:p>307,86</text:p>
          </table:table-cell>
          <table:table-cell office:value-type="float" office:value="321.47000000000003" table:style-name="ce3">
            <text:p>321,47</text:p>
          </table:table-cell>
          <table:table-cell office:value-type="float" office:value="-13.610000000000014" table:style-name="ce3">
            <text:p>-13,61</text:p>
          </table:table-cell>
          <table:table-cell office:value-type="float" office:value="20.350000000000001" table:style-name="ce3">
            <text:p>20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.680000000000007" table:style-name="ce3">
            <text:p>72,68</text:p>
          </table:table-cell>
          <table:table-cell office:value-type="float" office:value="-24.8" table:style-name="ce3">
            <text:p>-24,8</text:p>
          </table:table-cell>
          <table:table-cell office:value-type="float" office:value="60.57" table:style-name="ce3">
            <text:p>60,5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99" table:style-name="ce3">
            <text:p>299</text:p>
          </table:table-cell>
          <table:table-cell office:value-type="float" office:value="4875" table:style-name="ce3">
            <text:p>4875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75" table:style-name="ce4"/>
          <table:table-cell table:number-columns-repeated="16281"/>
        </table:table-row>
        <table:table-row table:style-name="ro7">
          <table:table-cell office:value-type="string" table:style-name="ce7">
            <text:p>Office français de protection des réfugiés et apatrides (bureau des archives)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9" table:style-name="ce3">
            <text:p>9</text:p>
          </table:table-cell>
          <table:table-cell office:value-type="float" office:value="1050" table:style-name="ce3">
            <text:p>1050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office:value-type="float" office:value="7850" table:style-name="ce3">
            <text:p>7850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687" table:style-name="ce7">
            <text:p>706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7">
            <text:p>Paris La Défens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123000" table:style-name="ce11">
            <text:p>123 000,00 €</text:p>
          </table:table-cell>
          <table:table-cell office:value-type="currency" office:value="27000" table:style-name="ce11">
            <text:p>27 0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0" table:style-name="ce11">
            <text:p>1 200,00 €</text:p>
          </table:table-cell>
          <table:table-cell office:value-type="float" office:value="5" table:style-name="ce3">
            <text:p>5</text:p>
          </table:table-cell>
          <table:table-cell office:value-type="float" office:value="6181" table:style-name="ce3">
            <text:p>6181</text:p>
          </table:table-cell>
          <table:table-cell office:value-type="float" office:value="6025" table:style-name="ce3">
            <text:p>6025</text:p>
          </table:table-cell>
          <table:table-cell office:value-type="float" office:value="6000" table:style-name="ce3">
            <text:p>6000</text:p>
          </table:table-cell>
          <table:table-cell office:value-type="float" office:value="4000" table:style-name="ce3">
            <text:p>4000</text:p>
          </table:table-cell>
          <table:table-cell office:value-type="float" office:value="2000" table:style-name="ce3">
            <text:p>2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.2" table:style-name="ce3">
            <text:p>304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" table:style-name="ce3">
            <text:p>320</text:p>
          </table:table-cell>
          <table:table-cell office:value-type="float" office:value="86" table:style-name="ce3">
            <text:p>86</text:p>
          </table:table-cell>
          <table:table-cell office:value-type="float" office:value="264" table:style-name="ce3">
            <text:p>26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Pôle Emplo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230" table:style-name="ce11">
            <text:p>23 23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8" table:style-name="ce3">
            <text:p>3778</text:p>
          </table:table-cell>
          <table:table-cell office:value-type="float" office:value="3972.5" table:style-name="ce3">
            <text:p>3972,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Radio Franc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16650" table:style-name="ce11">
            <text:p>16 6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500" table:style-name="ce11">
            <text:p>81 50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6" table:style-name="ce3">
            <text:p>6</text:p>
          </table:table-cell>
          <table:table-cell office:value-type="float" office:value="372.17" table:style-name="ce3">
            <text:p>372,17</text:p>
          </table:table-cell>
          <table:table-cell office:value-type="float" office:value="134.72999999999999" table:style-name="ce3">
            <text:p>134,73</text:p>
          </table:table-cell>
          <table:table-cell office:value-type="float" office:value="723.76" table:style-name="ce3">
            <text:p>723,76</text:p>
          </table:table-cell>
          <table:table-cell office:value-type="float" office:value="723.76" table:style-name="ce3">
            <text:p>723,76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368.41" table:style-name="ce3">
            <text:p>368,41</text:p>
          </table:table-cell>
          <table:table-cell office:value-type="float" office:value="203.06" table:style-name="ce3">
            <text:p>203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56.46" table:style-name="ce3">
            <text:p>-156,46</text:p>
          </table:table-cell>
          <table:table-cell office:value-type="float" office:value="311.25000000000006" table:style-name="ce3">
            <text:p>311,25</text:p>
          </table:table-cell>
          <table:table-cell office:value-type="float" office:value="108.19" table:style-name="ce3">
            <text:p>108,19</text:p>
          </table:table-cell>
          <table:table-cell office:value-type="float" office:value="637" table:style-name="ce3">
            <text:p>637</text:p>
          </table:table-cell>
          <table:table-cell office:value-type="float" office:value="94" table:style-name="ce3">
            <text:p>94</text:p>
          </table:table-cell>
          <table:table-cell office:value-type="float" office:value="296" table:style-name="ce3">
            <text:p>296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Rectorat de Pari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944" table:style-name="ce11">
            <text:p>54 944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6" table:style-name="ce3">
            <text:p>6</text:p>
          </table:table-cell>
          <table:table-cell office:value-type="float" office:value="281.64" table:style-name="ce3">
            <text:p>281,64</text:p>
          </table:table-cell>
          <table:table-cell office:value-type="float" office:value="208.92" table:style-name="ce3">
            <text:p>208,92</text:p>
          </table:table-cell>
          <table:table-cell office:value-type="float" office:value="3094.13" table:style-name="ce3">
            <text:p>3094,13</text:p>
          </table:table-cell>
          <table:table-cell office:value-type="float" office:value="2828.77" table:style-name="ce3">
            <text:p>2828,77</text:p>
          </table:table-cell>
          <table:table-cell office:value-type="float" office:value="265.36" table:style-name="ce3">
            <text:p>265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37.299999999999997" table:style-name="ce3">
            <text:p>-37,3</text:p>
          </table:table-cell>
          <table:table-cell office:value-type="float" office:value="220.3" table:style-name="ce3">
            <text:p>220,3</text:p>
          </table:table-cell>
          <table:table-cell office:value-type="float" office:value="19.3" table:style-name="ce3">
            <text:p>19,3</text:p>
          </table:table-cell>
          <table:table-cell office:value-type="float" office:value="255" table:style-name="ce3">
            <text:p>255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41" table:style-name="ce3">
            <text:p>24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Sorbonne Université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9454" table:style-name="ce11">
            <text:p>9 454,00 €</text:p>
          </table:table-cell>
          <table:table-cell office:value-type="currency" office:value="41970" table:style-name="ce11">
            <text:p>41 97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2" table:style-name="ce3">
            <text:p>2</text:p>
          </table:table-cell>
          <table:table-cell office:value-type="float" office:value="2334.37" table:style-name="ce3">
            <text:p>2334,37</text:p>
          </table:table-cell>
          <table:table-cell office:value-type="float" office:value="2275.37" table:style-name="ce3">
            <text:p>2275,37</text:p>
          </table:table-cell>
          <table:table-cell office:value-type="float" office:value="4371.78" table:style-name="ce3">
            <text:p>4371,78</text:p>
          </table:table-cell>
          <table:table-cell office:value-type="float" office:value="5054.26" table:style-name="ce3">
            <text:p>5054,26</text:p>
          </table:table-cell>
          <table:table-cell office:value-type="float" office:value="-682.48000000000047" table:style-name="ce3">
            <text:p>-682,48</text:p>
          </table:table-cell>
          <table:table-cell office:value-type="float" office:value="3854" table:style-name="ce3">
            <text:p>3854</text:p>
          </table:table-cell>
          <table:table-cell office:value-type="float" office:value="743.2" table:style-name="ce3">
            <text:p>743,2</text:p>
          </table:table-cell>
          <table:table-cell office:value-type="float" office:value="743.2" table:style-name="ce3">
            <text:p>743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.18" table:style-name="ce3">
            <text:p>229,18</text:p>
          </table:table-cell>
          <table:table-cell office:value-type="float" office:value="483.91" table:style-name="ce3">
            <text:p>483,91</text:p>
          </table:table-cell>
          <table:table-cell office:value-type="float" office:value="0" table:style-name="ce3">
            <text:p>0</text:p>
          </table:table-cell>
          <table:table-cell office:value-type="float" office:value="613" table:style-name="ce3">
            <text:p>613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Université d'Anger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2.8" table:style-name="ce3">
            <text:p>2,8</text:p>
          </table:table-cell>
          <table:table-cell office:value-type="float" office:value="658.34" table:style-name="ce3">
            <text:p>658,34</text:p>
          </table:table-cell>
          <table:table-cell office:value-type="float" office:value="548.34" table:style-name="ce3">
            <text:p>548,34</text:p>
          </table:table-cell>
          <table:table-cell office:value-type="float" office:value="4386.88" table:style-name="ce3">
            <text:p>4386,88</text:p>
          </table:table-cell>
          <table:table-cell office:value-type="float" office:value="3352.04" table:style-name="ce3">
            <text:p>3352,04</text:p>
          </table:table-cell>
          <table:table-cell office:value-type="float" office:value="1034.8400000000001" table:style-name="ce3">
            <text:p>1034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56.94999999999999" table:style-name="ce3">
            <text:p>156,95</text:p>
          </table:table-cell>
          <table:table-cell office:value-type="float" office:value="86.610000000000014" table:style-name="ce3">
            <text:p>86,61</text:p>
          </table:table-cell>
          <table:table-cell office:value-type="float" office:value="273.15999999999997" table:style-name="ce3">
            <text:p>273,16</text:p>
          </table:table-cell>
          <table:table-cell office:value-type="float" office:value="23.4" table:style-name="ce3">
            <text:p>23,4</text:p>
          </table:table-cell>
          <table:table-cell office:value-type="float" office:value="134" table:style-name="ce3">
            <text:p>13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Université de Bordeaux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76500" table:style-name="ce11">
            <text:p>76 5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3" table:style-name="ce3">
            <text:p>3</text:p>
          </table:table-cell>
          <table:table-cell office:value-type="float" office:value="200" table:style-name="ce3">
            <text:p>200</text:p>
          </table:table-cell>
          <table:table-cell office:value-type="float" office:value="160" table:style-name="ce3">
            <text:p>160</text:p>
          </table:table-cell>
          <table:table-cell office:value-type="float" office:value="1343" table:style-name="ce3">
            <text:p>1343</text:p>
          </table:table-cell>
          <table:table-cell office:value-type="float" office:value="880.3" table:style-name="ce3">
            <text:p>880,3</text:p>
          </table:table-cell>
          <table:table-cell office:value-type="float" office:value="462.70000000000005" table:style-name="ce3">
            <text:p>462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.15" table:style-name="ce3">
            <text:p>11,15</text:p>
          </table:table-cell>
          <table:table-cell office:value-type="float" office:value="233.64999999999998" table:style-name="ce3">
            <text:p>233,65</text:p>
          </table:table-cell>
          <table:table-cell office:value-type="float" office:value="1260.0999999999999" table:style-name="ce3">
            <text:p>1260,1</text:p>
          </table:table-cell>
          <table:table-cell office:value-type="float" office:value="30.3" table:style-name="ce3">
            <text:p>30,3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Université de Caen-Normandi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3" table:style-name="ce3">
            <text:p>3</text:p>
          </table:table-cell>
          <table:table-cell office:value-type="float" office:value="316.78000000000003" table:style-name="ce3">
            <text:p>316,78</text:p>
          </table:table-cell>
          <table:table-cell office:value-type="float" office:value="127.94000000000001" table:style-name="ce3">
            <text:p>127,94</text:p>
          </table:table-cell>
          <table:table-cell office:value-type="float" office:value="516" table:style-name="ce3">
            <text:p>516</text:p>
          </table:table-cell>
          <table:table-cell office:value-type="float" office:value="405" table:style-name="ce3">
            <text:p>405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-47.15" table:style-name="ce3">
            <text:p>-47,15</text:p>
          </table:table-cell>
          <table:table-cell office:value-type="float" office:value="41.599999999999994" table:style-name="ce3">
            <text:p>41,6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49" table:style-name="ce3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Université de Haute-Alsac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69.400000000000006" table:style-name="ce3">
            <text:p>69,4</text:p>
          </table:table-cell>
          <table:table-cell office:value-type="float" office:value="31.43" table:style-name="ce3">
            <text:p>31,43</text:p>
          </table:table-cell>
          <table:table-cell office:value-type="float" office:value="384.3" table:style-name="ce3">
            <text:p>384,3</text:p>
          </table:table-cell>
          <table:table-cell office:value-type="float" office:value="384.3" table:style-name="ce3">
            <text:p>384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.3" table:style-name="ce3">
            <text:p>90,3</text:p>
          </table:table-cell>
          <table:table-cell office:value-type="float" office:value="104.45" table:style-name="ce3">
            <text:p>104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.89" table:style-name="ce3">
            <text:p>32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Université de Montpellier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11480" table:style-name="ce11">
            <text:p>11 4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2" table:style-name="ce3">
            <text:p>2</text:p>
          </table:table-cell>
          <table:table-cell office:value-type="float" office:value="494.28" table:style-name="ce3">
            <text:p>494,28</text:p>
          </table:table-cell>
          <table:table-cell office:value-type="float" office:value="494.28" table:style-name="ce3">
            <text:p>494,28</text:p>
          </table:table-cell>
          <table:table-cell office:value-type="float" office:value="2828.4" table:style-name="ce3">
            <text:p>2828,4</text:p>
          </table:table-cell>
          <table:table-cell office:value-type="float" office:value="1817.43" table:style-name="ce3">
            <text:p>1817,43</text:p>
          </table:table-cell>
          <table:table-cell office:value-type="float" office:value="1010.97" table:style-name="ce3">
            <text:p>1010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17.2" table:style-name="ce3">
            <text:p>-217,2</text:p>
          </table:table-cell>
          <table:table-cell office:value-type="float" office:value="12" table:style-name="ce3">
            <text:p>12</text:p>
          </table:table-cell>
          <table:table-cell office:value-type="float" office:value="23.79" table:style-name="ce3">
            <text:p>23,79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Université de Strasbourg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11925.62" table:style-name="ce11">
            <text:p>11 925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2" table:style-name="ce3">
            <text:p>2</text:p>
          </table:table-cell>
          <table:table-cell office:value-type="float" office:value="751.32" table:style-name="ce3">
            <text:p>751,32</text:p>
          </table:table-cell>
          <table:table-cell office:value-type="float" office:value="699.34" table:style-name="ce3">
            <text:p>699,34</text:p>
          </table:table-cell>
          <table:table-cell office:value-type="float" office:value="2591.1999999999998" table:style-name="ce3">
            <text:p>2591,2</text:p>
          </table:table-cell>
          <table:table-cell office:value-type="float" office:value="2149.5" table:style-name="ce3">
            <text:p>2149,5</text:p>
          </table:table-cell>
          <table:table-cell office:value-type="float" office:value="441.69999999999982" table:style-name="ce3">
            <text:p>441,7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956.65" table:style-name="ce3">
            <text:p>-956,65</text:p>
          </table:table-cell>
          <table:table-cell office:value-type="float" office:value="78.449999999999989" table:style-name="ce3">
            <text:p>78,45</text:p>
          </table:table-cell>
          <table:table-cell office:value-type="float" office:value="18.45" table:style-name="ce3">
            <text:p>18,45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Université Paris 1 Panthéon-Sorbonn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70" table:style-name="ce11">
            <text:p>13 17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3" table:style-name="ce3">
            <text:p>3</text:p>
          </table:table-cell>
          <table:table-cell office:value-type="float" office:value="951.08" table:style-name="ce3">
            <text:p>951,08</text:p>
          </table:table-cell>
          <table:table-cell office:value-type="float" office:value="800.39" table:style-name="ce3">
            <text:p>800,39</text:p>
          </table:table-cell>
          <table:table-cell office:value-type="float" office:value="3261" table:style-name="ce3">
            <text:p>3261</text:p>
          </table:table-cell>
          <table:table-cell office:value-type="float" office:value="3561" table:style-name="ce3">
            <text:p>3561</text:p>
          </table:table-cell>
          <table:table-cell office:value-type="float" office:value="-300" table:style-name="ce3">
            <text:p>-300</text:p>
          </table:table-cell>
          <table:table-cell office:value-type="float" office:value="400" table:style-name="ce3">
            <text:p>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95.09999999999997" table:style-name="ce3">
            <text:p>395,1</text:p>
          </table:table-cell>
          <table:table-cell office:value-type="float" office:value="466.40000000000003" table:style-name="ce3">
            <text:p>466,4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20" table:style-name="ce3">
            <text:p>20</text:p>
          </table:table-cell>
          <table:table-cell office:value-type="float" office:value="337" table:style-name="ce3">
            <text:p>337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Université Paris 2 Panthéon-Assa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3">
            <text:p>0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3">
          <table:table-cell office:value-type="string" table:style-name="ce3">
            <text:p>Université Paris 3 Sorbonne nouvelle Censier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261.45" table:style-name="ce11">
            <text:p>261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34.3000000000002" table:style-name="ce11">
            <text:p>2 234,3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7.63" table:style-name="ce3">
            <text:p>347,63</text:p>
          </table:table-cell>
          <table:table-cell office:value-type="float" office:value="-79.319999999999993" table:style-name="ce3">
            <text:p>-79,32</text:p>
          </table:table-cell>
          <table:table-cell office:value-type="float" office:value="197.63" table:style-name="ce3">
            <text:p>197,63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Université Paris 5 Descartes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576" table:style-name="ce11">
            <text:p>57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2" table:style-name="ce3">
            <text:p>2</text:p>
          </table:table-cell>
          <table:table-cell office:value-type="float" office:value="487.86" table:style-name="ce3">
            <text:p>487,86</text:p>
          </table:table-cell>
          <table:table-cell office:value-type="float" office:value="469.91999999999996" table:style-name="ce3">
            <text:p>469,92</text:p>
          </table:table-cell>
          <table:table-cell office:value-type="float" office:value="2318.7399999999998" table:style-name="ce3">
            <text:p>2318,74</text:p>
          </table:table-cell>
          <table:table-cell office:value-type="float" office:value="2288.35" table:style-name="ce3">
            <text:p>2288,35</text:p>
          </table:table-cell>
          <table:table-cell office:value-type="float" office:value="30.389999999999873" table:style-name="ce3">
            <text:p>30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.74" table:style-name="ce3">
            <text:p>84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Université Paris 7 Diderot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currency" office:value="5920" table:style-name="ce11">
            <text:p>5 9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float" office:value="2" table:style-name="ce3">
            <text:p>2</text:p>
          </table:table-cell>
          <table:table-cell office:value-type="float" office:value="1223.76" table:style-name="ce3">
            <text:p>1223,76</text:p>
          </table:table-cell>
          <table:table-cell office:value-type="float" office:value="1203.76" table:style-name="ce3">
            <text:p>1203,76</text:p>
          </table:table-cell>
          <table:table-cell office:value-type="float" office:value="7305.2" table:style-name="ce3">
            <text:p>7305,2</text:p>
          </table:table-cell>
          <table:table-cell office:value-type="float" office:value="5523.28" table:style-name="ce3">
            <text:p>5523,28</text:p>
          </table:table-cell>
          <table:table-cell office:value-type="float" office:value="1781.92" table:style-name="ce3">
            <text:p>1781,92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4.150000000000006" table:style-name="ce3">
            <text:p>-44,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4" table:style-name="ce3">
            <text:p>384</text:p>
          </table:table-cell>
          <table:table-cell office:value-type="float" office:value="7" table:style-name="ce3">
            <text:p>7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5" table:style-name="ce4"/>
          <table:table-cell table:number-columns-repeated="16281"/>
        </table:table-row>
        <table:table-row table:style-name="ro4">
          <table:table-cell office:value-type="string" table:style-name="ce3">
            <text:p>Université Paris 9 Dauphine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currency" office:value="3800" table:style-name="ce11">
            <text:p>3 8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00" table:style-name="ce11">
            <text:p>2 000,00 €</text:p>
          </table:table-cell>
          <table:table-cell office:value-type="currency" office:value="1400" table:style-name="ce11">
            <text:p>1 400,00 €</text:p>
          </table:table-cell>
          <table:table-cell office:value-type="float" office:value="4" table:style-name="ce3">
            <text:p>4</text:p>
          </table:table-cell>
          <table:table-cell office:value-type="float" office:value="1140" table:style-name="ce3">
            <text:p>1140</text:p>
          </table:table-cell>
          <table:table-cell office:value-type="float" office:value="0" table:style-name="ce5">
            <text:p>0</text:p>
          </table:table-cell>
          <table:table-cell office:value-type="float" office:value="3450" table:style-name="ce5">
            <text:p>3450</text:p>
          </table:table-cell>
          <table:table-cell office:value-type="float" office:value="3042" table:style-name="ce5">
            <text:p>3042</text:p>
          </table:table-cell>
          <table:table-cell office:value-type="float" office:value="408" table:style-name="ce5">
            <text:p>4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010" table:style-name="ce5">
            <text:p>3010</text:p>
          </table:table-cell>
          <table:table-cell office:value-type="float" office:value="204.25" table:style-name="ce5">
            <text:p>204,25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11" table:style-name="ce1"/>
        </table:table-row>
        <table:table-row table:style-name="ro4">
          <table:table-cell office:value-type="string" table:style-name="ce8">
            <text:p>Total</text:p>
          </table:table-cell>
          <table:table-cell table:number-columns-repeated="3" table:style-name="ce9"/>
          <table:table-cell office:value-type="currency" office:value="4231513.1300000008" table:formula="of:=SUM([.E3:.E92])" table:style-name="ce12">
            <text:p>4 231 513,13 €</text:p>
          </table:table-cell>
          <table:table-cell office:value-type="currency" office:value="1682945.18" table:formula="of:=SUM([.F3:.F92])" table:style-name="ce12">
            <text:p>1 682 945,18 €</text:p>
          </table:table-cell>
          <table:table-cell office:value-type="currency" office:value="2006640.25" table:formula="of:=SUM([.G3:.G92])" table:style-name="ce12">
            <text:p>2 006 640,25 €</text:p>
          </table:table-cell>
          <table:table-cell office:value-type="currency" office:value="10154.75" table:formula="of:=SUM([.H3:.H92])" table:style-name="ce12">
            <text:p>10 154,75 €</text:p>
          </table:table-cell>
          <table:table-cell office:value-type="float" office:value="301.85000000000008" table:formula="of:=SUM([.I3:.I92])" table:style-name="ce17">
            <text:p>302</text:p>
          </table:table-cell>
          <table:table-cell office:value-type="float" office:value="54825.560000000005" table:formula="of:=SUM([.J3:.J92])" table:style-name="ce17">
            <text:p>54826</text:p>
          </table:table-cell>
          <table:table-cell office:value-type="float" office:value="46023.520000000004" table:formula="of:=SUM([.K3:.K92])" table:style-name="ce17">
            <text:p>46024</text:p>
          </table:table-cell>
          <table:table-cell office:value-type="float" office:value="246503.77000000002" table:formula="of:=SUM([.L3:.L92])" table:style-name="ce17">
            <text:p>246504</text:p>
          </table:table-cell>
          <table:table-cell office:value-type="float" office:value="189350.78999999995" table:formula="of:=SUM([.M3:.M92])" table:style-name="ce17">
            <text:p>189351</text:p>
          </table:table-cell>
          <table:table-cell office:value-type="float" office:value="64377.979999999967" table:formula="of:=SUM([.N3:.N92])" table:style-name="ce17">
            <text:p>64378</text:p>
          </table:table-cell>
          <table:table-cell office:value-type="float" office:value="8803.119999999999" table:formula="of:=SUM([.O3:.O92])" table:style-name="ce17">
            <text:p>8803</text:p>
          </table:table-cell>
          <table:table-cell office:value-type="float" office:value="236917" table:formula="of:=SUM([.P3:.P92])" table:style-name="ce17">
            <text:p>236917</text:p>
          </table:table-cell>
          <table:table-cell office:value-type="float" office:value="252484.00700000001" table:formula="of:=SUM([.Q3:.Q92])" table:style-name="ce17">
            <text:p>252484</text:p>
          </table:table-cell>
          <table:table-cell office:value-type="float" office:value="66" table:formula="of:=SUM([.R3:.R92])" table:style-name="ce17">
            <text:p>66</text:p>
          </table:table-cell>
          <table:table-cell office:value-type="float" office:value="64600.82" table:formula="of:=SUM([.S3:.S92])" table:style-name="ce17">
            <text:p>64601</text:p>
          </table:table-cell>
          <table:table-cell office:value-type="float" office:value="-19719.011999999999" table:formula="of:=SUM([.T3:.T92])" table:style-name="ce17">
            <text:p>-19719</text:p>
          </table:table-cell>
          <table:table-cell office:value-type="float" office:value="15621.650000000001" table:formula="of:=SUM([.U3:.U92])" table:style-name="ce17">
            <text:p>15622</text:p>
          </table:table-cell>
          <table:table-cell office:value-type="float" office:value="723.03" table:formula="of:=SUM([.V3:.V92])" table:style-name="ce17">
            <text:p>723</text:p>
          </table:table-cell>
          <table:table-cell office:value-type="float" office:value="313123" table:formula="of:=SUM([.W3:.W92])" table:style-name="ce17">
            <text:p>313123</text:p>
          </table:table-cell>
          <table:table-cell office:value-type="float" office:value="2869" table:formula="of:=SUM([.X3:.X92])" table:style-name="ce17">
            <text:p>2869</text:p>
          </table:table-cell>
          <table:table-cell office:value-type="float" office:value="22122" table:formula="of:=SUM([.Y3:.Y92])" table:style-name="ce17">
            <text:p>22122</text:p>
          </table:table-cell>
          <table:table-cell office:value-type="float" office:value="11490" table:formula="of:=SUM([.Z3:.Z92])" table:style-name="ce17">
            <text:p>11490</text:p>
          </table:table-cell>
          <table:table-cell office:value-type="float" office:value="18" table:formula="of:=SUM([.AA3:.AA92])" table:style-name="ce17">
            <text:p>18</text:p>
          </table:table-cell>
          <table:table-cell office:value-type="float" office:value="12326" table:formula="of:=SUM([.AB3:.AB92])" table:style-name="ce17">
            <text:p>12326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11" table:style-name="ce1"/>
        </table:table-row>
        <table:table-row table:style-name="ro4">
          <table:table-cell office:value-type="string" table:style-name="ce3">
            <text:p>Moyenne</text:p>
          </table:table-cell>
          <table:table-cell table:number-columns-repeated="3" table:style-name="ce3"/>
          <table:table-cell office:value-type="currency" office:value="47016.812555555567" table:formula="of:=AVERAGE([.E3:.E92])" table:style-name="ce11">
            <text:p>47 016,81 €</text:p>
          </table:table-cell>
          <table:table-cell office:value-type="currency" office:value="18699.390888888887" table:formula="of:=AVERAGE([.F3:.F92])" table:style-name="ce11">
            <text:p>18 699,39 €</text:p>
          </table:table-cell>
          <table:table-cell office:value-type="currency" office:value="22296.00277777778" table:formula="of:=AVERAGE([.G3:.G92])" table:style-name="ce11">
            <text:p>22 296,00 €</text:p>
          </table:table-cell>
          <table:table-cell office:value-type="currency" office:value="112.83055555555555" table:formula="of:=AVERAGE([.H3:.H92])" table:style-name="ce11">
            <text:p>112,83 €</text:p>
          </table:table-cell>
          <table:table-cell office:value-type="float" office:value="3.3538888888888896" table:formula="of:=AVERAGE([.I3:.I92])" table:style-name="ce16">
            <text:p>3</text:p>
          </table:table-cell>
          <table:table-cell office:value-type="float" office:value="609.17288888888891" table:formula="of:=AVERAGE([.J3:.J92])" table:style-name="ce16">
            <text:p>609</text:p>
          </table:table-cell>
          <table:table-cell office:value-type="float" office:value="511.37244444444451" table:formula="of:=AVERAGE([.K3:.K92])" table:style-name="ce16">
            <text:p>511</text:p>
          </table:table-cell>
          <table:table-cell office:value-type="float" office:value="2738.9307777777781" table:formula="of:=AVERAGE([.L3:.L92])" table:style-name="ce16">
            <text:p>2739</text:p>
          </table:table-cell>
          <table:table-cell office:value-type="float" office:value="2103.8976666666663" table:formula="of:=AVERAGE([.M3:.M92])" table:style-name="ce16">
            <text:p>2104</text:p>
          </table:table-cell>
          <table:table-cell office:value-type="float" office:value="715.31088888888848" table:formula="of:=AVERAGE([.N3:.N92])" table:style-name="ce16">
            <text:p>715</text:p>
          </table:table-cell>
          <table:table-cell office:value-type="float" office:value="97.812444444444438" table:formula="of:=AVERAGE([.O3:.O92])" table:style-name="ce16">
            <text:p>98</text:p>
          </table:table-cell>
          <table:table-cell office:value-type="float" office:value="2632.411111111111" table:formula="of:=AVERAGE([.P3:.P92])" table:style-name="ce16">
            <text:p>2632</text:p>
          </table:table-cell>
          <table:table-cell office:value-type="float" office:value="2805.3778555555555" table:formula="of:=AVERAGE([.Q3:.Q92])" table:style-name="ce16">
            <text:p>2805</text:p>
          </table:table-cell>
          <table:table-cell office:value-type="float" office:value="0.73333333333333328" table:formula="of:=AVERAGE([.R3:.R92])" table:style-name="ce15">
            <text:p>0,7</text:p>
          </table:table-cell>
          <table:table-cell office:value-type="float" office:value="717.78688888888894" table:formula="of:=AVERAGE([.S3:.S92])" table:style-name="ce16">
            <text:p>718</text:p>
          </table:table-cell>
          <table:table-cell office:value-type="float" office:value="-219.10013333333333" table:formula="of:=AVERAGE([.T3:.T92])" table:style-name="ce16">
            <text:p>-219</text:p>
          </table:table-cell>
          <table:table-cell office:value-type="float" office:value="173.57388888888892" table:formula="of:=AVERAGE([.U3:.U92])" table:style-name="ce16">
            <text:p>174</text:p>
          </table:table-cell>
          <table:table-cell office:value-type="float" office:value="8.033666666666667" table:formula="of:=AVERAGE([.V3:.V92])" table:style-name="ce16">
            <text:p>8</text:p>
          </table:table-cell>
          <table:table-cell office:value-type="float" office:value="3479.1444444444446" table:formula="of:=AVERAGE([.W3:.W92])" table:style-name="ce16">
            <text:p>3479</text:p>
          </table:table-cell>
          <table:table-cell office:value-type="float" office:value="31.877777777777776" table:formula="of:=AVERAGE([.X3:.X92])" table:style-name="ce16">
            <text:p>32</text:p>
          </table:table-cell>
          <table:table-cell office:value-type="float" office:value="245.8" table:formula="of:=AVERAGE([.Y3:.Y92])" table:style-name="ce16">
            <text:p>246</text:p>
          </table:table-cell>
          <table:table-cell office:value-type="float" office:value="127.66666666666667" table:formula="of:=AVERAGE([.Z3:.Z92])" table:style-name="ce16">
            <text:p>128</text:p>
          </table:table-cell>
          <table:table-cell office:value-type="float" office:value="0.2" table:formula="of:=AVERAGE([.AA3:.AA92])" table:style-name="ce15">
            <text:p>0,2</text:p>
          </table:table-cell>
          <table:table-cell office:value-type="float" office:value="136.95555555555555" table:formula="of:=AVERAGE([.AB3:.AB92])" table:style-name="ce16">
            <text:p>137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11" table:style-name="ce1"/>
        </table:table-row>
        <table:table-row table:style-name="ro4">
          <table:table-cell office:value-type="string" table:style-name="ce3">
            <text:p>Minimum</text:p>
          </table:table-cell>
          <table:table-cell table:number-columns-repeated="3" table:style-name="ce3"/>
          <table:table-cell office:value-type="currency" office:value="0" table:formula="of:=MIN([.E3:.E92])" table:style-name="ce11">
            <text:p>0,00 €</text:p>
          </table:table-cell>
          <table:table-cell office:value-type="currency" office:value="0" table:formula="of:=MIN([.F3:.F92])" table:style-name="ce11">
            <text:p>0,00 €</text:p>
          </table:table-cell>
          <table:table-cell office:value-type="currency" office:value="0" table:formula="of:=MIN([.G3:.G92])" table:style-name="ce11">
            <text:p>0,00 €</text:p>
          </table:table-cell>
          <table:table-cell office:value-type="currency" office:value="0" table:formula="of:=MIN([.H3:.H92])" table:style-name="ce11">
            <text:p>0,00 €</text:p>
          </table:table-cell>
          <table:table-cell office:value-type="float" office:value="0" table:formula="of:=MIN([.I3:.I92])" table:style-name="ce16">
            <text:p>0</text:p>
          </table:table-cell>
          <table:table-cell office:value-type="float" office:value="0" table:formula="of:=MIN([.J3:.J92])" table:style-name="ce16">
            <text:p>0</text:p>
          </table:table-cell>
          <table:table-cell office:value-type="float" office:value="0" table:formula="of:=MIN([.K3:.K92])" table:style-name="ce16">
            <text:p>0</text:p>
          </table:table-cell>
          <table:table-cell office:value-type="float" office:value="0" table:formula="of:=MIN([.L3:.L92])" table:style-name="ce16">
            <text:p>0</text:p>
          </table:table-cell>
          <table:table-cell office:value-type="float" office:value="0" table:formula="of:=MIN([.M3:.M92])" table:style-name="ce16">
            <text:p>0</text:p>
          </table:table-cell>
          <table:table-cell office:value-type="float" office:value="-682.48000000000047" table:formula="of:=MIN([.N3:.N92])" table:style-name="ce16">
            <text:p>-682</text:p>
          </table:table-cell>
          <table:table-cell office:value-type="float" office:value="0" table:formula="of:=MIN([.O3:.O92])" table:style-name="ce16">
            <text:p>0</text:p>
          </table:table-cell>
          <table:table-cell office:value-type="float" office:value="0" table:formula="of:=MIN([.P3:.P92])" table:style-name="ce16">
            <text:p>0</text:p>
          </table:table-cell>
          <table:table-cell office:value-type="float" office:value="0" table:formula="of:=MIN([.Q3:.Q92])" table:style-name="ce16">
            <text:p>0</text:p>
          </table:table-cell>
          <table:table-cell office:value-type="float" office:value="0" table:formula="of:=MIN([.R3:.R92])" table:style-name="ce16">
            <text:p>0</text:p>
          </table:table-cell>
          <table:table-cell office:value-type="float" office:value="0" table:formula="of:=MIN([.S3:.S92])" table:style-name="ce16">
            <text:p>0</text:p>
          </table:table-cell>
          <table:table-cell office:value-type="float" office:value="-26874" table:formula="of:=MIN([.T3:.T92])" table:style-name="ce16">
            <text:p>-26874</text:p>
          </table:table-cell>
          <table:table-cell office:value-type="float" office:value="0" table:formula="of:=MIN([.U3:.U92])" table:style-name="ce16">
            <text:p>0</text:p>
          </table:table-cell>
          <table:table-cell office:value-type="float" office:value="0" table:formula="of:=MIN([.V3:.V92])" table:style-name="ce16">
            <text:p>0</text:p>
          </table:table-cell>
          <table:table-cell office:value-type="float" office:value="0" table:formula="of:=MIN([.W3:.W92])" table:style-name="ce16">
            <text:p>0</text:p>
          </table:table-cell>
          <table:table-cell office:value-type="float" office:value="0" table:formula="of:=MIN([.X3:.X92])" table:style-name="ce16">
            <text:p>0</text:p>
          </table:table-cell>
          <table:table-cell office:value-type="float" office:value="0" table:formula="of:=MIN([.Y3:.Y92])" table:style-name="ce16">
            <text:p>0</text:p>
          </table:table-cell>
          <table:table-cell office:value-type="float" office:value="0" table:formula="of:=MIN([.Z3:.Z92])" table:style-name="ce16">
            <text:p>0</text:p>
          </table:table-cell>
          <table:table-cell office:value-type="float" office:value="0" table:formula="of:=MIN([.AA3:.AA92])" table:style-name="ce16">
            <text:p>0</text:p>
          </table:table-cell>
          <table:table-cell office:value-type="float" office:value="0" table:formula="of:=MIN([.AB3:.AB92])" table:style-name="ce16">
            <text:p>0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11" table:style-name="ce1"/>
        </table:table-row>
        <table:table-row table:style-name="ro4">
          <table:table-cell office:value-type="string" table:style-name="ce3">
            <text:p>Maximum</text:p>
          </table:table-cell>
          <table:table-cell table:number-columns-repeated="3" table:style-name="ce3"/>
          <table:table-cell office:value-type="currency" office:value="1050000" table:formula="of:=MAX([.E3:.E92])" table:style-name="ce11">
            <text:p>1 050 000,00 €</text:p>
          </table:table-cell>
          <table:table-cell office:value-type="currency" office:value="1071000" table:formula="of:=MAX([.F3:.F92])" table:style-name="ce11">
            <text:p>1 071 000,00 €</text:p>
          </table:table-cell>
          <table:table-cell office:value-type="currency" office:value="550000" table:formula="of:=MAX([.G3:.G92])" table:style-name="ce11">
            <text:p>550 000,00 €</text:p>
          </table:table-cell>
          <table:table-cell office:value-type="currency" office:value="5000" table:formula="of:=MAX([.H3:.H92])" table:style-name="ce11">
            <text:p>5 000,00 €</text:p>
          </table:table-cell>
          <table:table-cell office:value-type="float" office:value="63" table:formula="of:=MAX([.I3:.I92])" table:style-name="ce16">
            <text:p>63</text:p>
          </table:table-cell>
          <table:table-cell office:value-type="float" office:value="7818" table:formula="of:=MAX([.J3:.J92])" table:style-name="ce16">
            <text:p>7818</text:p>
          </table:table-cell>
          <table:table-cell office:value-type="float" office:value="6750" table:formula="of:=MAX([.K3:.K92])" table:style-name="ce16">
            <text:p>6750</text:p>
          </table:table-cell>
          <table:table-cell office:value-type="float" office:value="31472.300000000003" table:formula="of:=MAX([.L3:.L92])" table:style-name="ce16">
            <text:p>31472</text:p>
          </table:table-cell>
          <table:table-cell office:value-type="float" office:value="18902.400000000001" table:formula="of:=MAX([.M3:.M92])" table:style-name="ce16">
            <text:p>18902</text:p>
          </table:table-cell>
          <table:table-cell office:value-type="float" office:value="12569.900000000001" table:formula="of:=MAX([.N3:.N92])" table:style-name="ce16">
            <text:p>12570</text:p>
          </table:table-cell>
          <table:table-cell office:value-type="float" office:value="3854" table:formula="of:=MAX([.O3:.O92])" table:style-name="ce16">
            <text:p>3854</text:p>
          </table:table-cell>
          <table:table-cell office:value-type="float" office:value="198186.26" table:formula="of:=MAX([.P3:.P92])" table:style-name="ce16">
            <text:p>198186</text:p>
          </table:table-cell>
          <table:table-cell office:value-type="float" office:value="210249.13699999999" table:formula="of:=MAX([.Q3:.Q92])" table:style-name="ce16">
            <text:p>210249</text:p>
          </table:table-cell>
          <table:table-cell office:value-type="float" office:value="22" table:formula="of:=MAX([.R3:.R92])" table:style-name="ce16">
            <text:p>22</text:p>
          </table:table-cell>
          <table:table-cell office:value-type="float" office:value="17998" table:formula="of:=MAX([.S3:.S92])" table:style-name="ce16">
            <text:p>17998</text:p>
          </table:table-cell>
          <table:table-cell office:value-type="float" office:value="3682.3500000000004" table:formula="of:=MAX([.T3:.T92])" table:style-name="ce16">
            <text:p>3682</text:p>
          </table:table-cell>
          <table:table-cell office:value-type="float" office:value="4416.0200000000004" table:formula="of:=MAX([.U3:.U92])" table:style-name="ce16">
            <text:p>4416</text:p>
          </table:table-cell>
          <table:table-cell office:value-type="float" office:value="183.5" table:formula="of:=MAX([.V3:.V92])" table:style-name="ce16">
            <text:p>184</text:p>
          </table:table-cell>
          <table:table-cell office:value-type="float" office:value="197705" table:formula="of:=MAX([.W3:.W92])" table:style-name="ce16">
            <text:p>197705</text:p>
          </table:table-cell>
          <table:table-cell office:value-type="float" office:value="766" table:formula="of:=MAX([.X3:.X92])" table:style-name="ce16">
            <text:p>766</text:p>
          </table:table-cell>
          <table:table-cell office:value-type="float" office:value="4915" table:formula="of:=MAX([.Y3:.Y92])" table:style-name="ce16">
            <text:p>4915</text:p>
          </table:table-cell>
          <table:table-cell office:value-type="float" office:value="6098" table:formula="of:=MAX([.Z3:.Z92])" table:style-name="ce16">
            <text:p>6098</text:p>
          </table:table-cell>
          <table:table-cell office:value-type="float" office:value="3" table:formula="of:=MAX([.AA3:.AA92])" table:style-name="ce16">
            <text:p>3</text:p>
          </table:table-cell>
          <table:table-cell office:value-type="float" office:value="12000" table:formula="of:=MAX([.AB3:.AB92])" table:style-name="ce16">
            <text:p>12000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11" table:style-name="ce1"/>
        </table:table-row>
        <table:table-row table:number-rows-repeated="1048480" table:style-name="ro12">
          <table:table-cell table:number-columns-repeated="16384"/>
        </table:table-row>
        <table:named-expressions>
          <table:named-expression table:name="Print_Titles" table:expression="of:=['Données-clés_2019'.$A:.$A]~['Données-clés_2019'.$1:.$2]" table:base-cell-address="Données-clés_2019.$A$1"/>
          <table:named-range table:name="Print_Area" table:cell-range-address="Données-clés_2019.$A$1:Données-clés_2019.$AB$96" table:base-cell-address="Données-clés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Enquête annuelle sur l'activité des services d'archives</text:p>
        </style:region-left>
        <style:region-center>
          <text:p>Opérateurs publics - Données-clés 2019</text:p>
          <text:p/>
        </style:region-center>
      </style:header>
      <style:header-left style:display="false"/>
      <style:footer>
        <text:p>Service interministériel des Archives de France (SIAF) - Juillet 202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CRET Anne</meta:initial-creator>
    <dc:creator>DUCRET Anne</dc:creator>
    <meta:creation-date>2020-08-07T11:41:49Z</meta:creation-date>
    <dc:date>2020-10-02T08:44:40Z</dc:date>
    <meta:print-date>2020-09-17T14:39:27Z</meta:print-date>
  </office:meta>
</office:document-meta>
</file>